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……………………………………… <text:s text:c="2"/></text:span><text:span text:style-name="T7">dnia<text:s/></text:span><text:span text:style-name="T8"><text:s text:c="8"/>………………….</text:span></text:p>
      <text:p text:style-name="P9"><text:s text:c="3"/><text:tab/><text:tab/><text:tab/><text:tab/><text:tab/><text:s text:c="6"/>(miejsce wypełnienia)<text:tab/><text:tab/><text:tab/><text:s text:c="3"/>(data dzień/miesiąc/rok)</text:p>
      <text:p text:style-name="P10"/>
      <text:p text:style-name="P11"/>
      <text:p text:style-name="P12"/>
      <text:p text:style-name="P13"/>
      <text:p text:style-name="P14">Oświadczenie</text:p>
      <text:p text:style-name="P15"/>
      <text:p text:style-name="P16"/>
      <text:p text:style-name="P17"/>
      <text:p text:style-name="P18"/>
      <text:p text:style-name="Standard"><text:span text:style-name="T19">………………………………………………….. <text:s text:c="6"/></text:span><text:span text:style-name="T20">syn/córka <text:s/></text:span><text:span text:style-name="T21"><text:s text:c="7"/>……………………………………………..</text:span></text:p>
      <text:p text:style-name="P22"><text:s text:c="5"/>imię/ nazwisko/ nazwisko panieńskie<text:tab/><text:tab/><text:tab/><text:s text:c="28"/>imię ojca / imię matki</text:p>
      <text:p text:style-name="P23"/>
      <text:p text:style-name="P24"/>
      <text:p text:style-name="Standard"><text:span text:style-name="T25">……………………………………</text:span><text:span text:style-name="T26">…………… <text:s text:c="10"/></text:span><text:span text:style-name="T27">w<text:s/></text:span><text:span text:style-name="T28"><text:s text:c="3"/>………………………………………………………..</text:span></text:p>
      <text:p text:style-name="P29"><text:s text:c="6"/>data urodzenia , dzień/ miesiąc / rok<text:s/><text:tab/><text:tab/><text:tab/><text:tab/>miejsce urodzenia miasto/ kraj</text:p>
      <text:p text:style-name="P30"/>
      <text:p text:style-name="P31"/>
      <text:p text:style-name="P32"/>
      <text:p text:style-name="P33">……………………………………………………………………………………………………………………….</text:p>
      <text:p text:style-name="P34">dokumentu tożsamości <text:s/>rodzaj/ numer/ data ważności/ organ wydający</text:p>
      <text:p text:style-name="P35"/>
      <text:p text:style-name="P36"/>
      <text:p text:style-name="P37">………………………………………………………………………………………………………………………..</text:p>
      <text:p text:style-name="P38">miejsce zamieszkania <text:s/>/ zameldowania na pobyt stały na terenie Ukrainy</text:p>
      <text:p text:style-name="P39"/>
      <text:p text:style-name="P40"/>
      <text:p text:style-name="P41"/>
      <text:p text:style-name="P42">……………………………………………………………………………………………………………………….</text:p>
      <text:p text:style-name="P43">miejsce aktualnego przebywania na terytorium Polski – telefon do administratora obiektu</text:p>
      <text:p text:style-name="P44"/>
      <text:p text:style-name="P45"/>
      <text:p text:style-name="P46"/>
      <text:p text:style-name="P47">…………………………………………………………………………………………………………………………</text:p>
      <text:p text:style-name="P48">nr telefonu kontaktowego</text:p>
      <text:p text:style-name="P49"/>
      <text:p text:style-name="P50"/>
      <text:p text:style-name="P51"/>
      <text:p text:style-name="P52">………………………………………………………………………………………………………………………….</text:p>
      <text:p text:style-name="P53">miejsce docelowe – kraj docelowy</text:p>
      <text:p text:style-name="P54"/>
      <text:p text:style-name="P55"/>
      <text:p text:style-name="P56"/>
      <text:p text:style-name="P57">………………………………………………………………………………………………………………………….</text:p>
      <text:p text:style-name="P58">data przekroczenia granicy Polski / miejsce przekroczenia</text:p>
      <text:p text:style-name="P59"/>
      <text:p text:style-name="P60"/>
      <text:p text:style-name="P61"/>
      <text:p text:style-name="P62">……………………………………………………………………………………………………………………………</text:p>
      <text:p text:style-name="P63">dane pełnoletniego opiekuna w przypadku osoby nieletniej 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………….…………………..…………</text:p>
      <text:p text:style-name="P72"><text:span text:style-name="T73">podpis składa</text:span><text:span text:style-name="T74">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DF. Filipowicz</meta:initial-creator>
    <dc:creator>Dorota DF. Filipowicz</dc:creator>
    <meta:creation-date>2022-03-21T08:31:00Z</meta:creation-date>
    <dc:date>2022-03-21T08:31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43" meta:row-count="8" meta:non-whitespace-character-count="1068"/>
  </office:meta>
</office:document-meta>
</file>