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02124" style:letter-kerning="false" fo:language="uk" fo:country="UA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uk" fo:country="UA" style:language-asian="pl" style:country-asian="PL" style:language-complex="ar" style:country-complex="SA"/>
    </style:style>
    <style:style style:name="T4" style:parent-style-name="Hiperłącze" style:family="text">
      <style:text-properties style:font-name="Times New Roman" style:font-name-complex="Times New Roman" fo:font-weight="bold" style:font-weight-asian="bold" style:font-weight-complex="bold" style:use-window-font-color="true" fo:background-color="#F8F9FA" style:text-underline-type="none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uk" fo:country="UA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02124" style:letter-kerning="false" fo:language="uk" fo:country="UA" style:language-asian="pl" style:country-asian="PL" style:language-complex="ar" style:country-complex="SA"/>
    </style:style>
    <style:style style:name="P7" style:parent-style-name="Normalny" style:family="paragraph">
      <style:paragraph-properties fo:text-align="center" style:vertical-align="auto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02124" style:letter-kerning="false" style:language-asian="pl" style:country-asian="PL" style:language-complex="ar" style:country-complex="SA" fo:hyphenate="true"/>
    </style:style>
    <style:style style:name="P8" style:parent-style-name="Standard" style:family="paragraph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color="#202124" fo:background-color="#F8F9FA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margin-left="1.9694in" fo:text-indent="0.4923in">
        <style:tab-stops/>
      </style:paragraph-properties>
    </style:style>
    <style:style style:name="T16" style:parent-style-name="y2iqfc" style:family="text">
      <style:text-properties style:font-name="Times New Roman" style:font-name-complex="Times New Roman" fo:color="#202124" fo:language="uk" fo:country="UA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" style:parent-style-name="HTML-wstępniesformatowany" style:family="paragraph">
      <style:paragraph-properties fo:text-align="center" fo:background-color="#F8F9FA"/>
    </style:style>
    <style:style style:name="T20" style:parent-style-name="y2iqfc" style:family="text">
      <style:text-properties style:font-name="Times New Roman" style:font-name-complex="Times New Roman" fo:font-weight="bold" style:font-weight-asian="bold" style:font-weight-complex="bold" fo:color="#202124" fo:font-size="12pt" style:font-size-asian="12pt" style:font-size-complex="12pt" fo:language="uk" fo:country="UA"/>
    </style:style>
    <style:style style:name="T21" style:parent-style-name="y2iqfc" style:family="text">
      <style:text-properties style:font-name="Times New Roman" style:font-name-complex="Times New Roman" fo:font-weight="bold" style:font-weight-asian="bold" style:font-weight-complex="bold" fo:color="#202124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HTML-wstępniesformatowany" style:family="paragraph">
      <style:paragraph-properties fo:background-color="#F8F9FA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27" style:parent-style-name="y2iqfc" style:family="text">
      <style:text-properties style:font-name="Times New Roman" style:font-name-complex="Times New Roman" fo:color="#202124" fo:font-size="12pt" style:font-size-asian="12pt" style:font-size-complex="12pt"/>
    </style:style>
    <style:style style:name="T28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HTML-wstępniesformatowany" style:family="paragraph">
      <style:paragraph-properties fo:background-color="#F8F9FA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37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38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39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40" style:parent-style-name="y2iqfc" style:family="text">
      <style:text-properties style:font-name="Times New Roman" style:font-name-complex="Times New Roman" fo:color="#202124" fo:font-size="12pt" style:font-size-asian="12pt" style:font-size-complex="12pt"/>
    </style:style>
    <style:style style:name="T41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P42" style:parent-style-name="HTML-wstępniesformatowany" style:family="paragraph">
      <style:paragraph-properties fo:background-color="#F8F9FA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HTML-wstępniesformatowany" style:family="paragraph">
      <style:paragraph-properties fo:background-color="#F8F9FA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HTML-wstępniesformatowany" style:family="paragraph">
      <style:paragraph-properties fo:background-color="#F8F9FA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53" style:parent-style-name="y2iqfc" style:family="text">
      <style:text-properties style:font-name="Times New Roman" style:font-name-complex="Times New Roman" fo:color="#202124" fo:font-size="12pt" style:font-size-asian="12pt" style:font-size-complex="12pt"/>
    </style:style>
    <style:style style:name="T54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55" style:parent-style-name="y2iqfc" style:family="text">
      <style:text-properties style:font-name="Times New Roman" style:font-name-complex="Times New Roman" fo:color="#202124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202124" fo:font-size="12pt" style:font-size-asian="12pt" style:font-size-complex="12pt" fo:background-color="#F8F9FA"/>
    </style:style>
    <style:style style:name="P58" style:parent-style-name="HTML-wstępniesformatowany" style:family="paragraph">
      <style:paragraph-properties fo:background-color="#F8F9FA"/>
      <style:text-properties style:font-name="Times New Roman" style:font-name-complex="Times New Roman" fo:color="#202124" fo:font-size="12pt" style:font-size-asian="12pt" style:font-size-complex="12pt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HTML-wstępniesformatowany" style:family="paragraph">
      <style:paragraph-properties fo:text-align="center" fo:background-color="#F8F9FA"/>
    </style:style>
    <style:style style:name="T63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64" style:parent-style-name="y2iqfc" style:family="text">
      <style:text-properties style:font-name="Times New Roman" style:font-name-complex="Times New Roman" fo:color="#202124" fo:font-size="12pt" style:font-size-asian="12pt" style:font-size-complex="12pt"/>
    </style:style>
    <style:style style:name="T65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HTML-wstępniesformatowany" style:family="paragraph">
      <style:paragraph-properties fo:text-align="center" fo:background-color="#F8F9FA"/>
    </style:style>
    <style:style style:name="T70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71" style:parent-style-name="y2iqfc" style:family="text">
      <style:text-properties style:font-name="Times New Roman" style:font-name-complex="Times New Roman" fo:color="#202124" fo:font-size="12pt" style:font-size-asian="12pt" style:font-size-complex="12pt"/>
    </style:style>
    <style:style style:name="T72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HTML-wstępniesformatowany" style:family="paragraph">
      <style:paragraph-properties fo:text-align="center" fo:background-color="#F8F9FA"/>
    </style:style>
    <style:style style:name="T77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78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79" style:parent-style-name="Domyślnaczcionkaakapitu" style:family="text">
      <style:text-properties style:font-name="Times New Roman" style:font-name-complex="Times New Roman" fo:color="#202124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HTML-wstępniesformatowany" style:family="paragraph">
      <style:paragraph-properties fo:text-align="center" fo:background-color="#F8F9FA"/>
    </style:style>
    <style:style style:name="T87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HTML-wstępniesformatowany" style:family="paragraph">
      <style:paragraph-properties fo:text-align="center" fo:background-color="#F8F9FA"/>
    </style:style>
    <style:style style:name="T92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HTML-wstępniesformatowany" style:family="paragraph">
      <style:paragraph-properties fo:text-align="center" fo:background-color="#F8F9FA"/>
    </style:style>
    <style:style style:name="T97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100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HTML-wstępniesformatowany" style:family="paragraph">
      <style:paragraph-properties fo:text-align="center" fo:background-color="#F8F9FA"/>
    </style:style>
    <style:style style:name="T106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paragraph-properties fo:text-align="end"/>
      <style:text-properties style:font-name="Times New Roman" style:font-name-complex="Times New Roman"/>
    </style:style>
    <style:style style:name="P111" style:parent-style-name="HTML-wstępniesformatowany" style:family="paragraph">
      <style:paragraph-properties fo:background-color="#F8F9FA"/>
    </style:style>
    <style:style style:name="T112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113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114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115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116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117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118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  <style:style style:name="T119" style:parent-style-name="y2iqfc" style:family="text">
      <style:text-properties style:font-name="Times New Roman" style:font-name-complex="Times New Roman" fo:color="#202124" fo:font-size="12pt" style:font-size-asian="12pt" style:font-size-complex="12pt"/>
    </style:style>
    <style:style style:name="T120" style:parent-style-name="y2iqfc" style:family="text">
      <style:text-properties style:font-name="Times New Roman" style:font-name-complex="Times New Roman" fo:color="#202124" fo:font-size="12pt" style:font-size-asian="12pt" style:font-size-complex="12pt" fo:language="uk" fo:country="UA"/>
    </style:style>
  </office:automatic-styles>
  <office:body>
    <office:text text:use-soft-page-breaks="true">
      <text:p text:style-name="P1"><text:span text:style-name="T2">БУДЬ ЛАСКА, ЗАП</text:span><text:span text:style-name="T3">О</text:span><text:a xlink:href="https://pl.wikipedia.org/wiki/В" office:target-frame-name="_top" xlink:show="replace"><text:span text:style-name="T4">В</text:span></text:a><text:span text:style-name="T5">НЮ</text:span><text:span text:style-name="T6">ЙТЕ ДРУКОВАНИМИ ЛІТЕРАМИ</text:span></text:p>
      <text:p text:style-name="P7"/>
      <text:p text:style-name="P8"><text:tab/><text:tab/></text:p>
      <text:p text:style-name="Standard"><text:span text:style-name="T9"><text:tab/></text:span><text:span text:style-name="T10"><text:tab/></text:span><text:span text:style-name="T11"><text:tab/></text:span><text:span text:style-name="T12"><text:tab/>……………………………………… <text:s text:c="3"/></text:span><text:span text:style-name="T13">дата</text:span><text:span text:style-name="T14"><text:s text:c="6"/>………………….</text:span></text:p>
      <text:p text:style-name="P15"><text:span text:style-name="T16">місце заповнення</text:span></text:p>
      <text:p text:style-name="P17"><text:tab/><text:tab/><text:tab/><text:s text:c="2"/></text:p>
      <text:p text:style-name="P18"/>
      <text:p text:style-name="P19"><text:span text:style-name="T20">ЗАЯВ</text:span><text:span text:style-name="T21">A</text:span></text:p>
      <text:p text:style-name="P22"/>
      <text:p text:style-name="P23"/>
      <text:p text:style-name="P24"><text:span text:style-name="T25">……………………………………….. <text:s/></text:span><text:span text:style-name="T26">син<text:s/></text:span><text:span text:style-name="T27">/</text:span><text:span text:style-name="T28">дочка</text:span><text:span text:style-name="T29"><text:s text:c="7"/>……………………………………</text:span></text:p>
      <text:p text:style-name="P30"><text:span text:style-name="T31"><text:s text:c="5"/></text:span><text:span text:style-name="T32">ім'я</text:span><text:span text:style-name="T33">/<text:s/></text:span><text:span text:style-name="T34">прізвище</text:span><text:span text:style-name="T35">/<text:s/></text:span><text:span text:style-name="T36">дівоче прізвище</text:span><text:span text:style-name="T37"><text:tab/></text:span><text:span text:style-name="T38"><text:tab/></text:span><text:span text:style-name="T39"><text:tab/>батькове ім'я</text:span><text:span text:style-name="T40">/<text:s/></text:span><text:span text:style-name="T41">ім'я матері</text:span></text:p>
      <text:p text:style-name="P42"><text:span text:style-name="T43"><text:s text:c="14"/></text:span></text:p>
      <text:p text:style-name="P44"/>
      <text:p text:style-name="P45"><text:span text:style-name="T46">……………………………………………… <text:s text:c="6"/></text:span><text:span text:style-name="T47">в</text:span><text:span text:style-name="T48"><text:s/></text:span><text:span text:style-name="T49"><text:s text:c="3"/>………………………………………………</text:span></text:p>
      <text:p text:style-name="P50"><text:span text:style-name="T51"><text:s text:c="6"/></text:span><text:span text:style-name="T52">дата народження</text:span><text:span text:style-name="T53"><text:s text:c="57"/></text:span><text:span text:style-name="T54">Місце народження</text:span><text:span text:style-name="T55"><text:s/></text:span><text:span text:style-name="T56"><text:s/></text:span><text:span text:style-name="T57">місто/країна</text:span></text:p>
      <text:p text:style-name="P58"/>
      <text:p text:style-name="P59"><text:tab/><text:tab/><text:tab/><text:tab/></text:p>
      <text:p text:style-name="P60"/>
      <text:p text:style-name="P61">…………………………………………………………………………………………………………</text:p>
      <text:p text:style-name="P62"><text:span text:style-name="T63">Ідентифікація</text:span><text:span text:style-name="T64"><text:s/></text:span><text:span text:style-name="T65">тип / номер / термін дії / орган, що видав</text:span></text:p>
      <text:p text:style-name="P66"/>
      <text:p text:style-name="P67"/>
      <text:p text:style-name="P68">…………………………………………………………………………………………………………</text:p>
      <text:p text:style-name="P69"><text:span text:style-name="T70">місце резиденції</text:span><text:span text:style-name="T71">/<text:s/></text:span><text:span text:style-name="T72">місце реєстрації на постійне проживання в Україні</text:span></text:p>
      <text:p text:style-name="P73"/>
      <text:p text:style-name="P74"/>
      <text:p text:style-name="P75">…………………………………………………………………………………………………………</text:p>
      <text:p text:style-name="P76"><text:span text:style-name="T77">місц</text:span><text:span text:style-name="T78">е розташування на території Польщі</text:span><text:span text:style-name="T79"><text:s/></text:span><text:span text:style-name="T80"><text:s/>–<text:s/></text:span><text:span text:style-name="T81">номер телефону адміністратора закладу</text:span></text:p>
      <text:p text:style-name="P82"/>
      <text:p text:style-name="P83"/>
      <text:p text:style-name="P84"/>
      <text:p text:style-name="P85">…………………………………………………………………………………………………………</text:p>
      <text:p text:style-name="P86"><text:span text:style-name="T87">контактний номер телефону</text:span></text:p>
      <text:p text:style-name="P88"/>
      <text:p text:style-name="P89"/>
      <text:p text:style-name="P90">…………………………………………………………………………………………………………</text:p>
      <text:p text:style-name="P91"><text:span text:style-name="T92">призначення - країна призначення</text:span></text:p>
      <text:p text:style-name="P93"/>
      <text:p text:style-name="P94"/>
      <text:p text:style-name="P95">…………………………………………………………………………………………………………</text:p>
      <text:p text:style-name="P96"><text:span text:style-name="T97">дата перетину польського кордону</text:span><text:span text:style-name="T98">/</text:span><text:span text:style-name="T99"><text:s/></text:span><text:span text:style-name="T100">місце перетину</text:span></text:p>
      <text:p text:style-name="P101"/>
      <text:p text:style-name="P102"/>
      <text:p text:style-name="P103"/>
      <text:p text:style-name="P104">…………………………………………………………………………………………………………</text:p>
      <text:p text:style-name="P105"><text:span text:style-name="T106">дані повнолітнього опікуна щодо неповнолітнього</text:span></text:p>
      <text:p text:style-name="P107"/>
      <text:p text:style-name="P108"/>
      <text:p text:style-name="P109"/>
      <text:p text:style-name="P110">………….…………………..…………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s text:c="6"/></text:span><text:span text:style-name="T120">підпис декларан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-wstępniesformatowany" style:display-name="HTML - wstępnie sformatowany" style:family="paragraph" style:parent-style-name="Normalny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y2iqfc" style:display-name="y2iqfc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</meta:initial-creator>
    <dc:creator>Dorota DF. Filipowicz</dc:creator>
    <meta:creation-date>2022-03-21T08:31:00Z</meta:creation-date>
    <dc:date>2022-03-21T08:31:00Z</dc:date>
    <meta:print-date>2022-03-03T09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82" meta:row-count="8" meta:non-whitespace-character-count="1015"/>
  </office:meta>
</office:document-meta>
</file>