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margin-left="0.63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List_20_Paragraph">
      <style:paragraph-properties fo:margin-left="1.27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jaśnienia do Wieloletniej Prognozy Finansowej</text:p>
      <text:p text:style-name="P1"><text:s text:c="38"/>Gminy Ciechanów na lata 2012 - 2020. <text:s/></text:p>
      <text:p text:style-name="P3"/>
      <text:p text:style-name="P3"/>
      <text:p text:style-name="P3"><text:tab/>Wieloletnia Prognoza Finansowa sporządzana jest w celu przeprowadzenia oceny sytuacji finansowej Gminy przez Radę Gminy , jej mieszkańców, instytucje finansowe, organy nadzoru. Tworzenie projekcji dochodów i wydatków budżetowych obrazujących sytuację finansową gminy w przyszłych latach pozwala na dokonanie analizy jej <text:s/>możliwości inwestycyjnych oraz na ocenę zdolności kredytowej.</text:p>
      <text:p text:style-name="P3">Wieloletnia Prognoza Finansowa Gminy Ciechanów przygotowana została na lata 2012-2020.</text:p>
      <text:p text:style-name="P3">Długość okresu objętego prognozą wynika z art.227 ust.2 ustawy z dnia 27 sierpnia 2009 r. </text:p>
      <text:p text:style-name="P3">o finansach publicznych /Dz. U. Nr 157, poz.1240 ze zm./. Z brzmienia przepisu wynika, że prognozę należy sporządzić na okres, <text:s/>na który zaciągnięto lub planuje się zaciągnąć zobowiązanie. Ostatnia potencjalna spłata już zaciągniętych kredytów przypada w roku 2020.</text:p>
      <text:p text:style-name="P3">Bazę do obliczeń <text:s/>stanowią zweryfikowane dane , będące wynikiem dokonanej analizy danych historycznych, dotyczących wykonania budżetów Gminy za ostatnie 2 lata i przewidywane wykonanie za 2011 r.</text:p>
      <text:p text:style-name="P3"/>
      <text:p text:style-name="P1">Założenia do prognozy dochodów i wydatków bieżących</text:p>
      <text:p text:style-name="P3"/>
      <text:p text:style-name="P6"><text:span text:style-name="T2">Dochody</text:span><text:span text:style-name="T1"> </text:span><text:span text:style-name="T2">bieżące odgrywają istotną rolę dla finansów gminy, ponieważ determinują wydatki bieżące. Gmina nie będzie mogła uchwalić budżetu, w którym wydatki bieżące będą przekraczać dochody bieżące / art.242 Ustawy o finansach publicznych/. Dlatego też, w prognozie finansowej uwzględniono wzrost wydatków bieżących tylko o średnio 2%.Utrzymanie wydatków bieżących na takim poziomie będzie wymuszało rezygnację z niektórych wydatkach gminy lub zmniejszenie zakresu realizacji zadań inwestycyjnych.</text:span></text:p>
      <text:p text:style-name="P3">Odległy czas prognozowania zwiększa ryzyko niewłaściwego oszacowania wartości przyjętych w prognozie w odniesieniu do faktycznie uzyskanych. Zwracając uwagę na kroczący charakter prognozy, która corocznie będzie nowelizowana przyjęto następujące założenia:</text:p>
      <text:p text:style-name="P3">- dla roku 2012 przyjęto wartości wynikające z projektu budżetu;</text:p>
      <text:p text:style-name="P3">- dla lat 2013-2020 przyjęto sposób prognozowania, poprzez indeksację o poszczególne wskaźniki oraz korekty merytoryczne.</text:p>
      <text:p text:style-name="P3">Podzielenie prognozy w powyższy sposób pozwala na realną ocenę możliwości inwestycyjno-kredytowych Gminy. Niestabilność i nieprzewidywalność cykli gospodarczych oraz brak stabilnego odniesienia dla długofalowej polityki finansowej samorządu nakazuje zachowanie szczególnej ostrożności dla prognoz długookresowych.</text:p>
      <text:p text:style-name="P3"/>
      <text:p text:style-name="P3">Do prognozy na lata 2013-2020 przyjęto co następuje :</text:p>
      <text:p text:style-name="P3">- poziom inflacji / mierzonej wskaźnikiem wzrostu cen dóbr i usług konsumpcyjnych/ <text:s text:c="21"/>w badanym okresie ;</text:p>
      <text:p text:style-name="P3">- realne przesłanki wpływu dochodów / zwiększono dochody z podatku od nieruchomości od nowo powstających podmiotów gospodarczych na terenie naszej gminy/.</text:p>
      <text:p text:style-name="P3"/>
      <text:p text:style-name="P1">Obsługa długu publicznego</text:p>
      <text:p text:style-name="P3"/>
      <text:p text:style-name="P3">Do 2020 roku Gmina będzie spłacać zobowiązania zaciągnięte we wcześniejszych latach oraz planowane do zaciągnięcia w roku 2012. Na koniec 2011 r. planowane zadłużenie Gminy z tytułu zaciągniętych kredytów wyniesie 9.020.000,00 zł , co stanowi 58,55 % przewidywanego wykonania dochodów w 2011 r. Na rok 2012 zaplanowano zaciągnięcie kredytu w wysokości 680.000,00 zł z terminem spłaty w latach 2013-2020. Planowany wskaźnik zadłużenia w 2012 r. to 39,56 % i będzie zmniejszał się wraz ze spłatami w kolejnych latach. Łączne obciążenie budżetu z tytułu spłat zadłużenia wyniesie w 2012 roku 7,93 %.</text:p>
      <text:p text:style-name="P3"><text:soft-page-break/>Przy obowiązujących wskaźnikach wynikających z art. 169 i art.170 poprzedniej ustawy o finansach publicznych przedstawia się następująco:</text:p>
      <text:p text:style-name="P6"><text:span text:style-name="T2"><text:s text:c="16"/></text:span><text:span text:style-name="T3">Art. 169</text:span><text:span text:style-name="T2"> <text:s text:c="53"/></text:span><text:span text:style-name="T3">Art.170</text:span></text:p>
      <text:p text:style-name="P3"><text:s text:c="11"/>Rok 2012 <text:s text:c="2"/>- <text:s/>7,93 % <text:s text:c="39"/>39,56 %</text:p>
      <text:p text:style-name="P3"><text:s text:c="11"/>Rok 2013 <text:s text:c="2"/>- <text:s/>9,40 % <text:s text:c="39"/>41,27 %</text:p>
      <text:p text:style-name="P3"/>
      <text:p text:style-name="P3">Z powyższego zestawienia wynika , że Gmina spełnia warunki progu 15 % i 60 % . Do 2013 roku będą obowiązywały limity zadłużenia i realizacji spłat do dochodów wynikające z art.169-170 ufp <text:s/>z 2005r. "Nowy" wskaźnik wyznaczający poziom zadłużenia każdej jst będzie wartością obowiązującą począwszy od budżetu uchwalanego na 2014 r. Wskaźnik ten będzie jedynym wyznacznikiem prawidłowości kwoty zadłużenia dla gminy.</text:p>
      <text:p text:style-name="P3">Przedstawione wskaźniki dla Gminy Ciechanów w WFP w oparciu o nowy wskaźnik indywidualny są wskaźnikami niższymi niż maksymalny dopuszczany wskaźnik spłaty z art.243 ufp po uwzględnieniu art.244 ufp.</text:p>
      <text:p text:style-name="P3"/>
      <text:p text:style-name="P1">Wydatki inwestycyjne</text:p>
      <text:p text:style-name="P3"/>
      <text:p text:style-name="P3">W roku 2012 wydatki inwestycyjne przyjęto w oparciu o wiedzę z umów podpisanych z Instytucją Zarządzającą w sprawie środków UE i środków własnych określonych w przedsięwzięciach inwestycyjnych na rok 2012 zawartych w załączniku do uchwały. Sfinansowanie nakładów nastąpi z dochodów własnych.</text:p>
      <text:p text:style-name="P3">W prognozie zaplanowano środki na wydatki majątkowe na lata 2013-2020 z wolnych środków budżetu gminy.</text:p>
      <text:p text:style-name="P1"/>
      <text:p text:style-name="P7"><text:s text:c="6"/>Informacja Gminy Ciechanów o relacji łącznej kwoty przypadającej w danym roku budżetowym spłat rat kredytów wraz z należnymi w danym roku odsetkami do planowanych dochodów ogółem <text:s/>(relacja wynikająca z art. 243 ustawy z dnia 27 sierpnia 2009 roku o finansach publicznych).</text:p>
      <text:p text:style-name="P12"/>
      <text:p text:style-name="P4">Na podstawie art. 243 ustawy z dnia 27 sierpnia 2009 roku o finansach publicznych (Dz. U. Nr 157 poz. 1240 z późn. zm.) wprowadza nowy wskaźnik wyznaczający poziom spłat zadłużenia i będzie obowiązywał w odniesieniu do <text:s/>konstruowanego budżetu na 2014 rok. <text:s/>Do 2013 roku nadal obowiązują limity zadłużania i relacji spłat do dochodów wynikające z art. 169-170 ustawy <text:s text:c="13"/>o finansach publicznych z 2005 roku – art. 121 ust. 8 ustawy wprowadzającej.</text:p>
      <text:p text:style-name="P4">Relacje wynikające z tych cytowanych artykułów w Gminie Ciechanów przedstawiają się następująco :</text:p>
      <text:p text:style-name="P8">art. 169 : <text:s text:c="64"/>art. 170 :</text:p>
      <text:p text:style-name="P3"><text:s text:c="25"/>Rok 2012 – 7,93 % <text:s text:c="45"/>Rok 2012 – 39,56 %</text:p>
      <text:p text:style-name="P3"><text:s text:c="25"/>Rok 2013 – 9,40% <text:s text:c="46"/>Rok 2013 – 41,27 %</text:p>
      <text:p text:style-name="P3"><text:s text:c="24"/></text:p>
      <text:p text:style-name="P10">art. 243 ustawy o finansach publicznych po uwzględnieniu art. 244 :</text:p>
      <text:p text:style-name="P9"/>
      <text:p text:style-name="P9"><text:s text:c="63"/>Rok 2012 – TAK</text:p>
      <text:p text:style-name="P5"><text:s text:c="6"/>Rok 2013 – TAK</text:p>
      <text:p text:style-name="P5"/>
      <text:p text:style-name="P11">Przedstawione wskaźniki dla Gminy Ciechanów w oparciu o nowy wskaźnik indywidualny są wskaźnikami niższymi niż maksymalny dopuszczalny wskaźnik spłaty wynikający z art. 243 ufp po uwzględnieniu art. 244 ufp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List_20_Paragraph" style:display-name="List Paragraph" style:family="paragraph" style:parent-style-name="_5b_Normal_5d_" style:next-style-name="Standard">
      <style:paragraph-properties fo:margin-left="1.27cm" fo:margin-right="0cm" fo:text-indent="0cm" style:auto-text-indent="false"/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drlthk dfkghse</meta:initial-creator>
    <meta:creation-date>2011-11-28T13:43:04.04</meta:creation-date>
    <dc:date>2012-01-31T14:47:21.86</dc:date>
    <dc:creator>sdrlthk dfkghse</dc:creator>
    <meta:editing-duration>PT00H17M48S</meta:editing-duration>
    <meta:editing-cycles>4</meta:editing-cycles>
    <meta:generator>OpenOffice.ux.pl/3.2$Win32 OpenOffice.org_project/320m12$Build-39483</meta:generator>
    <meta:printed-by>sdrlthk dfkghse</meta:printed-by>
    <meta:print-date>2012-01-31T14:46:36.46</meta:print-date>
    <meta:document-statistic meta:table-count="0" meta:image-count="0" meta:object-count="0" meta:page-count="2" meta:paragraph-count="38" meta:word-count="825" meta:character-count="6318"/>
  </office:meta>
</office:document-meta>
</file>