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26in" text:min-label-width="0.25in" text:list-level-position-and-space-mode="label-alignment">
          <style:list-level-label-alignment text:label-followed-by="listtab" fo:margin-left="1.0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76in" text:min-label-width="0.125in" text:list-level-position-and-space-mode="label-alignment">
          <style:list-level-label-alignment text:label-followed-by="listtab" fo:margin-left="1.5326in" fo:text-indent="-0.125in"/>
        </style:list-level-properties>
      </text:list-level-style-number>
      <text:list-level-style-number text:level="4" style:num-suffix="." style:num-format="1">
        <style:list-level-properties text:space-before="1.7826in" text:min-label-width="0.25in" text:list-level-position-and-space-mode="label-alignment">
          <style:list-level-label-alignment text:label-followed-by="listtab" fo:margin-left="2.03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26in" text:min-label-width="0.25in" text:list-level-position-and-space-mode="label-alignment">
          <style:list-level-label-alignment text:label-followed-by="listtab" fo:margin-left="2.5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76in" text:min-label-width="0.125in" text:list-level-position-and-space-mode="label-alignment">
          <style:list-level-label-alignment text:label-followed-by="listtab" fo:margin-left="3.0326in" fo:text-indent="-0.125in"/>
        </style:list-level-properties>
      </text:list-level-style-number>
      <text:list-level-style-number text:level="7" style:num-suffix="." style:num-format="1">
        <style:list-level-properties text:space-before="3.2826in" text:min-label-width="0.25in" text:list-level-position-and-space-mode="label-alignment">
          <style:list-level-label-alignment text:label-followed-by="listtab" fo:margin-left="3.5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26in" text:min-label-width="0.25in" text:list-level-position-and-space-mode="label-alignment">
          <style:list-level-label-alignment text:label-followed-by="listtab" fo:margin-left="4.0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76in" text:min-label-width="0.125in" text:list-level-position-and-space-mode="label-alignment">
          <style:list-level-label-alignment text:label-followed-by="listtab" fo:margin-left="4.532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color="#1F4E79"/>
    </style:style>
    <style:style style:name="P3" style:parent-style-name="Normalny" style:family="paragraph">
      <style:text-properties style:font-name="Times New Roman" style:font-name-complex="Times New Roman"/>
    </style:style>
    <style:style style:name="P4" style:parent-style-name="Normalny" style:family="paragraph">
      <style:text-properties style:font-name="Times New Roman" style:font-name-complex="Times New Roman"/>
    </style:style>
    <style:style style:name="P5" style:parent-style-name="Normalny" style:family="paragraph">
      <style:text-properties style:font-name="Times New Roman" style:font-name-complex="Times New Roman"/>
    </style:style>
    <style:style style:name="P6" style:parent-style-name="Normalny" style:family="paragraph">
      <style:text-properties style:font-name="Times New Roman" style:font-name-complex="Times New Roman"/>
    </style:style>
    <style:style style:name="P7" style:parent-style-name="Normalny" style:family="paragraph">
      <style:text-properties style:font-name="Times New Roman" style:font-name-complex="Times New Roman"/>
    </style:style>
    <style:style style:name="P8" style:parent-style-name="Normalny" style:family="paragraph">
      <style:text-properties style:font-name="Times New Roman" style:font-name-complex="Times New Roman"/>
    </style:style>
    <style:style style:name="P9" style:parent-style-name="Normalny" style:family="paragraph">
      <style:text-properties style:font-name="Times New Roman" style:font-name-complex="Times New Roman"/>
    </style:style>
    <style:style style:name="P10" style:parent-style-name="Akapitzlistą" style:list-style-name="LFO1" style:family="paragraph">
      <style:text-properties style:font-name="Times New Roman" style:font-name-complex="Times New Roman"/>
    </style:style>
    <style:style style:name="P11" style:parent-style-name="Akapitzlistą" style:list-style-name="LFO1" style:family="paragraph">
      <style:text-properties style:font-name="Times New Roman" style:font-name-complex="Times New Roman"/>
    </style:style>
    <style:style style:name="P12" style:parent-style-name="Akapitzlistą" style:list-style-name="LFO1" style:family="paragraph">
      <style:text-properties style:font-name="Times New Roman" style:font-name-complex="Times New Roman"/>
    </style:style>
    <style:style style:name="P13" style:parent-style-name="Akapitzlistą" style:list-style-name="LFO1" style:family="paragraph">
      <style:text-properties style:font-name="Times New Roman" style:font-name-complex="Times New Roman"/>
    </style:style>
    <style:style style:name="P14" style:parent-style-name="Normalny" style:family="paragraph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Hiperłącze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Hiperłącze" style:family="text">
      <style:text-properties style:font-name="Times New Roman" style:font-name-complex="Times New Roman"/>
    </style:style>
    <style:style style:name="P19" style:parent-style-name="Normalny" style:family="paragraph">
      <style:paragraph-properties fo:text-align="center"/>
    </style:style>
    <style:style style:name="T20" style:parent-style-name="Hiperłącze" style:family="text">
      <style:text-properties style:font-name="Times New Roman" style:font-name-complex="Times New Roman" fo:font-weight="bold" style:font-weight-asian="bold" style:font-weight-complex="bold"/>
    </style:style>
    <style:style style:name="P21" style:parent-style-name="Akapitzlistą" style:list-style-name="LFO1" style:family="paragraph">
      <style:text-properties style:font-name="Times New Roman" style:font-name-complex="Times New Roman"/>
    </style:style>
    <style:style style:name="P22" style:parent-style-name="Akapitzlistą" style:list-style-name="LFO1" style:family="paragraph">
      <style:text-properties style:font-name="Times New Roman" style:font-name-complex="Times New Roman"/>
    </style:style>
    <style:style style:name="P23" style:parent-style-name="Akapitzlistą" style:list-style-name="LFO1" style:family="paragraph">
      <style:text-properties style:font-name="Times New Roman" style:font-name-complex="Times New Roman"/>
    </style:style>
    <style:style style:name="P24" style:parent-style-name="Akapitzlistą" style:list-style-name="LFO1" style:family="paragraph">
      <style:text-properties style:font-name="Times New Roman" style:font-name-complex="Times New Roman"/>
    </style:style>
    <style:style style:name="P25" style:parent-style-name="Akapitzlistą" style:list-style-name="LFO1" style:family="paragraph">
      <style:text-properties style:font-name="Times New Roman" style:font-name-complex="Times New Roman"/>
    </style:style>
    <style:style style:name="P26" style:parent-style-name="Akapitzlistą" style:list-style-name="LFO1" style:family="paragraph">
      <style:text-properties style:font-name="Times New Roman" style:font-name-complex="Times New Roman"/>
    </style:style>
    <style:style style:name="P27" style:parent-style-name="Akapitzlistą" style:list-style-name="LFO1" style:family="paragraph">
      <style:text-properties style:font-name="Times New Roman" style:font-name-complex="Times New Roman"/>
    </style:style>
    <style:style style:name="P28" style:parent-style-name="Akapitzlistą" style:list-style-name="LFO1" style:family="paragraph">
      <style:text-properties style:font-name="Times New Roman" style:font-name-complex="Times New Roman"/>
    </style:style>
    <style:style style:name="P29" style:parent-style-name="Akapitzlistą" style:list-style-name="LFO1" style:family="paragraph">
      <style:text-properties style:font-name="Times New Roman" style:font-name-complex="Times New Roman"/>
    </style:style>
    <style:style style:name="P30" style:parent-style-name="Akapitzlistą" style:list-style-name="LFO1" style:family="paragraph">
      <style:text-properties style:font-name="Times New Roman" style:font-name-complex="Times New Roman"/>
    </style:style>
    <style:style style:name="P31" style:parent-style-name="Akapitzlistą" style:list-style-name="LFO1" style:family="paragraph">
      <style:text-properties style:font-name="Times New Roman" style:font-name-complex="Times New Roman"/>
    </style:style>
    <style:style style:name="P32" style:parent-style-name="Akapitzlistą" style:list-style-name="LFO1" style:family="paragraph">
      <style:text-properties style:font-name="Times New Roman" style:font-name-complex="Times New Roman"/>
    </style:style>
    <style:style style:name="P33" style:parent-style-name="Akapitzlistą" style:list-style-name="LFO1" style:family="paragraph">
      <style:text-properties style:font-name="Times New Roman" style:font-name-complex="Times New Roman"/>
    </style:style>
    <style:style style:name="P34" style:parent-style-name="Akapitzlistą" style:list-style-name="LFO1" style:family="paragraph">
      <style:text-properties style:font-name="Times New Roman" style:font-name-complex="Times New Roman"/>
    </style:style>
    <style:style style:name="P35" style:parent-style-name="Normalny" style:family="paragraph">
      <style:paragraph-properties fo:text-align="end"/>
      <style:text-properties style:font-name="Times New Roman" style:font-name-complex="Times New Roman"/>
    </style:style>
    <style:style style:name="P36" style:parent-style-name="Normalny" style:family="paragraph">
      <style:paragraph-properties fo:text-align="end"/>
      <style:text-properties style:font-name="Times New Roman" style:font-name-complex="Times New Roman"/>
    </style:style>
    <style:style style:name="P37" style:parent-style-name="Normalny" style:family="paragraph">
      <style:paragraph-properties fo:text-align="end"/>
      <style:text-properties style:font-name="Times New Roman" style:font-name-complex="Times New Roman"/>
    </style:style>
    <style:style style:name="P38" style:parent-style-name="Normalny" style:family="paragraph">
      <style:paragraph-properties fo:text-align="end"/>
      <style:text-properties style:font-name="Times New Roman" style:font-name-complex="Times New Roman"/>
    </style:style>
    <style:style style:name="P39" style:parent-style-name="Normalny" style:family="paragraph">
      <style:text-properties style:font-name="Times New Roman" style:font-name-complex="Times New Roman"/>
    </style:style>
    <style:style style:name="P40" style:parent-style-name="Normalny" style:family="paragraph">
      <style:text-properties style:font-name="Times New Roman" style:font-name-complex="Times New Roman"/>
    </style:style>
    <style:style style:name="P41" style:parent-style-name="Normalny" style:family="paragraph">
      <style:text-properties style:font-name="Times New Roman" style:font-name-complex="Times New Roman"/>
    </style:style>
    <style:style style:name="P42" style:parent-style-name="Normalny" style:family="paragraph">
      <style:text-properties style:font-name="Times New Roman" style:font-name-complex="Times New Roman"/>
    </style:style>
    <style:style style:name="P43" style:parent-style-name="Normalny" style:family="paragraph">
      <style:text-properties style:font-name="Times New Roman" style:font-name-complex="Times New Roman"/>
    </style:style>
    <style:style style:name="P44" style:parent-style-name="Normalny" style:family="paragraph">
      <style:text-properties style:font-name="Times New Roman" style:font-name-complex="Times New Roman"/>
    </style:style>
    <style:style style:name="P45" style:parent-style-name="Normalny" style:family="paragraph">
      <style:text-properties style:font-name="Times New Roman" style:font-name-complex="Times New Roman"/>
    </style:style>
    <style:style style:name="P46" style:parent-style-name="Normalny" style:family="paragraph">
      <style:text-properties style:font-name="Times New Roman" style:font-name-complex="Times New Roman"/>
    </style:style>
    <style:style style:name="P47" style:parent-style-name="Normalny" style:family="paragraph">
      <style:text-properties style:font-name="Times New Roman" style:font-name-complex="Times New Roman"/>
    </style:style>
    <style:style style:name="P48" style:parent-style-name="Normalny" style:family="paragraph">
      <style:text-properties style:font-name="Times New Roman" style:font-name-complex="Times New Roman"/>
    </style:style>
    <style:style style:name="P49" style:parent-style-name="Normalny" style:family="paragraph">
      <style:text-properties style:font-name="Times New Roman" style:font-name-complex="Times New Roman"/>
    </style:style>
    <style:style style:name="P50" style:parent-style-name="Normalny" style:family="paragraph">
      <style:text-properties style:font-name="Times New Roman" style:font-name-complex="Times New Roman"/>
    </style:style>
    <style:style style:name="P51" style:parent-style-name="Normalny" style:family="paragraph">
      <style:text-properties style:font-name="Times New Roman" style:font-name-complex="Times New Roman"/>
    </style:style>
    <style:style style:name="P52" style:parent-style-name="Normalny" style:family="paragraph">
      <style:text-properties style:font-name="Times New Roman" style:font-name-complex="Times New Roman"/>
    </style:style>
    <style:style style:name="P53" style:parent-style-name="Normalny" style:family="paragraph">
      <style:text-properties style:font-name="Times New Roman" style:font-name-complex="Times New Roman"/>
    </style:style>
    <style:style style:name="P54" style:parent-style-name="Normalny" style:family="paragraph">
      <style:text-properties style:font-name="Times New Roman" style:font-name-complex="Times New Roman"/>
    </style:style>
    <style:style style:name="P55" style:parent-style-name="Normalny" style:family="paragraph">
      <style:text-properties style:font-name="Times New Roman" style:font-name-complex="Times New Roman"/>
    </style:style>
    <style:style style:name="P56" style:parent-style-name="Normalny" style:family="paragraph">
      <style:text-properties style:font-name="Times New Roman" style:font-name-complex="Times New Roman"/>
    </style:style>
    <style:style style:name="P57" style:parent-style-name="Normalny" style:family="paragraph">
      <style:text-properties style:font-name="Times New Roman" style:font-name-complex="Times New Roman"/>
    </style:style>
    <style:style style:name="P58" style:parent-style-name="Normalny" style:family="paragraph">
      <style:text-properties style:font-name="Times New Roman" style:font-name-complex="Times New Roman"/>
    </style:style>
    <style:style style:name="P59" style:parent-style-name="Normalny" style:family="paragraph">
      <style:text-properties style:font-name="Times New Roman" style:font-name-complex="Times New Roman"/>
    </style:style>
    <style:style style:name="P60" style:parent-style-name="Normalny" style:family="paragraph">
      <style:text-properties style:font-name="Times New Roman" style:font-name-complex="Times New Roman"/>
    </style:style>
    <style:style style:name="P61" style:parent-style-name="Normalny" style:family="paragraph">
      <style:text-properties style:font-name="Times New Roman" style:font-name-complex="Times New Roman"/>
    </style:style>
    <style:style style:name="P62" style:parent-style-name="Normalny" style:family="paragraph">
      <style:text-properties style:font-name="Times New Roman" style:font-name-complex="Times New Roman"/>
    </style:style>
    <style:style style:name="P63" style:parent-style-name="Normalny" style:family="paragraph">
      <style:text-properties style:font-name="Times New Roman" style:font-name-complex="Times New Roman"/>
    </style:style>
    <style:style style:name="P64" style:parent-style-name="Normalny" style:family="paragraph">
      <style:text-properties style:font-name="Times New Roman" style:font-name-complex="Times New Roman"/>
    </style:style>
    <style:style style:name="P65" style:parent-style-name="Normalny" style:family="paragraph">
      <style:paragraph-properties fo:text-align="end"/>
      <style:text-properties style:font-name="Times New Roman" style:font-name-complex="Times New Roman"/>
    </style:style>
    <style:style style:name="P66" style:parent-style-name="Normalny" style:family="paragraph">
      <style:paragraph-properties fo:text-align="end"/>
      <style:text-properties style:font-name="Times New Roman" style:font-name-complex="Times New Roman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style:font-weight-complex="bold" fo:color="#1F4E79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style:font-weight-complex="bold" fo:color="#1F4E79"/>
    </style:style>
    <style:style style:name="TableColumn72" style:family="table-column">
      <style:table-column-properties style:column-width="3.0027in"/>
    </style:style>
    <style:style style:name="TableColumn73" style:family="table-column">
      <style:table-column-properties style:column-width="4.3347in"/>
    </style:style>
    <style:style style:name="Table71" style:family="table">
      <style:table-properties style:width="7.3375in" fo:margin-left="0in" table:align="left"/>
    </style:style>
    <style:style style:name="TableRow74" style:family="table-row">
      <style:table-row-properties style:min-row-height="0.7756in"/>
    </style:style>
    <style:style style:name="TableCell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79" style:family="table-row">
      <style:table-row-properties style:min-row-height="0.7756in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84" style:family="table-row">
      <style:table-row-properties style:min-row-height="0.7506in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89" style:family="table-row">
      <style:table-row-properties style:min-row-height="0.7756in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9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95" style:family="table-row">
      <style:table-row-properties style:min-row-height="0.7756in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100" style:family="table-row">
      <style:table-row-properties style:min-row-height="0.7756in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105" style:family="table-row">
      <style:table-row-properties style:min-row-height="0.7756in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110" style:family="table-row">
      <style:table-row-properties style:min-row-height="0.9465in"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1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1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1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1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1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119" style:family="table-row">
      <style:table-row-properties style:min-row-height="1.5527in"/>
    </style:style>
    <style:style style:name="TableCell1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12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24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25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26" style:parent-style-name="Normalny" style:family="paragraph">
      <style:paragraph-properties fo:text-align="end"/>
      <style:text-properties style:font-name="Times New Roman" style:font-name-complex="Times New Roman"/>
    </style:style>
    <style:style style:name="P127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2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2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30" style:parent-style-name="Normalny" style:family="paragraph">
      <style:paragraph-properties fo:text-align="center"/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3" style:parent-style-name="Domyślnaczcionkaakapitu" style:family="text">
      <style:text-properties style:font-name="Times New Roman" style:font-name-complex="Times New Roman" fo:font-weight="bold" style:font-weight-asian="bold" style:font-weight-complex="bold" fo:color="#1F4E79"/>
    </style:style>
    <style:style style:name="P134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3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3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37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3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39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40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41" style:parent-style-name="Normalny" style:family="paragraph">
      <style:paragraph-properties fo:text-align="end"/>
      <style:text-properties style:font-name="Times New Roman" style:font-name-complex="Times New Roman"/>
    </style:style>
    <style:style style:name="P142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4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44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4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4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47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4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49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50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51" style:parent-style-name="Normalny" style:family="paragraph">
      <style:paragraph-properties fo:text-align="end"/>
      <style:text-properties style:font-name="Times New Roman" style:font-name-complex="Times New Roman"/>
    </style:style>
    <style:style style:name="P152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5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5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55" style:parent-style-name="Normalny" style:family="paragraph">
      <style:paragraph-properties fo:text-align="center"/>
    </style:style>
    <style:style style:name="T15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8" style:parent-style-name="Domyślnaczcionkaakapitu" style:family="text">
      <style:text-properties style:font-name="Times New Roman" style:font-name-complex="Times New Roman" fo:font-weight="bold" style:font-weight-asian="bold" style:font-weight-complex="bold" fo:color="#1F4E79"/>
    </style:style>
    <style:style style:name="T159" style:parent-style-name="Domyślnaczcionkaakapitu" style:family="text">
      <style:text-properties style:font-name="Times New Roman" style:font-name-complex="Times New Roman" fo:font-weight="bold" style:font-weight-asian="bold" style:font-weight-complex="bold" fo:color="#1F4E79"/>
    </style:style>
    <style:style style:name="T160" style:parent-style-name="Domyślnaczcionkaakapitu" style:family="text">
      <style:text-properties style:font-name="Times New Roman" style:font-name-complex="Times New Roman" fo:font-weight="bold" style:font-weight-asian="bold" style:font-weight-complex="bold" fo:color="#1F4E79"/>
    </style:style>
    <style:style style:name="T161" style:parent-style-name="Domyślnaczcionkaakapitu" style:family="text">
      <style:text-properties style:font-name="Times New Roman" style:font-name-complex="Times New Roman" fo:font-weight="bold" style:font-weight-asian="bold" style:font-weight-complex="bold" fo:color="#1F4E79"/>
    </style:style>
    <style:style style:name="P162" style:parent-style-name="Normalny" style:family="paragraph">
      <style:text-properties style:font-name="Times New Roman" style:font-name-complex="Times New Roman"/>
    </style:style>
    <style:style style:name="P163" style:parent-style-name="Normalny" style:family="paragraph">
      <style:text-properties style:font-name="Times New Roman" style:font-name-complex="Times New Roman"/>
    </style:style>
    <style:style style:name="P164" style:parent-style-name="Normalny" style:family="paragraph">
      <style:text-properties style:font-name="Times New Roman" style:font-name-complex="Times New Roman"/>
    </style:style>
    <style:style style:name="P165" style:parent-style-name="Normalny" style:family="paragraph">
      <style:text-properties style:font-name="Times New Roman" style:font-name-complex="Times New Roman"/>
    </style:style>
    <style:style style:name="P166" style:parent-style-name="Normalny" style:family="paragraph">
      <style:text-properties style:font-name="Times New Roman" style:font-name-complex="Times New Roman"/>
    </style:style>
    <style:style style:name="P167" style:parent-style-name="Normalny" style:family="paragraph">
      <style:text-properties style:font-name="Times New Roman" style:font-name-complex="Times New Roman"/>
    </style:style>
    <style:style style:name="P168" style:parent-style-name="Normalny" style:family="paragraph">
      <style:text-properties style:font-name="Times New Roman" style:font-name-complex="Times New Roman"/>
    </style:style>
    <style:style style:name="P169" style:parent-style-name="Normalny" style:family="paragraph">
      <style:text-properties style:font-name="Times New Roman" style:font-name-complex="Times New Roman"/>
    </style:style>
    <style:style style:name="P170" style:parent-style-name="Normalny" style:family="paragraph">
      <style:text-properties style:font-name="Times New Roman" style:font-name-complex="Times New Roman"/>
    </style:style>
    <style:style style:name="P171" style:parent-style-name="Normalny" style:family="paragraph">
      <style:text-properties style:font-name="Times New Roman" style:font-name-complex="Times New Roman"/>
    </style:style>
    <style:style style:name="P172" style:parent-style-name="Normalny" style:family="paragraph">
      <style:text-properties style:font-name="Times New Roman" style:font-name-complex="Times New Roman"/>
    </style:style>
    <style:style style:name="P173" style:parent-style-name="Normalny" style:family="paragraph">
      <style:text-properties style:font-name="Times New Roman" style:font-name-complex="Times New Roman"/>
    </style:style>
    <style:style style:name="P174" style:parent-style-name="Normalny" style:family="paragraph">
      <style:text-properties style:font-name="Times New Roman" style:font-name-complex="Times New Roman"/>
    </style:style>
    <style:style style:name="P175" style:parent-style-name="Normalny" style:family="paragraph">
      <style:text-properties style:font-name="Times New Roman" style:font-name-complex="Times New Roman"/>
    </style:style>
    <style:style style:name="P176" style:parent-style-name="Normalny" style:family="paragraph">
      <style:paragraph-properties fo:text-align="end"/>
      <style:text-properties style:font-name="Times New Roman" style:font-name-complex="Times New Roman"/>
    </style:style>
    <style:style style:name="T17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78" style:parent-style-name="Domyślnaczcionkaakapitu" style:family="text">
      <style:text-properties style:font-name="Times New Roman" style:font-name-complex="Times New Roman" fo:font-weight="bold" style:font-weight-asian="bold" style:font-weight-complex="bold" fo:color="#1F4E79"/>
    </style:style>
    <style:style style:name="T179" style:parent-style-name="Domyślnaczcionkaakapitu" style:family="text">
      <style:text-properties style:font-name="Times New Roman" style:font-name-complex="Times New Roman" fo:font-weight="bold" style:font-weight-asian="bold" style:font-weight-complex="bold" fo:color="#1F4E79"/>
    </style:style>
    <style:style style:name="T18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olumn182" style:family="table-column">
      <style:table-column-properties style:column-width="2.9131in"/>
    </style:style>
    <style:style style:name="TableColumn183" style:family="table-column">
      <style:table-column-properties style:column-width="4.2055in"/>
    </style:style>
    <style:style style:name="Table181" style:family="table">
      <style:table-properties style:width="7.1187in" fo:margin-left="0in" table:align="left"/>
    </style:style>
    <style:style style:name="TableRow184" style:family="table-row">
      <style:table-row-properties style:min-row-height="0.6861in"/>
    </style:style>
    <style:style style:name="TableCell1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6" style:parent-style-name="Normalny" style:family="paragraph">
      <style:text-properties style:font-name="Times New Roman" style:font-name-complex="Times New Roman"/>
    </style:style>
    <style:style style:name="TableCell1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8" style:parent-style-name="Normalny" style:family="paragraph">
      <style:text-properties style:font-name="Times New Roman" style:font-name-complex="Times New Roman"/>
    </style:style>
    <style:style style:name="TableRow189" style:family="table-row">
      <style:table-row-properties style:min-row-height="1.1784in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1" style:parent-style-name="Normalny" style:family="paragraph">
      <style:text-properties style:font-name="Times New Roman" style:font-name-complex="Times New Roman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3" style:parent-style-name="Normalny" style:family="paragraph">
      <style:text-properties style:font-name="Times New Roman" style:font-name-complex="Times New Roman"/>
    </style:style>
    <style:style style:name="TableRow194" style:family="table-row">
      <style:table-row-properties style:min-row-height="1.0666in"/>
    </style:style>
    <style:style style:name="TableCell1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6" style:parent-style-name="Normalny" style:family="paragraph">
      <style:text-properties style:font-name="Times New Roman" style:font-name-complex="Times New Roman"/>
    </style:style>
    <style:style style:name="TableCell1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8" style:parent-style-name="Normalny" style:family="paragraph">
      <style:text-properties style:font-name="Times New Roman" style:font-name-complex="Times New Roman"/>
    </style:style>
    <style:style style:name="P199" style:parent-style-name="Normalny" style:family="paragraph">
      <style:text-properties style:font-name="Times New Roman" style:font-name-complex="Times New Roman"/>
    </style:style>
    <style:style style:name="P200" style:parent-style-name="Normalny" style:family="paragraph">
      <style:text-properties style:font-name="Times New Roman" style:font-name-complex="Times New Roman"/>
    </style:style>
    <style:style style:name="P201" style:parent-style-name="Normalny" style:family="paragraph">
      <style:text-properties style:font-name="Times New Roman" style:font-name-complex="Times New Roman"/>
    </style:style>
    <style:style style:name="P202" style:parent-style-name="Normalny" style:family="paragraph">
      <style:text-properties style:font-name="Times New Roman" style:font-name-complex="Times New Roman"/>
    </style:style>
    <style:style style:name="TableRow203" style:family="table-row">
      <style:table-row-properties style:min-row-height="0.6861in"/>
    </style:style>
    <style:style style:name="TableCell2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5" style:parent-style-name="Normalny" style:family="paragraph">
      <style:text-properties style:font-name="Times New Roman" style:font-name-complex="Times New Roman"/>
    </style:style>
    <style:style style:name="P206" style:parent-style-name="Normalny" style:family="paragraph">
      <style:text-properties style:font-name="Times New Roman" style:font-name-complex="Times New Roman"/>
    </style:style>
    <style:style style:name="TableCell2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8" style:parent-style-name="Normalny" style:family="paragraph">
      <style:text-properties style:font-name="Times New Roman" style:font-name-complex="Times New Roman"/>
    </style:style>
    <style:style style:name="TableRow209" style:family="table-row">
      <style:table-row-properties style:min-row-height="0.6861in"/>
    </style:style>
    <style:style style:name="TableCell2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1" style:parent-style-name="Normalny" style:family="paragraph">
      <style:text-properties style:font-name="Times New Roman" style:font-name-complex="Times New Roman"/>
    </style:style>
    <style:style style:name="TableCell2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3" style:parent-style-name="Normalny" style:family="paragraph">
      <style:text-properties style:font-name="Times New Roman" style:font-name-complex="Times New Roman"/>
    </style:style>
    <style:style style:name="TableRow214" style:family="table-row">
      <style:table-row-properties style:min-row-height="0.6861in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6" style:parent-style-name="Normalny" style:family="paragraph">
      <style:text-properties style:font-name="Times New Roman" style:font-name-complex="Times New Roman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8" style:parent-style-name="Normalny" style:family="paragraph">
      <style:text-properties style:font-name="Times New Roman" style:font-name-complex="Times New Roman"/>
    </style:style>
    <style:style style:name="TableRow219" style:family="table-row">
      <style:table-row-properties style:min-row-height="0.5666in"/>
    </style:style>
    <style:style style:name="TableCell2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1" style:parent-style-name="Normalny" style:family="paragraph">
      <style:text-properties style:font-name="Times New Roman" style:font-name-complex="Times New Roman"/>
    </style:style>
    <style:style style:name="TableCell2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3" style:parent-style-name="Normalny" style:family="paragraph">
      <style:text-properties style:font-name="Times New Roman" style:font-name-complex="Times New Roman"/>
    </style:style>
    <style:style style:name="TableRow224" style:family="table-row">
      <style:table-row-properties style:min-row-height="0.9166in"/>
    </style:style>
    <style:style style:name="TableCell2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6" style:parent-style-name="Normalny" style:family="paragraph">
      <style:text-properties style:font-name="Times New Roman" style:font-name-complex="Times New Roman"/>
    </style:style>
    <style:style style:name="TableCell2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8" style:parent-style-name="Normalny" style:family="paragraph">
      <style:text-properties style:font-name="Times New Roman" style:font-name-complex="Times New Roman"/>
    </style:style>
    <style:style style:name="P229" style:parent-style-name="Normalny" style:family="paragraph">
      <style:text-properties style:font-name="Times New Roman" style:font-name-complex="Times New Roman"/>
    </style:style>
    <style:style style:name="P230" style:parent-style-name="Normalny" style:family="paragraph">
      <style:text-properties style:font-name="Times New Roman" style:font-name-complex="Times New Roman"/>
    </style:style>
    <style:style style:name="TableRow231" style:family="table-row">
      <style:table-row-properties style:min-row-height="1.3743in"/>
    </style:style>
    <style:style style:name="TableCell23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3" style:parent-style-name="Normalny" style:family="paragraph">
      <style:text-properties style:font-name="Times New Roman" style:font-name-complex="Times New Roman"/>
    </style:style>
    <style:style style:name="TableCell23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5" style:parent-style-name="Normalny" style:family="paragraph">
      <style:text-properties style:font-name="Times New Roman" style:font-name-complex="Times New Roman"/>
    </style:style>
    <style:style style:name="P236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237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238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239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240" style:parent-style-name="Normalny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/>
    </style:style>
    <style:style style:name="P241" style:parent-style-name="Normalny" style:family="paragraph">
      <style:paragraph-properties fo:text-align="end"/>
      <style:text-properties style:font-name="Times New Roman" style:font-name-complex="Times New Roman"/>
    </style:style>
    <style:style style:name="P242" style:parent-style-name="Normalny" style:family="paragraph">
      <style:paragraph-properties fo:text-align="center"/>
      <style:text-properties style:font-name="Times New Roman" style:font-name-complex="Times New Roman"/>
    </style:style>
    <style:style style:name="P243" style:parent-style-name="Normalny" style:family="paragraph">
      <style:text-properties style:font-name="Times New Roman" style:font-name-complex="Times New Roman"/>
    </style:style>
    <style:style style:name="P24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45" style:parent-style-name="Normalny" style:family="paragraph">
      <style:paragraph-properties fo:text-align="center"/>
    </style:style>
    <style:style style:name="T24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47" style:parent-style-name="Domyślnaczcionkaakapitu" style:family="text">
      <style:text-properties style:font-name="Times New Roman" style:font-name-complex="Times New Roman" fo:font-weight="bold" style:font-weight-asian="bold" style:font-weight-complex="bold" fo:color="#1F4E79"/>
    </style:style>
    <style:style style:name="T248" style:parent-style-name="Domyślnaczcionkaakapitu" style:family="text">
      <style:text-properties style:font-name="Times New Roman" style:font-name-complex="Times New Roman" fo:font-weight="bold" style:font-weight-asian="bold" style:font-weight-complex="bold" fo:color="#1F4E79"/>
    </style:style>
    <style:style style:name="P249" style:parent-style-name="Normalny" style:family="paragraph">
      <style:paragraph-properties fo:text-align="center"/>
      <style:text-properties style:font-name="Times New Roman" style:font-name-complex="Times New Roman"/>
    </style:style>
    <style:style style:name="P250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51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52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5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54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5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25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257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58" style:parent-style-name="Normalny" style:family="paragraph">
      <style:text-properties style:font-name="Times New Roman" style:font-name-complex="Times New Roman"/>
    </style:style>
    <style:style style:name="P25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60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61" style:parent-style-name="Akapitzlistą" style:list-style-name="LFO2" style:family="paragraph">
      <style:paragraph-properties fo:text-align="justify" fo:margin-bottom="0.1388in" fo:line-height="115%"/>
      <style:text-properties style:font-name="Times New Roman" style:font-name-complex="Times New Roman"/>
    </style:style>
    <style:style style:name="P262" style:parent-style-name="Akapitzlistą" style:list-style-name="LFO2" style:family="paragraph">
      <style:paragraph-properties fo:text-align="justify" fo:margin-bottom="0.1388in" fo:line-height="115%"/>
      <style:text-properties style:font-name="Times New Roman" style:font-name-complex="Times New Roman"/>
    </style:style>
    <style:style style:name="P26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64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65" style:parent-style-name="Normalny" style:family="paragraph">
      <style:text-properties style:font-name="Times New Roman" style:font-name-complex="Times New Roman"/>
    </style:style>
    <style:style style:name="P266" style:parent-style-name="Normalny" style:family="paragraph">
      <style:paragraph-properties fo:text-align="end"/>
      <style:text-properties style:font-name="Times New Roman" style:font-name-complex="Times New Roman"/>
    </style:style>
    <style:style style:name="P267" style:parent-style-name="Normalny" style:family="paragraph">
      <style:paragraph-properties fo:text-align="end"/>
      <style:text-properties style:font-name="Times New Roman" style:font-name-complex="Times New Roman"/>
    </style:style>
    <style:style style:name="P268" style:parent-style-name="Normalny" style:family="paragraph">
      <style:paragraph-properties fo:text-align="center"/>
      <style:text-properties style:font-name="Times New Roman" style:font-name-complex="Times New Roman"/>
    </style:style>
    <style:style style:name="P269" style:parent-style-name="Normalny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/>
    </style:style>
    <style:style style:name="P270" style:parent-style-name="Normalny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/>
    </style:style>
    <style:style style:name="P271" style:parent-style-name="Normalny" style:family="paragraph">
      <style:paragraph-properties fo:text-align="center" fo:line-height="100%"/>
    </style:style>
    <style:style style:name="T27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73" style:parent-style-name="Domyślnaczcionkaakapitu" style:family="text">
      <style:text-properties style:font-name="Times New Roman" style:font-name-complex="Times New Roman" fo:font-weight="bold" style:font-weight-asian="bold" style:font-weight-complex="bold" fo:color="#1F4E79"/>
    </style:style>
    <style:style style:name="P274" style:parent-style-name="Normalny" style:family="paragraph">
      <style:text-properties style:font-name="Times New Roman" style:font-name-complex="Times New Roman"/>
    </style:style>
    <style:style style:name="P27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76" style:parent-style-name="Normalny" style:family="paragraph">
      <style:text-properties style:font-name="Times New Roman" style:font-name-complex="Times New Roman"/>
    </style:style>
    <style:style style:name="P277" style:parent-style-name="Normalny" style:family="paragraph">
      <style:text-properties style:font-name="Times New Roman" style:font-name-complex="Times New Roman"/>
    </style:style>
    <style:style style:name="P278" style:parent-style-name="Normalny" style:family="paragraph">
      <style:text-properties style:font-name="Times New Roman" style:font-name-complex="Times New Roman"/>
    </style:style>
    <style:style style:name="P279" style:parent-style-name="Normalny" style:family="paragraph">
      <style:text-properties style:font-name="Times New Roman" style:font-name-complex="Times New Roman"/>
    </style:style>
    <style:style style:name="P280" style:parent-style-name="Normalny" style:family="paragraph">
      <style:text-properties style:font-name="Times New Roman" style:font-name-complex="Times New Roman"/>
    </style:style>
    <style:style style:name="P281" style:parent-style-name="Normalny" style:family="paragraph">
      <style:text-properties style:font-name="Times New Roman" style:font-name-complex="Times New Roman"/>
    </style:style>
    <style:style style:name="P282" style:parent-style-name="Normalny" style:family="paragraph">
      <style:text-properties style:font-name="Times New Roman" style:font-name-complex="Times New Roman"/>
    </style:style>
    <style:style style:name="P283" style:parent-style-name="Normalny" style:family="paragraph">
      <style:text-properties style:font-name="Times New Roman" style:font-name-complex="Times New Roman"/>
    </style:style>
    <style:style style:name="P284" style:parent-style-name="Normalny" style:family="paragraph">
      <style:text-properties style:font-name="Times New Roman" style:font-name-complex="Times New Roman"/>
    </style:style>
    <style:style style:name="P285" style:parent-style-name="Normalny" style:family="paragraph">
      <style:text-properties style:font-name="Times New Roman" style:font-name-complex="Times New Roman"/>
    </style:style>
    <style:style style:name="P286" style:parent-style-name="Normalny" style:family="paragraph">
      <style:text-properties style:font-name="Times New Roman" style:font-name-complex="Times New Roman"/>
    </style:style>
    <style:style style:name="P287" style:parent-style-name="Normalny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Regulamin Gminnego konkursu<text:s/>,,Na Najładniejszą Kolędę”</text:p>
      <text:p text:style-name="P3">Organizatorem konkursu jest Wójt Gminy Ciechanów<text:s/>Stefan Pawłowski.</text:p>
      <text:p text:style-name="P4">Celem konkursu jest:</text:p>
      <text:p text:style-name="P5">- <text:s/>popularyzacja działań artystycznych wśród dzieci i młodzieży,</text:p>
      <text:p text:style-name="P6">- rozwijanie kreatywności i zainteresowań dzieci i młodzieży,</text:p>
      <text:p text:style-name="P7">- umożliwienie prezentacji swoich pasji i talentów na dużej scenie</text:p>
      <text:p text:style-name="P8">- integracja społeczna.</text:p>
      <text:p text:style-name="P9">Postanowienia ogólne:</text:p>
      <text:list text:style-name="LFO1" text:continue-numbering="true">
        <text:list-item>
          <text:p text:style-name="P10">Konkurs skierowany jest do dzieci i młodzieży (do 15 lat) z terenu gminy Ciechanów, którzy chcą zaprezentować<text:s/>swoje umiejętności wokalne.</text:p>
        </text:list-item>
        <text:list-item>
          <text:p text:style-name="P11">Prezentacja ma<text:s/>formę sceniczną<text:s/>-<text:s/>muzyczną(piosenka).</text:p>
        </text:list-item>
        <text:list-item>
          <text:p text:style-name="P12">Do udziału zaproszeni są wykonawcy indywidualni oraz zespoły z Gminy Ciechanów.</text:p>
        </text:list-item>
        <text:list-item>
          <text:p text:style-name="P13">Osoby zainteresowane udziałem w konkursie przesyłają kartę zgłoszenia stanowiącą załącznik do niniejszego regulaminu do dnia<text:s/>13<text:s/>grudnia<text:s/>2023r,</text:p>
        </text:list-item>
      </text:list>
      <text:p text:style-name="P14">- osobiście w siedzibie Urzędu Gminy Ciechanów ul. Fabryczna 8, 06-400 Ciechanów</text:p>
      <text:p text:style-name="Normalny"><text:span text:style-name="T15">- mailowo:<text:s/></text:span><text:a xlink:href="mailto:urzad@gminaciechanow.pl" office:target-frame-name="_top" xlink:show="replace"><text:span text:style-name="T16">urzad@gminaciechanow.pl</text:span></text:a><text:span text:style-name="T17"><text:s/>lub<text:s/></text:span><text:a xlink:href="mailto:m_staniszewska@gminaciechanow.pl" office:target-frame-name="_top" xlink:show="replace"><text:span text:style-name="T18">m_staniszewska@gminaciechanow.pl</text:span></text:a></text:p>
      <text:p text:style-name="P19"><text:span text:style-name="T20">Decyduje kolejność zgłoszeń, liczba miejsc ograniczona.</text:span></text:p>
      <text:list text:style-name="LFO1" text:continue-numbering="true">
        <text:list-item>
          <text:p text:style-name="P21">W<text:s/>zgłoszeniu (załącznik<text:s/>1 do regulaminu) prosimy<text:s/>podać:<text:s/>Imię i nazwisko, wiek, adres, nr tel. oraz informacje na temat<text:s/>talentu,<text:s/>który chcesz zaprezentować. W przypadku grup zgłoszenie musi być podpisane przez każdego z opiekunów prawnych<text:s/>(załącznik<text:s/>nr 2).</text:p>
        </text:list-item>
        <text:list-item>
          <text:p text:style-name="P22">Do zgłoszenia należy dołączyć zgodę na wykorzystanie wizerunku oraz zgodę na przetwarzanie danych osobowych.</text:p>
        </text:list-item>
        <text:list-item>
          <text:p text:style-name="P23">Uczestnicy są zobowiązani dostarczyć<text:s/>pracownikowi Urzędu Gminy w dniu imprezy (w godz. 12.00)<text:s/>wolny od wad fizycznych nośnik CD audio lub pendrive z nagraniem podkładu muzycznego.</text:p>
        </text:list-item>
        <text:list-item>
          <text:p text:style-name="P24">Uczestnik gwarantuje,<text:s/>że występ<text:s/>jest oryginalny i wolny od wad prawnych oraz nie narusza praw osób trzecich.</text:p>
        </text:list-item>
        <text:list-item>
          <text:p text:style-name="P25">Organizator zapewnia sprzęt nagłaśniający, mikrofony, odtwarzać CD.</text:p>
        </text:list-item>
        <text:list-item>
          <text:p text:style-name="P26">Występ nie może zawierać treści dyskryminujących lub wulgarnych.</text:p>
        </text:list-item>
        <text:list-item>
          <text:p text:style-name="P27">Podczas występu uczestnik nie może być ubrany prowokacyjnie.</text:p>
        </text:list-item>
        <text:list-item>
          <text:p text:style-name="P28">Prezentacja talentu nie powinna być dłuższa niż 4 minuty. Dopuszcza się prezentacje dłuższe, nie przekraczające jednak 10 min; w przypadku występów grup powyżej 3 osób, prezentujących treści kabaretowe lub małe formy teatralne.</text:p>
        </text:list-item>
        <text:list-item>
          <text:p text:style-name="P29">Finał konkursu odbędzie się w<text:s/>Ujazdówku<text:s/>podczas<text:s/>wydarzenia ,,Magiczne<text:s/>Mikołajki”<text:s/>w<text:s/>Ujazdówku w dn.<text:s/>16.12.2023<text:s/>r.</text:p>
        </text:list-item>
        <text:list-item>
          <text:p text:style-name="P30">Talent uczestników oceniać będzie jury powołane przez organizatora.</text:p>
        </text:list-item>
        <text:list-item>
          <text:p text:style-name="P31">Uczestnicy będą oceniani w dwóch kategoriach wiekowych do lat 9 i od 10 do 15 lat. W każdej kategorii przewidziane są nagrody rzeczowe za<text:s/>I, II, III miejsce. Wszyscy uczestnicy otrzymają pamiątkowe dyplomy i mały upominek.</text:p>
        </text:list-item>
        <text:list-item>
          <text:p text:style-name="P32">Jury po każdej prezentacji przyznaje punkty od 0 do 5, które zapisywane są na kartach do głosowania. Po krótkiej naradzie i zliczeniu punktów, nastąpi uroczyste ogłoszenie wyników i wręczenie dyplomów i nagród.</text:p>
        </text:list-item>
        <text:list-item>
          <text:p text:style-name="P33">Uczestnictwo w konkursie oznacza wyrażenie zgody na warunki niniejszego regulaminu.</text:p>
        </text:list-item>
        <text:list-item>
          <text:p text:style-name="P34">Wszystkie występy będą nagrywane bądź fotografowane a część z nich umieszczona zostanie na stronie internetowej i FB Gminy Ciechanów.</text:p>
        </text:list-item>
      </text:list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soft-page-break/>
      <text:p text:style-name="P66">Załącznik 1 do regulaminu</text:p>
      <text:p text:style-name="Normalny"><text:span text:style-name="T67">Karta zgłoszeniowa do<text:s/></text:span><text:span text:style-name="T68">konkursu<text:s/></text:span><text:span text:style-name="T69">,,</text:span><text:span text:style-name="T70">Na Najładniejszą Kolędę”</text:span>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Imię i nazwisko lub nazwa zespołu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Wiek<text:s/>uczestnika(uczestników)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Adres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Telefon kontaktowy</text:p>
            <text:p text:style-name="P92"><text:s/>(opiekuna<text:s/>prawnego)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Nazwa prezentowanego talentu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Czas prezentacji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Potrzeby techniczne ze strony organizatora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Rekwizyty potrzebne do prezentacji- zabezpiecza sam<text:s/>wykonawca (proszę<text:s/>wymienić)</text:p>
            <text:p text:style-name="P113"/>
            <text:p text:style-name="P114"/>
          </table:table-cell>
          <table:table-cell table:style-name="TableCell115">
            <text:p text:style-name="P116"/>
            <text:p text:style-name="P117"/>
            <text:p text:style-name="P118"/>
          </table:table-cell>
        </table:table-row>
        <table:table-row table:style-name="TableRow119">
          <table:table-cell table:style-name="TableCell120">
            <text:p text:style-name="P121">Informacje o wykonawcy/ zespole/ na potrzeby organizatora i konferansjera</text:p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/>
      <text:p text:style-name="P126">…………………………………………..</text:p>
      <text:p text:style-name="P127"><text:s text:c="92"/>(miejscowość, data)</text:p>
      <text:p text:style-name="P128"/>
      <text:p text:style-name="P129">Zgoda na przetwarzanie danych osobowych –</text:p>
      <text:p text:style-name="P130"><text:span text:style-name="T131">udział w<text:s/></text:span><text:span text:style-name="T132">konkursie</text:span><text:span text:style-name="T133"><text:s/>,,Na Najładniejszą Kolędę”</text:span></text:p>
      <text:p text:style-name="P134"/>
      <text:p text:style-name="P135">W imieniu mojego dziecka…………………………………… (imię i nazwisko dziecka), wyrażam zgodę na przetwarzanie danych osobowych przez Urząd Gminy Ciechanów (ul. Fabryczna 8, 06-400 Ciechanów) takich jak: imię i nazwiska dziecka, dane kontaktowe dziecka, wiek dziecka oraz wizerunek dziecka.</text:p>
      <text:p text:style-name="P136">Jestem świadomy/świadoma, że podanie danych osobowych jest całkowicie dobrowolne.</text:p>
      <text:p text:style-name="P137">Jestem świadomy/świadoma, że udzieloną zgodę mogę wycofać w dowolnym momencie.</text:p>
      <text:p text:style-name="P138">Jestem świadomy/świadoma, że wycofanie udzielonej przeze mnie zgody będzie równoznaczne z rezygnacją z udziału w Konkursie (wycofanie zgody nie powoduje skutków prawnych wstecz).</text:p>
      <text:p text:style-name="P139">Oświadczam, że zapoznałam/łem się z treścią klauzuli informacyjnej RODO dotyczącej przetwarzania danych osobowych<text:s/></text:p>
      <text:p text:style-name="P140"/>
      <text:p text:style-name="P141">..................................................................</text:p>
      <text:p text:style-name="P142"><text:s text:c="88"/>podpis przedstawiciela ustawowego</text:p>
      <text:p text:style-name="P143"/>
      <text:p text:style-name="P144">Oświadczenie o przetwarzaniu wizerunku dziecka</text:p>
      <text:p text:style-name="P145">Wyrażam zgodę na to, aby Urząd Gminy Ciechanów ul. Fabryczna 8, 06-400 Ciechanów (Organizator) mógł nieodpłatnie korzystać z wizerunku mojego dziecka według następujących zasad:</text:p>
      <text:p text:style-name="P146">1.<text:tab/>w celu wyróżnienia osiągnięć artystycznych, w ramach czego wizerunek mojego dziecka może zostać utrwalony zarówno w formie zdjęć jak i filmów oraz umieszczony na stronie internetowej i profilach społecznościowych Organizatora, w gazetkach i na tablicach, a także opublikowany w prasie lokalnej i ogólnopolskiej w sposób pozwalający na rozpoznanie dziecka (imię, nazwisko, miejscowość);<text:s/></text:p>
      <text:p text:style-name="P147">2.<text:tab/>w działalności promocyjnej Organizatora w ramach której wizerunek mojego dziecka zostać utrwalony w formie zdjęć, plakatów i filmów i publikowany na stronie Urzędu Gminy Ciechanów oraz FB.</text:p>
      <text:p text:style-name="P148">Niezależnie od wybranego celu, Organizator zobowiązuje się wykorzystywać wizerunek dziecka wyłącznie z poszanowaniem jego wolnej woli oraz w sposób chroniący jego dobra osobiste - w szczególności jego dobre imię, w czym będzie na bieżąco współpracować z rodzicami.</text:p>
      <text:p text:style-name="P149">Niniejsza zgoda jest udzielona bezterminowo, do momentu wycofania zgody.</text:p>
      <text:p text:style-name="P150"/>
      <text:p text:style-name="P151">..................................................................</text:p>
      <text:p text:style-name="P152"><text:s text:c="91"/>podpis przedstawiciela ustawowego</text:p>
      <text:p text:style-name="P153"/>
      <text:p text:style-name="P154"/>
      <text:soft-page-break/>
      <text:p text:style-name="P155"><text:span text:style-name="T156">Klauzula informacyjna dotycząca przetwarzania danych osobowych<text:s/></text:span><text:span text:style-name="T157">–</text:span><text:span text:style-name="T158"><text:s/></text:span><text:span text:style-name="T159">w<text:s/></text:span><text:span text:style-name="T160">konkurs</text:span><text:span text:style-name="T161">ie ,,Na Najładniejszą Kolędę”</text:span></text:p>
      <text:p text:style-name="P162"/>
      <text:p text:style-name="P163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, informujemy, że:</text:p>
      <text:p text:style-name="P164">1.<text:tab/>Administratorem Pani/Pana danych osobowych w Urzędzie Gminy Ciechanów jest Wójt Gminy Ciechanów, ul. Fabryczna 8, 06-400 Ciechanów. <text:s/>Z administratorem - Wójtem Gminy Ciechanów można się skontaktować pisemnie na adres siedziby administratora, poprzez adres e-mail: urzad@gminaciechanow.pl lub pod numerem telefonu 23 6722646;</text:p>
      <text:p text:style-name="P165">2.<text:tab/>Administrator - Wójt Gminy Ciechanów wyznaczył inspektora ochrony danych, z którym może się Pani/Pan skontaktować poprzez adres e-mail: iod@gminaciechanow.pl we wszystkich sprawach dotyczących przetwarzania danych osobowych oraz korzystania z praw związanych z przetwarzaniem danych;</text:p>
      <text:p text:style-name="P166">3.<text:tab/>Podstawą prawną przetwarzania danych osobowych (w tym imienia i nazwiska dziecka, danych kontaktowych, wieku dziecka oraz wizerunku dziecka) jest art. 6 ust. 1 lit. a) RODO, tj. zgoda uczestnika na przetwarzanie danych osobowych, w związku z uczestnictwem, organizacją i prawidłowym przeprowadzeniem Gminnego Konkursu Małych Talentów;</text:p>
      <text:p text:style-name="P167">4.<text:tab/>Administrator będzie udostępniać dane osobowe innym odbiorcom poprzez zamieszczenie danych uczestnika na stronie internetowej i profilach społecznościowych Gminy Ciechanów, na tablicach, a także w prasie lokalnej i ogólnopolskiej. Tym samym skala odbiorców może być trudna do oszacowania. Oprócz tego Administrator będzie mógł przekazywać dane osobowe podmiotom, które w ramach powierzenia przetwarzania danych przetwarzają dane osobowe na rzecz Administratora;</text:p>
      <text:p text:style-name="P168">5.<text:tab/>W stosunku do danych osobowych, które zostały podane, przysługuje prawo do cofnięcia zgody w dowolnym momencie. Wycofanie zgody nie ma wpływu na przetwarzanie danych do momentu jej wycofania. Jednakże wycofanie zgody może skutkować równoznaczną rezygnacją z udziału w konkursie organizowanym przez Urząd Gminy Ciechanów;</text:p>
      <text:p text:style-name="P169">6.<text:tab/>Osoba, której dane dotyczą ma prawo do:</text:p>
      <text:p text:style-name="P170">a.<text:tab/>cofnięcia zgody w dowolnym momencie, jednak bez wpływu na zgodność z prawem przetwarzania, którego dokonano na podstawie zgody przed jej cofnięciem,</text:p>
      <text:p text:style-name="P171">b.<text:tab/>żądania dostępu do danych osobowych oraz ich usunięcia, sprostowania lub ograniczenia przetwarzania danych osobowych,</text:p>
      <text:p text:style-name="P172">c.<text:tab/>wniesienia skargi do organu nadzorczego tj. Prezesa Urzędu Ochrony Danych Osobowych (ul. Stawki 2, 00-193 Warszawa), w sytuacji, gdy uzna, że przetwarzanie danych osobowych narusza przepisy ogólnego rozporządzenia o ochronie danych osobowych (RODO);</text:p>
      <text:p text:style-name="P173">7.<text:tab/>Państwa dane nie będą przetwarzane w sposób zautomatyzowany oraz nie będą podlegać</text:p>
      <text:p text:style-name="P174">profilowaniu;</text:p>
      <text:p text:style-name="P175">8.<text:tab/>Administrator będzie przetwarzał dane osobowe do czasu wycofania zgody na przetwarzanie danych. Administrator może też usunąć dane osobowe wcześniej, jeśli uzna, że skończył się cel przetwarzania tych danych.</text:p>
      <text:soft-page-break/>
      <text:p text:style-name="P176">Załącznik 2 do regulaminu</text:p>
      <text:p text:style-name="Normalny"><text:span text:style-name="T177">Karta zgłoszeniowa do<text:s/></text:span><text:span text:style-name="T178">konkursu</text:span><text:span text:style-name="T179"><text:s/>,,Na Najładniejszą Kolędę”</text:span><text:span text:style-name="T180"><text:s/>- dla zespołu<text:s/></text:span></text:p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/>Nazwa zespołu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Wiek uczestników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Adres</text:p>
          </table:table-cell>
          <table:table-cell table:style-name="TableCell197">
            <text:p text:style-name="P198"/>
            <text:p text:style-name="P199"/>
            <text:p text:style-name="P200"/>
            <text:p text:style-name="P201"/>
            <text:p text:style-name="P202"/>
          </table:table-cell>
        </table:table-row>
        <table:table-row table:style-name="TableRow203">
          <table:table-cell table:style-name="TableCell204">
            <text:p text:style-name="P205">Telefon kontaktowy</text:p>
            <text:p text:style-name="P206"><text:s/>(opiekuna<text:s/>prawnego)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Nazwa prezentowanego talentu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Czas prezentacji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Potrzeby techniczne ze strony organizatora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Rekwizyty potrzebne do prezentacji- zabezpiecza sam<text:s/>wykonawca (proszę<text:s/>wymienić)</text:p>
          </table:table-cell>
          <table:table-cell table:style-name="TableCell227">
            <text:p text:style-name="P228"/>
            <text:p text:style-name="P229"/>
            <text:p text:style-name="P230"/>
          </table:table-cell>
        </table:table-row>
        <table:table-row table:style-name="TableRow231">
          <table:table-cell table:style-name="TableCell232">
            <text:p text:style-name="P233">Informacje o zespole/ na potrzeby organizatora i konferansjera</text:p>
          </table:table-cell>
          <table:table-cell table:style-name="TableCell234">
            <text:p text:style-name="P235"/>
          </table:table-cell>
        </table:table-row>
      </table:table>
      <text:p text:style-name="P236"/>
      <text:p text:style-name="P237"/>
      <text:p text:style-name="P238"/>
      <text:soft-page-break/>
      <text:p text:style-name="P239">Zgoda opiekunów prawnych na udział dziecka w konkursie / dla każdego uczestnika/</text:p>
      <text:p text:style-name="P240"/>
      <text:p text:style-name="P241">…………………………………………..</text:p>
      <text:p text:style-name="P242"><text:s text:c="92"/>(miejscowość, data)</text:p>
      <text:p text:style-name="P243"/>
      <text:p text:style-name="P244">Zgoda na przetwarzanie danych osobowych<text:s/>–<text:s/></text:p>
      <text:p text:style-name="P245"><text:span text:style-name="T246">udział w Gminnym Konkursie<text:s/></text:span><text:span text:style-name="T247">konkursu</text:span><text:span text:style-name="T248"><text:s/>,,Na Najładniejszą Kolędę”</text:span></text:p>
      <text:p text:style-name="P249"/>
      <text:p text:style-name="P250">W imieniu mojego dziecka……………………………………<text:s/>(imię i nazwisko dziecka), wyrażam zgodę na przetwarzanie danych osobowych przez Urząd Gminy Ciechanów (ul. Fabryczna 8, 06-400 Ciechanów) takich jak: imię i nazwiska dziecka, dane kontaktowe dziecka, wiek dziecka oraz wizerunek dziecka.</text:p>
      <text:p text:style-name="P251">Jestem świadomy/świadoma, że podanie danych osobowych jest całkowicie dobrowolne.</text:p>
      <text:p text:style-name="P252">Jestem świadomy/świadoma, że udzieloną zgodę mogę wycofać w dowolnym momencie.</text:p>
      <text:p text:style-name="P253">Jestem świadomy/świadoma, że wycofanie udzielonej przeze mnie zgody będzie równoznaczne z rezygnacją z udziału w Konkursie (wycofanie zgody nie powoduje skutków prawnych wstecz).</text:p>
      <text:p text:style-name="P254">Oświadczam, że zapoznałam/łem się z treścią klauzuli informacyjnej RODO dotyczącej przetwarzania danych osobowych<text:s/></text:p>
      <text:p text:style-name="P255"/>
      <text:p text:style-name="P256">..................................................................</text:p>
      <text:p text:style-name="P257"><text:s text:c="88"/>podpis przedstawiciela ustawowego</text:p>
      <text:p text:style-name="P258"/>
      <text:p text:style-name="P259">Oświadczenie o przetwarzaniu wizerunku<text:s/>dziecka</text:p>
      <text:p text:style-name="P260">Wyrażam zgodę na to, aby Urząd Gminy Ciechanów ul. Fabryczna 8, 06-400 Ciechanów (Organizator) mógł nieodpłatnie korzystać z wizerunku mojego dziecka według następujących zasad:</text:p>
      <text:list text:style-name="LFO2" text:continue-numbering="true">
        <text:list-item>
          <text:p text:style-name="P261">w celu wyróżnienia osiągnięć artystycznych, w ramach czego wizerunek mojego dziecka może zostać utrwalony zarówno w formie zdjęć jak i filmów oraz umieszczony na stronie internetowej i profilach społecznościowych Organizatora, w gazetkach i na tablicach, a także opublikowany w prasie lokalnej i ogólnopolskiej w sposób pozwalający na rozpoznanie dziecka (imię, nazwisko, miejscowość);<text:s/></text:p>
        </text:list-item>
        <text:list-item>
          <text:p text:style-name="P262">w działalności promocyjnej Organizatora w ramach której wizerunek mojego dziecka zostać utrwalony w formie zdjęć, plakatów i filmów i publikowany na stronie Urzędu Gminy Ciechanów oraz FB.</text:p>
        </text:list-item>
      </text:list>
      <text:p text:style-name="P263">Niezależnie od wybranego celu, Organizator zobowiązuje się wykorzystywać wizerunek dziecka wyłącznie z poszanowaniem jego wolnej woli oraz w sposób chroniący jego dobra osobiste - w szczególności jego dobre imię, w czym będzie na bieżąco współpracować z rodzicami.</text:p>
      <text:p text:style-name="P264">Niniejsza zgoda jest udzielona bezterminowo, do momentu wycofania zgody.</text:p>
      <text:p text:style-name="P265"/>
      <text:p text:style-name="P266"/>
      <text:p text:style-name="P267">..................................................................</text:p>
      <text:p text:style-name="P268"><text:s text:c="91"/>podpis przedstawiciela ustawowego</text:p>
      <text:p text:style-name="P269"/>
      <text:soft-page-break/>
      <text:p text:style-name="P270">Klauzula informacyjna dotycząca przetwarzania danych osobowych</text:p>
      <text:p text:style-name="P271"><text:span text:style-name="T272">Gminny Konkurs</text:span><text:span text:style-name="T273"><text:s/>,,Na Najładniejszą Kolędę”</text:span></text:p>
      <text:p text:style-name="P274"/>
      <text:p text:style-name="P275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, informujemy, że:</text:p>
      <text:p text:style-name="P276">1.<text:tab/>Administratorem Pani/Pana danych osobowych w Urzędzie Gminy Ciechanów jest Wójt Gminy Ciechanów, ul. Fabryczna 8, 06-400 Ciechanów. <text:s/>Z administratorem - Wójtem Gminy Ciechanów można się skontaktować pisemnie na adres siedziby administratora, poprzez adres e-mail: urzad@gminaciechanow.pl lub pod numerem telefonu 23 6722646;</text:p>
      <text:p text:style-name="P277">2.<text:tab/>Administrator - Wójt Gminy Ciechanów wyznaczył inspektora ochrony danych, z którym może się Pani/Pan skontaktować poprzez adres e-mail: iod@gminaciechanow.pl we wszystkich sprawach dotyczących przetwarzania danych osobowych oraz korzystania z praw związanych z przetwarzaniem danych;</text:p>
      <text:p text:style-name="P278">3.<text:tab/>Podstawą prawną przetwarzania danych osobowych (w tym imienia i nazwiska dziecka, danych kontaktowych, wieku dziecka oraz wizerunku dziecka) jest art. 6 ust. 1 lit. a) RODO, tj. zgoda uczestnika na przetwarzanie danych osobowych, w związku z uczestnictwem, organizacją i prawidłowym przeprowadzeniem Gminnego Konkursu Małych Talentów;</text:p>
      <text:p text:style-name="P279">4.<text:tab/>Administrator będzie udostępniać dane osobowe innym odbiorcom poprzez zamieszczenie danych uczestnika na stronie internetowej i profilach społecznościowych Gminy Ciechanów, na tablicach, a także w prasie lokalnej i ogólnopolskiej. Tym samym skala odbiorców może być trudna do oszacowania. Oprócz tego Administrator będzie mógł przekazywać dane osobowe podmiotom, które w ramach powierzenia przetwarzania danych przetwarzają dane osobowe na rzecz Administratora;</text:p>
      <text:p text:style-name="P280">5.<text:tab/>W stosunku do danych osobowych, które zostały podane, przysługuje prawo do cofnięcia zgody w dowolnym momencie. Wycofanie zgody nie ma wpływu na przetwarzanie danych do momentu jej wycofania. Jednakże wycofanie zgody może skutkować równoznaczną rezygnacją z udziału w konkursie organizowanym przez Urząd Gminy Ciechanów;</text:p>
      <text:p text:style-name="P281">6.<text:tab/>Osoba, której dane dotyczą ma prawo do:</text:p>
      <text:p text:style-name="P282">a.<text:tab/>cofnięcia zgody w dowolnym momencie, jednak bez wpływu na zgodność z prawem przetwarzania, którego dokonano na podstawie zgody przed jej cofnięciem,</text:p>
      <text:p text:style-name="P283">b.<text:tab/>żądania dostępu do danych osobowych oraz ich usunięcia, sprostowania lub ograniczenia przetwarzania danych osobowych,</text:p>
      <text:p text:style-name="P284">c.<text:tab/>wniesienia skargi do organu nadzorczego tj. Prezesa Urzędu Ochrony Danych Osobowych (ul. Stawki 2, 00-193 Warszawa), w sytuacji, gdy uzna, że przetwarzanie danych osobowych narusza przepisy ogólnego rozporządzenia o ochronie danych osobowych (RODO);</text:p>
      <text:p text:style-name="P285">7.<text:tab/>Państwa dane nie będą przetwarzane w sposób zautomatyzowany oraz nie będą podlegać</text:p>
      <text:p text:style-name="P286">profilowaniu;</text:p>
      <text:p text:style-name="P287">8.<text:tab/>Administrator będzie przetwarzał dane osobowe do czasu wycofania zgody na przetwarzanie danych. Administrator może też usunąć dane osobowe wcześniej, jeśli uzna, że skończył się cel przetwarzania tych danych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26in" text:min-label-width="0.25in" text:list-level-position-and-space-mode="label-alignment">
          <style:list-level-label-alignment text:label-followed-by="listtab" fo:margin-left="1.0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76in" text:min-label-width="0.125in" text:list-level-position-and-space-mode="label-alignment">
          <style:list-level-label-alignment text:label-followed-by="listtab" fo:margin-left="1.5326in" fo:text-indent="-0.125in"/>
        </style:list-level-properties>
      </text:list-level-style-number>
      <text:list-level-style-number text:level="4" style:num-suffix="." style:num-format="1">
        <style:list-level-properties text:space-before="1.7826in" text:min-label-width="0.25in" text:list-level-position-and-space-mode="label-alignment">
          <style:list-level-label-alignment text:label-followed-by="listtab" fo:margin-left="2.03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26in" text:min-label-width="0.25in" text:list-level-position-and-space-mode="label-alignment">
          <style:list-level-label-alignment text:label-followed-by="listtab" fo:margin-left="2.5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76in" text:min-label-width="0.125in" text:list-level-position-and-space-mode="label-alignment">
          <style:list-level-label-alignment text:label-followed-by="listtab" fo:margin-left="3.0326in" fo:text-indent="-0.125in"/>
        </style:list-level-properties>
      </text:list-level-style-number>
      <text:list-level-style-number text:level="7" style:num-suffix="." style:num-format="1">
        <style:list-level-properties text:space-before="3.2826in" text:min-label-width="0.25in" text:list-level-position-and-space-mode="label-alignment">
          <style:list-level-label-alignment text:label-followed-by="listtab" fo:margin-left="3.5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26in" text:min-label-width="0.25in" text:list-level-position-and-space-mode="label-alignment">
          <style:list-level-label-alignment text:label-followed-by="listtab" fo:margin-left="4.0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76in" text:min-label-width="0.125in" text:list-level-position-and-space-mode="label-alignment">
          <style:list-level-label-alignment text:label-followed-by="listtab" fo:margin-left="4.532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Sochacka</meta:initial-creator>
    <dc:creator>Małgorzata Sochacka</dc:creator>
    <meta:creation-date>2023-11-22T08:15:00Z</meta:creation-date>
    <dc:date>2023-11-22T09:30:00Z</dc:date>
    <meta:print-date>2023-11-22T09:27:00Z</meta:print-date>
    <meta:template xlink:href="Normal" xlink:type="simple"/>
    <meta:editing-cycles>1</meta:editing-cycles>
    <meta:editing-duration>PT3360S</meta:editing-duration>
    <meta:document-statistic meta:page-count="9" meta:paragraph-count="30" meta:word-count="2164" meta:character-count="15121" meta:row-count="108" meta:non-whitespace-character-count="12987"/>
  </office:meta>
</office:document-meta>
</file>