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end">
        <style:tab-stops>
          <style:tab-stop style:type="left" style:position="0.0986in"/>
        </style:tab-stops>
      </style:paragraph-properties>
    </style:style>
    <style:style style:name="T3" style:parent-style-name="Domyślnaczcionkaakapitu" style:family="text"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 fo:font-style="italic" style:font-style-asian="italic" style:font-style-complex="italic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-complex="Times New Roman"/>
    </style:style>
    <style:style style:name="P12" style:parent-style-name="Standard" style:family="paragraph">
      <style:paragraph-properties fo:text-align="center"/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font-weight="bold" style:font-weight-asian="bold" style:font-weight-complex="bold" fo:font-style="italic" style:font-style-asian="italic"/>
    </style:style>
    <style:style style:name="P18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font-weight="bold" style:font-weight-asian="bold" style:font-weight-complex="bold" fo:font-style="italic" style:font-style-asian="italic"/>
    </style:style>
    <style:style style:name="P1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font-weight="bold" style:font-weight-asian="bold" style:font-weight-complex="bold" fo:font-style="italic" style:font-style-asian="italic"/>
    </style:style>
    <style:style style:name="P21" style:parent-style-name="Standard" style:family="paragraph"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text-properties style:font-name-complex="Times New Roman" fo:font-weight="bold" style:font-weight-asian="bold" style:font-weight-complex="bold"/>
    </style:style>
    <style:style style:name="P29" style:parent-style-name="Akapitzlistą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Akapitzlistą" style:family="paragraph">
      <style:text-properties style:font-name-complex="Times New Roman"/>
    </style:style>
    <style:style style:name="P32" style:parent-style-name="Akapitzlistą" style:family="paragraph">
      <style:paragraph-properties>
        <style:tab-stops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33" style:parent-style-name="Akapitzlistą" style:family="paragraph">
      <style:paragraph-properties fo:text-align="end">
        <style:tab-stops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34" style:parent-style-name="Akapitzlistą" style:family="paragraph">
      <style:paragraph-properties fo:text-align="end">
        <style:tab-stops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35" style:parent-style-name="Akapitzlistą" style:family="paragraph">
      <style:paragraph-properties fo:text-align="end">
        <style:tab-stops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Załącznik Nr 2</text:p>
      <text:p text:style-name="P2"><text:span text:style-name="T3">do OP.033.2.2018 z dn. 06.07.2018 r.</text:span></text:p>
      <text:p text:style-name="P4"/>
      <text:p text:style-name="P5">........................................................</text:p>
      <text:p text:style-name="P6"><text:s text:c="12"/>(pieczęć Wykonawcy)</text:p>
      <text:p text:style-name="P7"/>
      <text:p text:style-name="P8"/>
      <text:p text:style-name="P9"/>
      <text:p text:style-name="P10">OŚWIADCZENIE WYKONAWCY</text:p>
      <text:p text:style-name="P11">o spełnieniu warunków udziału w postępowaniu</text:p>
      <text:p text:style-name="P12"/>
      <text:p text:style-name="Standard"><text:span text:style-name="T13">Składając ofertę w trybie<text:s/></text:span><text:span text:style-name="T14">konkursu ofertowego<text:s/></text:span><text:span text:style-name="T15">na:</text:span></text:p>
      <text:p text:style-name="P16"/>
      <text:p text:style-name="P17">na stanowisko z produktami regionalnymi oraz usługi rekreacyjno- rozrywkowe dla dzieci typu zabawki „Dmuchańce”</text:p>
      <text:p text:style-name="P18"/>
      <text:p text:style-name="P19">na terenie Gospodarstwa Agroturystycznego,,AGROTUR” w miejscowości Niestum, ul. Okrężna 35, gm. Ciechanów podczas trwania wydarzenia „Dożynki Gminne”</text:p>
      <text:p text:style-name="P20"/>
      <text:p text:style-name="P21"/>
      <text:p text:style-name="P22">- oświadczam/y, że posiadam/y uprawnienia do wykonywania zamówienia,</text:p>
      <text:p text:style-name="P23">- posiadam/y niezbędną wiedze i doświadczenie oraz dysponuj/ę/emy potencjałem technicznym i osobami zdolnymi do wykonania przedmiotu zamówienia,</text:p>
      <text:p text:style-name="P24">- znajduj/ę/emy się w sytuacji ekonomicznej i finansowej zapewniającej wykonanie zamówienia.</text:p>
      <text:p text:style-name="P25"/>
      <text:p text:style-name="P26"/>
      <text:p text:style-name="P27">Jednocześnie stwierdzam/y, iż świadomy/i <text:s/>jeste/m/śmy odpowiedzialności karnej związanej ze składaniem fałszywych oświadczeń.</text:p>
      <text:p text:style-name="P28"/>
      <text:p text:style-name="P29"/>
      <text:p text:style-name="P30">………………….. dn. ……………</text:p>
      <text:p text:style-name="P31"/>
      <text:p text:style-name="P32"><text:tab/></text:p>
      <text:p text:style-name="P33">…………………………………………</text:p>
      <text:p text:style-name="P34">podpis osoby/osób upoważnionej/ych</text:p>
      <text:p text:style-name="P35">do reprezentowania Wykonawcy</text:p>
      <text:p text:style-name="Standard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ochacka</meta:initial-creator>
    <dc:creator>Małgorzata Sochacka</dc:creator>
    <meta:creation-date>2018-07-06T07:30:00Z</meta:creation-date>
    <dc:date>2018-07-06T07:31:00Z</dc:date>
    <meta:template xlink:href="Normal" xlink:type="simple"/>
    <meta:editing-cycles>1</meta:editing-cycles>
    <meta:editing-duration>PT60S</meta:editing-duration>
    <meta:document-statistic meta:page-count="1" meta:paragraph-count="2" meta:word-count="153" meta:character-count="1071" meta:row-count="7" meta:non-whitespace-character-count="920"/>
  </office:meta>
</office:document-meta>
</file>