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end"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fo:font-size="10pt" style:font-size-asian="10pt" style:font-size-complex="14pt"/>
    </style:style>
    <style:style style:name="P3" style:parent-style-name="Standard" style:family="paragraph">
      <style:paragraph-properties fo:text-align="end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6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text-align="center" fo:margin-top="0.0194in" fo:margin-bottom="0.0194in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0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1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language="en" fo:country="US"/>
    </style:style>
    <style:style style:name="P22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language="en" fo:country="US"/>
    </style:style>
    <style:style style:name="P23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language="en" fo:country="US"/>
    </style:style>
    <style:style style:name="P2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TableColumn27" style:family="table-column">
      <style:table-column-properties style:column-width="0.8173in" style:use-optimal-column-width="false"/>
    </style:style>
    <style:style style:name="TableColumn28" style:family="table-column">
      <style:table-column-properties style:column-width="2.7034in" style:use-optimal-column-width="false"/>
    </style:style>
    <style:style style:name="TableColumn29" style:family="table-column">
      <style:table-column-properties style:column-width="1.1937in" style:use-optimal-column-width="false"/>
    </style:style>
    <style:style style:name="TableColumn30" style:family="table-column">
      <style:table-column-properties style:column-width="1.5715in" style:use-optimal-column-width="false"/>
    </style:style>
    <style:style style:name="Table26" style:family="table">
      <style:table-properties style:width="6.2861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3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5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7" style:parent-style-name="TableContents" style:family="paragraph">
      <style:paragraph-properties fo:text-align="center"/>
      <style:text-properties fo:font-weight="bold" style:font-weight-asian="bold" fo:color="#000000"/>
    </style:style>
    <style:style style:name="P38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3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fo:font-weight="bold" style:font-weight-asian="bold" fo:color="#000000"/>
    </style:style>
    <style:style style:name="P41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6" style:parent-style-name="TableContents" style:family="paragraph">
      <style:paragraph-properties fo:text-align="center"/>
      <style:text-properties fo:color="#000000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8" style:parent-style-name="TableContents" style:family="paragraph">
      <style:paragraph-properties fo:text-align="center"/>
      <style:text-properties fo:color="#000000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3" style:parent-style-name="TableContents" style:family="paragraph">
      <style:paragraph-properties fo:text-align="center"/>
      <style:text-properties fo:color="#000000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5" style:parent-style-name="TableContents" style:family="paragraph">
      <style:paragraph-properties fo:text-align="center"/>
      <style:text-properties fo:color="#000000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3" style:parent-style-name="TableContents" style:family="paragraph">
      <style:paragraph-properties fo:text-align="center"/>
      <style:text-properties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9" style:parent-style-name="TableContents" style:family="paragraph">
      <style:paragraph-properties fo:text-align="center"/>
      <style:text-properties fo:color="#000000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2" style:parent-style-name="TableContents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P12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2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/>
    </style:style>
    <style:style style:name="P12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28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29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0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3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8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9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="TimesNewRoman" style:font-name-complex="TimesNewRoman"/>
    </style:style>
    <style:style style:name="T142" style:parent-style-name="Domyślnaczcionkaakapitu" style:family="text">
      <style:text-properties style:font-name-complex="Times New Roman"/>
    </style:style>
    <style:style style:name="P143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="Symbol" style:font-name-complex="Symbol"/>
    </style:style>
    <style:style style:name="P14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48" style:parent-style-name="Domyślnaczcionkaakapitu" style:family="text">
      <style:text-properties style:font-name="Symbol" style:font-name-complex="Symbol"/>
    </style:style>
    <style:style style:name="T149" style:parent-style-name="Domyślnaczcionkaakapitu" style:family="text">
      <style:text-properties style:font-name="Symbol" style:font-name-complex="Symbol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52" style:parent-style-name="Domyślnaczcionkaakapitu" style:family="text">
      <style:text-properties style:font-name="Symbol" style:font-name-complex="Symbol"/>
    </style:style>
    <style:style style:name="T153" style:parent-style-name="Domyślnaczcionkaakapitu" style:family="text">
      <style:text-properties style:font-name="Symbol" style:font-name-complex="Symbol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56" style:parent-style-name="Domyślnaczcionkaakapitu" style:family="text">
      <style:text-properties style:font-name="Symbol" style:font-name-complex="Symbol"/>
    </style:style>
    <style:style style:name="T157" style:parent-style-name="Domyślnaczcionkaakapitu" style:family="text">
      <style:text-properties style:font-name="Symbol" style:font-name-complex="Symbol"/>
    </style:style>
    <style:style style:name="T158" style:parent-style-name="Domyślnaczcionkaakapitu" style:family="text">
      <style:text-properties style:font-name-complex="Times New Roman"/>
    </style:style>
    <style:style style:name="P159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60" style:parent-style-name="Domyślnaczcionkaakapitu" style:family="text">
      <style:text-properties style:font-name="Symbol" style:font-name-complex="Symbol"/>
    </style:style>
    <style:style style:name="T161" style:parent-style-name="Domyślnaczcionkaakapitu" style:family="text">
      <style:text-properties style:font-name="Symbol" style:font-name-complex="Symbol"/>
    </style:style>
    <style:style style:name="T162" style:parent-style-name="Domyślnaczcionkaakapitu" style:family="text">
      <style:text-properties style:font-name-complex="Times New Roman"/>
    </style:style>
    <style:style style:name="P163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64" style:parent-style-name="Domyślnaczcionkaakapitu" style:family="text">
      <style:text-properties style:font-name="Symbol" style:font-name-complex="Symbol"/>
    </style:style>
    <style:style style:name="T165" style:parent-style-name="Domyślnaczcionkaakapitu" style:family="text">
      <style:text-properties style:font-name="Symbol" style:font-name-complex="Symbol"/>
    </style:style>
    <style:style style:name="T166" style:parent-style-name="Domyślnaczcionkaakapitu" style:family="text">
      <style:text-properties style:font-name-complex="Times New Roman"/>
    </style:style>
    <style:style style:name="P16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68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69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0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1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2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3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P180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81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82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83" style:parent-style-name="Akapitzlistą" style:family="paragraph">
      <style:paragraph-properties fo:text-align="end" fo:margin-left="0in">
        <style:tab-stops>
          <style:tab-stop style:type="left" style:position="0.0986in"/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84" style:parent-style-name="Akapitzlistą" style:family="paragraph">
      <style:paragraph-properties fo:text-align="end" fo:margin-left="0in">
        <style:tab-stops>
          <style:tab-stop style:type="left" style:position="0.0986in"/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1</text:p>
      <text:p text:style-name="P2"/>
      <text:p text:style-name="P3">do OP.033.2.2018 z dn. 06.07.2018<text:s/>r.</text:p>
      <text:p text:style-name="P4"/>
      <text:p text:style-name="P5">........................................................</text:p>
      <text:p text:style-name="P6"><text:s text:c="12"/>(pieczęć Wykonawcy)</text:p>
      <text:p text:style-name="P7"><text:tab/><text:tab/><text:tab/><text:tab/><text:tab/><text:tab/><text:tab/><text:tab/><text:tab/><text:tab/>Gmina Ciechanów</text:p>
      <text:p text:style-name="P8"><text:tab/><text:tab/><text:tab/><text:tab/><text:tab/><text:tab/><text:tab/><text:tab/><text:tab/><text:tab/>ul. Fabryczna 8</text:p>
      <text:p text:style-name="P9"><text:tab/><text:tab/><text:tab/><text:tab/><text:tab/><text:tab/><text:tab/><text:tab/><text:tab/><text:tab/>06-400 Ciechanów</text:p>
      <text:p text:style-name="P10"/>
      <text:p text:style-name="P11"/>
      <text:p text:style-name="P12">FORMULARZ OFERTY</text:p>
      <text:p text:style-name="P13">Konkurs ofert na małe punkty gastronomiczne oraz usługi rekreacyjno- rozrywkowe dla dzieci typu zabawki „Dmuchańce”</text:p>
      <text:p text:style-name="P14">na terenie Gospodarstwa Agroturystycznego,,AGROTUR” w miejscowości Niestum, ul. Okrężna 35, gm. Ciechanów podczas trwania wydarzenia „Dożynki Gminne”</text:p>
      <text:p text:style-name="P15"/>
      <text:p text:style-name="P16">I. Dane Oferenta :</text:p>
      <text:p text:style-name="P17"/>
      <text:p text:style-name="P18">Nazwa: ..................................................................................................................................</text:p>
      <text:p text:style-name="P19">Adres: ....................................................................................................................................</text:p>
      <text:p text:style-name="P20">Nr telefonu/faksu: .................................................................................................................</text:p>
      <text:p text:style-name="P21">Internet: http:// ......................................................................................................................</text:p>
      <text:p text:style-name="P22">e-mail: ......................................................@.........................................................................</text:p>
      <text:p text:style-name="P23">REGON ..........................................................; NIP ............................................................. <text:s text:c="26"/>KRS………………………………</text:p>
      <text:p text:style-name="P24"/>
      <text:p text:style-name="P25">Oferujemy cenę za stoisko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zęść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Minimalna ilość</text:p>
            <text:p text:style-name="P38">stanowiska</text:p>
          </table:table-cell>
          <table:table-cell table:style-name="TableCell39">
            <text:p text:style-name="P40">Minimalna</text:p>
            <text:p text:style-name="P41">kwota brutto: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Stanowisko z popcornem</text:p>
          </table:table-cell>
          <table:table-cell table:style-name="TableCell47">
            <text:p text:style-name="P48">1 stanowisk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Stanowisko z watą cukrową</text:p>
          </table:table-cell>
          <table:table-cell table:style-name="TableCell56">
            <text:p text:style-name="P57">1 stanowisk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          Stanowisko z lodami</text:p>
          </table:table-cell>
          <table:table-cell table:style-name="TableCell65">
            <text:p text:style-name="P66">1 stanowisko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Wyłączność na stanowisko typu „Zakręcony Ziemniak”</text:p>
          </table:table-cell>
          <table:table-cell table:style-name="TableCell74">
            <text:p text:style-name="P75">1 stanowisk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Stanowisko małej gastronomi i inne niżej/powyżej</text:p>
          </table:table-cell>
          <table:table-cell table:style-name="TableCell83">
            <text:p text:style-name="P84">1 stanowisk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Wyłączność na stanowisko handlowe z zabawkami produkowanymi seryjnie itp.(z wyłączeniem materiałów pirotechnicznych)</text:p>
          </table:table-cell>
          <table:table-cell table:style-name="TableCell92">
            <text:p text:style-name="P93">1 stanowisk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Stanowisko z balonami helowymi</text:p>
          </table:table-cell>
          <table:table-cell table:style-name="TableCell101">
            <text:p text:style-name="P102">2 stanowisk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Stanowisko z małą rekreacją np.</text:p>
            <text:p text:style-name="P110">„strzelnica” itp.</text:p>
          </table:table-cell>
          <table:table-cell table:style-name="TableCell111">
            <text:p text:style-name="P112">1 stanowisk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Wyłączność na dmuchanie zabawkami</text:p>
            <text:p text:style-name="P120">(minimum 4 zabawki)</text:p>
          </table:table-cell>
          <table:table-cell table:style-name="TableCell121">
            <text:p text:style-name="P122">1 stanowisko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*niepotrzebne skreślić.</text:p>
      <text:soft-page-break/>
      <text:p text:style-name="P127">2. Zabezpieczenie prądowe :</text:p>
      <text:p text:style-name="P128">a) we własnym zakresie <text:s/></text:p>
      <text:p text:style-name="P129"/>
      <text:p text:style-name="P130"><text:span text:style-name="T131">2. <text:s/></text:span><text:span text:style-name="T132">Deklaruję/my ponadto termin wykonania zamówienia zgodnie z zapisami podanymi</text:span></text:p>
      <text:p text:style-name="P133">w zapytaniu ofertowym</text:p>
      <text:p text:style-name="P134"/>
      <text:p text:style-name="P135"/>
      <text:p text:style-name="P136">3. Oświadczam/y, że:</text:p>
      <text:p text:style-name="P137"/>
      <text:p text:style-name="P138">- zapoznałem/liśmy się z opisem przedmiotu zamówienia i nie wnoszę/simy do niego zastrzeżeń oraz zdobyliśmy konieczne informacje potrzebne do właściwego przygotowania oferty oraz wykonania zamówienia,</text:p>
      <text:p text:style-name="P139"><text:span text:style-name="T140">- gwarantujemy niezmienność</text:span><text:span text:style-name="T141"><text:s/></text:span><text:span text:style-name="T142">ceny oferowanej za wykonanie przedmiotu zamówienia przez 14 dni od dnia zakończenia postępowania.</text:span></text:p>
      <text:p text:style-name="P143">- w razie wybrania mojej/naszej oferty zobowiązuję/emy się do podpisania umowy w miejscu i terminie określonym przez Zamawiającego.</text:p>
      <text:p text:style-name="P144"/>
      <text:p text:style-name="P145">4. Załącznikami do niniejszego formularza stanowiącymi integralna część oferty są:</text:p>
      <text:p text:style-name="P146"/>
      <text:p text:style-name="P147"><text:span text:style-name="T148"></text:span><text:span text:style-name="T149"></text:span><text:span text:style-name="T150">.......................................................................................................................</text:span></text:p>
      <text:p text:style-name="P151"><text:span text:style-name="T152"></text:span><text:span text:style-name="T153"></text:span><text:span text:style-name="T154">.......................................................................................................................</text:span></text:p>
      <text:p text:style-name="P155"><text:span text:style-name="T156"></text:span><text:span text:style-name="T157"></text:span><text:span text:style-name="T158">.......................................................................................................................</text:span></text:p>
      <text:p text:style-name="P159"><text:span text:style-name="T160"></text:span><text:span text:style-name="T161"></text:span><text:span text:style-name="T162">.......................................................................................................................</text:span></text:p>
      <text:p text:style-name="P163"><text:span text:style-name="T164"></text:span><text:span text:style-name="T165"></text:span><text:span text:style-name="T166">.......................................................................................................................</text:span></text:p>
      <text:p text:style-name="P167"/>
      <text:p text:style-name="P168"/>
      <text:p text:style-name="P169">5. Osobą upoważnioną do kontaktu z Zamawiającym w przypadku udzielenia Mi/Nam zamówienia jest:</text:p>
      <text:p text:style-name="P170"/>
      <text:p text:style-name="P171">Imię i Nazwisko: ………………………………………………………………………...</text:p>
      <text:p text:style-name="P172">Numer Telefonu: ……………………………………………………………………...…</text:p>
      <text:p text:style-name="P173"/>
      <text:p text:style-name="P174">6. Oświadczam, że materiały, <text:s/>sprzęt i urządzenia są dopuszczone do obrotu i spełniające wymagania jakościowe określone oraz inne przewidzianych prawem normy i certyfikaty.<text:line-break/></text:p>
      <text:p text:style-name="P175"><text:span text:style-name="T176"><text:line-break/>Świadom odpowiedzialności karnej oświadczam, że załączone do oferty dokumenty opisują stan prawny i faktyczny, aktualny na dzień złożenia oferty (art. 297 k.k.).</text:span><text:span text:style-name="T177"><text:line-break/></text:span><text:line-break/><text:span text:style-name="T178">* niepotrzebne skreślić</text:span></text:p>
      <text:p text:style-name="P179"><text:line-break/></text:p>
      <text:p text:style-name="P180">………………….. dn. ……………………..</text:p>
      <text:p text:style-name="P181"/>
      <text:p text:style-name="P182"><text:tab/><text:tab/><text:tab/>…………………………………………</text:p>
      <text:p text:style-name="P183">podpis osoby/osób upoważnionej/ych</text:p>
      <text:p text:style-name="P184">do reprezentowania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Małgorzata Sochacka</dc:creator>
    <meta:creation-date>2018-07-06T07:28:00Z</meta:creation-date>
    <dc:date>2018-07-06T07:30:00Z</dc:date>
    <meta:print-date>2018-07-06T07:29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585" meta:character-count="4093" meta:row-count="29" meta:non-whitespace-character-count="3516"/>
  </office:meta>
</office:document-meta>
</file>