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.25cm"/>
        </style:tab-stops>
      </style:paragraph-properties>
      <style:text-properties officeooo:paragraph-rsid="001f8ee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1f8ee0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text-properties style:font-name="Times New Roman" fo:font-size="12pt" fo:font-style="italic" officeooo:paragraph-rsid="001f8ee0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text-properties style:font-name="Times New Roman" fo:font-size="12pt" fo:font-style="italic" fo:font-weight="bold" officeooo:paragraph-rsid="001f8ee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f8ee0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officeooo:paragraph-rsid="001f8ee0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bold" officeooo:paragraph-rsid="001f8ee0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Times New Roman" officeooo:paragraph-rsid="001f8ee0" style:font-name-complex="Times New Roman1"/>
    </style:style>
    <style:style style:name="P9" style:family="paragraph" style:parent-style-name="Standard">
      <style:text-properties officeooo:paragraph-rsid="001f8ee0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f8ee0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f8ee0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f8ee0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1f8ee0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tyle="italic" fo:font-weight="bold" officeooo:paragraph-rsid="001f8ee0" style:font-style-asian="italic" style:font-weight-asian="bold" style:font-name-complex="Times New Roman1" style:font-size-complex="12pt" style:font-style-complex="italic" style:font-weight-complex="bold"/>
    </style:style>
    <style:style style:name="P15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style:font-name="Times New Roman" fo:font-size="12pt" fo:font-style="italic" fo:font-weight="bold" officeooo:paragraph-rsid="001f8ee0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List_20_Paragraph">
      <style:text-properties style:font-name="Times New Roman" fo:font-size="12pt" officeooo:paragraph-rsid="001f8ee0" style:font-size-asian="12pt" style:font-name-complex="Times New Roman1" style:font-size-complex="12pt"/>
    </style:style>
    <style:style style:name="P17" style:family="paragraph" style:parent-style-name="List_20_Paragraph">
      <style:paragraph-properties>
        <style:tab-stops>
          <style:tab-stop style:position="8.267cm"/>
        </style:tab-stops>
      </style:paragraph-properties>
      <style:text-properties style:font-name="Times New Roman" fo:font-size="12pt" fo:font-style="italic" officeooo:paragraph-rsid="001f8ee0" style:font-size-asian="12pt" style:font-style-asian="italic" style:font-name-complex="Times New Roman1" style:font-size-complex="12pt" style:font-style-complex="italic"/>
    </style:style>
    <style:style style:name="P18" style:family="paragraph" style:parent-style-name="List_20_Paragraph">
      <style:paragraph-properties fo:text-align="end" style:justify-single-word="false">
        <style:tab-stops>
          <style:tab-stop style:position="8.267cm"/>
        </style:tab-stops>
      </style:paragraph-properties>
      <style:text-properties style:font-name="Times New Roman" fo:font-size="12pt" fo:font-style="italic" officeooo:paragraph-rsid="001f8ee0" style:font-size-asian="12pt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0b5a1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154b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f8e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4pt"/>
    </style:style>
    <style:style style:name="T8" style:family="text">
      <style:text-properties officeooo:rsid="0013af2f"/>
    </style:style>
    <style:style style:name="T9" style:family="text">
      <style:text-properties officeooo:rsid="0015dd2f"/>
    </style:style>
    <style:style style:name="T10" style:family="text">
      <style:text-properties style:font-name="Times New Roman" style:font-style-complex="italic"/>
    </style:style>
    <style:style style:name="T11" style:family="text">
      <style:text-properties officeooo:rsid="001fdb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1"><text:span text:style-name="T2">do OP.033.</text:span><text:span text:style-name="T3">1</text:span><text:span text:style-name="T2">.</text:span><text:span text:style-name="T1">201</text:span><text:span text:style-name="T4">8</text:span><text:span text:style-name="T1"> </text:span><text:span text:style-name="T2">z dn. </text:span><text:span text:style-name="T4">10</text:span><text:span text:style-name="T2">.0</text:span><text:span text:style-name="T4">4</text:span><text:span text:style-name="T2">.201</text:span><text:span text:style-name="T4">8</text:span><text:span text:style-name="T2"> r.</text:span><text:span text:style-name="T7"> </text:span></text:p>
      <text:p text:style-name="P2"/>
      <text:p text:style-name="P10">........................................................</text:p>
      <text:p text:style-name="P3"><text:s text:c="12"/>(pieczęć Wykonawcy)</text:p>
      <text:p text:style-name="P8"/>
      <text:p text:style-name="P11"/>
      <text:p text:style-name="P11"/>
      <text:p text:style-name="P11">OŚWIADCZENIE WYKONAWCY</text:p>
      <text:p text:style-name="P5">o spełnieniu warunków udziału w postępowaniu</text:p>
      <text:p text:style-name="P5"/>
      <text:p text:style-name="P13"><text:span text:style-name="T5">Składając ofertę w trybie </text:span><text:span text:style-name="T6">konkursu ofertowego </text:span><text:span text:style-name="T5">na:</text:span></text:p>
      <text:p text:style-name="P10"/>
      <text:p text:style-name="P15"><text:span text:style-name="T10"><text:s/>,,Zapewnienie atrakcji rozrywkowych dla dzieci” podczas imprezy pn. ,,Gminny Dzień Dziecka” w dniu 02.06.2018 r.</text:span></text:p>
      <text:p text:style-name="P15"/>
      <text:p text:style-name="P4"><text:span text:style-name="T9">na terenie Gospodarstwa Agroturystycznego,,AGROTUR” w miejscowości Niestum, ul. Okrężna 35, gm. Ciechanów</text:span> podczas trwania wydarzenia „<text:span text:style-name="T9">Dożynki Gminne</text:span>”</text:p>
      <text:p text:style-name="P15"/>
      <text:p text:style-name="P12"/>
      <text:p text:style-name="P10">- oświadczam/y, że posiadam/y uprawnienia do wykonywania zamówienia,</text:p>
      <text:p text:style-name="P10">- posiadam/y niezbędną wiedz<text:span text:style-name="T11">ę</text:span> i doświadczenie oraz dysponuj/ę/emy potencjałem technicznym i osobami zdolnymi do wykonania przedmiotu zamówienia,</text:p>
      <text:p text:style-name="P10">- znajduj/ę/emy się w sytuacji ekonomicznej i finansowej zapewniającej wykonanie zamówienia.</text:p>
      <text:p text:style-name="P10"/>
      <text:p text:style-name="P10"/>
      <text:p text:style-name="P12">Jednocześnie stwierdzam/y, iż świadomy/i <text:s/>jeste/m/śmy odpowiedzialności karnej związanej ze składaniem fałszywych oświadczeń.</text:p>
      <text:p text:style-name="P7"/>
      <text:p text:style-name="P16"/>
      <text:p text:style-name="P6">………………….. dn. ……………</text:p>
      <text:p text:style-name="P16"/>
      <text:p text:style-name="P17"><text:tab/></text:p>
      <text:p text:style-name="P18">…………………………………………</text:p>
      <text:p text:style-name="P18">podpis osoby/osób upoważnionej/ych</text:p>
      <text:p text:style-name="P18">do reprezentowania Wykonawcy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0:08:56.975000000</meta:creation-date>
    <dc:date>2018-04-10T13:51:36.932000000</dc:date>
    <meta:editing-duration>PT3H27M11S</meta:editing-duration>
    <meta:editing-cycles>2</meta:editing-cycles>
    <meta:generator>LibreOffice/5.1.2.2$Windows_x86 LibreOffice_project/d3bf12ecb743fc0d20e0be0c58ca359301eb705f</meta:generator>
    <meta:print-date>2018-04-10T10:57:14.123000000</meta:print-date>
    <meta:document-statistic meta:table-count="0" meta:image-count="0" meta:object-count="0" meta:page-count="1" meta:paragraph-count="18" meta:word-count="117" meta:character-count="1042" meta:non-whitespace-character-count="926"/>
  </office:meta>
</office:document-meta>
</file>