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2.21cm" style:rel-column-width="8519*"/>
    </style:style>
    <style:style style:name="Tabela1.B" style:family="table-column">
      <style:table-column-properties style:column-width="7.311cm" style:rel-column-width="28184*"/>
    </style:style>
    <style:style style:name="Tabela1.C" style:family="table-column">
      <style:table-column-properties style:column-width="3.228cm" style:rel-column-width="12446*"/>
    </style:style>
    <style:style style:name="Tabela1.D" style:family="table-column">
      <style:table-column-properties style:column-width="4.251cm" style:rel-column-width="16383*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style:font-name="Times New Roman" fo:font-size="10pt" fo:font-style="italic" officeooo:paragraph-rsid="0013a163" style:font-size-asian="10pt" style:font-style-asian="italic" style:font-name-complex="Times New Roman2" style:font-size-complex="14pt"/>
    </style:style>
    <style:style style:name="P2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style:font-name="Times New Roman" fo:font-size="12pt" fo:font-style="normal" fo:font-weight="normal" officeooo:paragraph-rsid="0013a16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style="italic" officeooo:paragraph-rsid="0013a163" style:font-size-asian="12pt" style:font-style-asian="italic" style:font-name-complex="Times New Roman2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Times New Roman" fo:font-size="12pt" fo:font-style="italic" officeooo:paragraph-rsid="0013a163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Times New Roman" fo:font-size="12pt" fo:language="en" fo:country="US" officeooo:paragraph-rsid="0013a163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Times New Roman" fo:font-size="12pt" officeooo:paragraph-rsid="0013a163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officeooo:paragraph-rsid="0013a163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Times New Roman" fo:font-size="12pt" fo:font-weight="bold" officeooo:paragraph-rsid="0013a163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Times New Roman" fo:font-size="12pt" fo:language="en" fo:country="US" officeooo:paragraph-rsid="0013a163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25cm"/>
        </style:tab-stops>
      </style:paragraph-properties>
      <style:text-properties style:font-name="Times New Roman" fo:font-style="italic" officeooo:rsid="000b5a1a" officeooo:paragraph-rsid="0013a163" style:font-style-asian="italic" style:font-name-complex="Times New Roman2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0.25cm"/>
        </style:tab-stops>
      </style:paragraph-properties>
      <style:text-properties style:font-name="Times New Roman" fo:font-style="italic" fo:font-weight="bold" officeooo:paragraph-rsid="0013a163" style:font-style-asian="italic" style:font-weight-asian="bold" style:font-name-complex="Times New Roman2" style:font-size-complex="12pt" style:font-style-complex="italic" style:font-weight-complex="bold"/>
    </style:style>
    <style:style style:name="P1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Times New Roman" fo:font-size="12pt" fo:font-style="italic" fo:font-weight="bold" officeooo:paragraph-rsid="0013a163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officeooo:paragraph-rsid="0013a163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13a163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13a163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148b00" officeooo:paragraph-rsid="00148b00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167bf0" officeooo:paragraph-rsid="00167bf0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officeooo:paragraph-rsid="0013a163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officeooo:rsid="00167bf0" officeooo:paragraph-rsid="00167bf0"/>
    </style:style>
    <style:style style:name="P20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.25cm"/>
          <style:tab-stop style:position="8.267cm"/>
        </style:tab-stops>
      </style:paragraph-properties>
      <style:text-properties style:font-name="Times New Roman" fo:font-size="12pt" fo:font-style="italic" officeooo:paragraph-rsid="0013a163" style:font-size-asian="12pt" style:font-style-asian="italic" style:font-name-complex="Times New Roman2" style:font-size-complex="12pt" style:font-style-complex="italic"/>
    </style:style>
    <style:style style:name="P21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8.267cm"/>
        </style:tab-stops>
      </style:paragraph-properties>
      <style:text-properties style:font-name="Times New Roman" fo:font-size="12pt" fo:font-style="italic" officeooo:paragraph-rsid="0013a163" style:font-size-asian="12pt" style:font-style-asian="italic" style:font-name-complex="Times New Roman2" style:font-size-complex="12pt" style:font-style-complex="italic"/>
    </style:style>
    <style:style style:name="P22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13a163" style:font-size-asian="12pt" style:font-name-complex="Times New Roman2" style:font-size-complex="12pt"/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13a163" style:font-size-asian="12pt" style:font-name-complex="Times New Roman2"/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officeooo:paragraph-rsid="0013a163" style:font-size-asian="12pt" style:font-weight-asian="bold" style:font-name-complex="Times New Roman2" style:font-size-complex="12pt"/>
    </style:style>
    <style:style style:name="P25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officeooo:paragraph-rsid="0013a163"/>
    </style:style>
    <style:style style:name="P26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Symbol" fo:font-size="12pt" officeooo:paragraph-rsid="0013a163" style:font-size-asian="12pt" style:font-name-complex="Symbol1" style:font-size-complex="12pt"/>
    </style:style>
    <style:style style:name="T1" style:family="text">
      <style:text-properties officeooo:rsid="000b5a1a"/>
    </style:style>
    <style:style style:name="T2" style:family="text">
      <style:text-properties officeooo:rsid="000e2f0e"/>
    </style:style>
    <style:style style:name="T3" style:family="text">
      <style:text-properties officeooo:rsid="0015dd2f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2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NewRoman" fo:font-size="12pt" style:font-size-asian="12pt" style:font-name-complex="TimesNewRoman1" style:font-size-complex="12pt"/>
    </style:style>
    <style:style style:name="T10" style:family="text">
      <style:text-properties style:font-name="Symbol" fo:font-size="12pt" style:font-size-asian="12pt" style:font-name-complex="Symbol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3a163"/>
    </style:style>
    <style:style style:name="T13" style:family="text">
      <style:text-properties style:font-name="Calibri" fo:font-size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/>
    </style:style>
    <style:style style:name="T16" style:family="text">
      <style:text-properties style:font-name="Times New Roman" fo:font-size="12pt" fo:font-style="italic" style:font-style-asian="italic" style:font-style-complex="italic"/>
    </style:style>
    <style:style style:name="T17" style:family="text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148b00"/>
    </style:style>
    <style:style style:name="T21" style:family="text">
      <style:text-properties officeooo:rsid="00167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"/>
      <text:p text:style-name="P2"><text:span text:style-name="T1">do OP.033.1.</text:span>201<text:span text:style-name="T12">8</text:span> <text:span text:style-name="T1">z dn. 10.04.2018 r.</text:span></text:p>
      <text:p text:style-name="P3"/>
      <text:p text:style-name="P6">........................................................</text:p>
      <text:p text:style-name="P4"><text:s text:c="12"/>(pieczęć Wykonawcy)</text:p>
      <text:p text:style-name="P10"><text:tab/><text:tab/><text:tab/><text:tab/><text:tab/><text:tab/><text:tab/><text:tab/><text:tab/><text:tab/>Gmin<text:span text:style-name="T2">a</text:span> Ciechanów</text:p>
      <text:p text:style-name="P10"><text:tab/><text:tab/><text:tab/><text:tab/><text:tab/><text:tab/><text:tab/><text:tab/><text:tab/><text:tab/>ul. Fabryczna 8</text:p>
      <text:p text:style-name="P10"><text:tab/><text:tab/><text:tab/><text:tab/><text:tab/><text:tab/><text:tab/><text:tab/><text:tab/><text:tab/>06-400 Ciechanów</text:p>
      <text:p text:style-name="P7"/>
      <text:p text:style-name="P7"/>
      <text:p text:style-name="P7">FORMULARZ OFERTY</text:p>
      <text:p text:style-name="P13"><text:span text:style-name="T6">Konkurs ofert na</text:span><text:span text:style-name="T17"> ,,Zapewnienie atrakcji rozrywkowych dla dzieci” podczas imprezy pn. ,,Gminny Dzień Dziecka” w dniu 02.06.2018 r.</text:span><text:span text:style-name="T19"> </text:span></text:p>
      <text:p text:style-name="P12"><text:span text:style-name="T3">na terenie Gospodarstwa Agroturystycznego,,AGROTUR” w miejscowości Niestum, ul. Okrężna 35, gm. Ciechanów</text:span> podczas trwania wydarzenia „<text:span text:style-name="T3">Dożynki Gminne</text:span>”</text:p>
      <text:p text:style-name="P8"/>
      <text:p text:style-name="P8">I. Dane Oferenta :</text:p>
      <text:p text:style-name="P8"/>
      <text:p text:style-name="P6">Nazwa: ..................................................................................................................................</text:p>
      <text:p text:style-name="P6">Adres: ....................................................................................................................................</text:p>
      <text:p text:style-name="P6">Nr telefonu/faksu: .................................................................................................................</text:p>
      <text:p text:style-name="P6">Internet: http:// ......................................................................................................................</text:p>
      <text:p text:style-name="P9">e-mail: ......................................................@.........................................................................</text:p>
      <text:p text:style-name="P5">REGON ..........................................................; NIP ............................................................. <text:s text:c="26"/>KRS………………………………</text:p>
      <text:p text:style-name="P22"/>
      <text:p text:style-name="P22">Oferujemy cenę za stoisk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Część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Minimalna ilość</text:p>
            <text:p text:style-name="P14">stanowiska</text:p>
          </table:table-cell>
          <table:table-cell table:style-name="Tabela1.D1" office:value-type="string">
            <text:p text:style-name="P14">Minimalna </text:p>
            <text:p text:style-name="P14">kwota brutto:</text:p>
          </table:table-cell>
        </table:table-row>
        <table:table-row>
          <table:table-cell table:style-name="Tabela1.A2" office:value-type="string">
            <text:p text:style-name="P15">1. </text:p>
          </table:table-cell>
          <table:table-cell table:style-name="Tabela1.A2" office:value-type="string">
            <text:p text:style-name="P15"><text:s/><text:span text:style-name="T21">P</text:span>opcorn</text:p>
          </table:table-cell>
          <table:table-cell table:style-name="Tabela1.A2" office:value-type="string">
            <text:p text:style-name="P15"><text:span text:style-name="T2">1</text:span> stanowisk<text:span text:style-name="T2">o</text:span>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><text:span text:style-name="T21">W</text:span>at<text:span text:style-name="T20">a</text:span> cukrow<text:span text:style-name="T20">a</text:span></text:p>
          </table:table-cell>
          <table:table-cell table:style-name="Tabela1.A2" office:value-type="string">
            <text:p text:style-name="P15"><text:span text:style-name="T20">2</text:span> stanowisk<text:span text:style-name="T20">a</text:span>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9"><text:span text:style-name="T4">Zjeżdżalnia dmuchana </text:span></text:p>
          </table:table-cell>
          <table:table-cell table:style-name="Tabela1.A2" office:value-type="string">
            <text:p text:style-name="P17">1 urządzenie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>Plac zabaw dmuchany</text:p>
          </table:table-cell>
          <table:table-cell table:style-name="Tabela1.A2" office:value-type="string">
            <text:p text:style-name="P17">1 urządzenie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>Mega maskotki</text:p>
          </table:table-cell>
          <table:table-cell table:style-name="Tabela1.A2" office:value-type="string">
            <text:p text:style-name="P17">Min. 3 szt.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>animacja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22"/>
      <text:p text:style-name="P24">*niepotrzebne skreślić. </text:p>
      <text:p text:style-name="P22">2. Zabezpieczenie prądowe :</text:p>
      <text:p text:style-name="P22">a) we własnym zakresie <text:s/></text:p>
      <text:p text:style-name="P22"/>
      <text:p text:style-name="P25"><text:span text:style-name="T5">2. <text:s/></text:span><text:span text:style-name="T8">Deklaruję/my ponadto termin wykonania zamówienia zgodnie z zapisami podanymi</text:span></text:p>
      <text:p text:style-name="P22">w zapytaniu ofertowym</text:p>
      <text:p text:style-name="P22"/>
      <text:p text:style-name="P22"/>
      <text:p text:style-name="P22">3. Oświadczam/y, że:</text:p>
      <text:p text:style-name="P22"/>
      <text:p text:style-name="P22">- zapoznałem/liśmy się z opisem przedmiotu zamówienia i nie wnoszę/simy do niego zastrzeżeń oraz zdobyliśmy konieczne informacje potrzebne do właściwego przygotowania oferty oraz wykonania zamówienia, </text:p>
      <text:p text:style-name="P25"><text:soft-page-break/><text:span text:style-name="T8">- gwarantujemy niezmienność</text:span><text:span text:style-name="T9"> </text:span><text:span text:style-name="T8">ceny oferowanej za wykonanie przedmiotu zamówienia przez 14 dni od dnia zakończenia postępowania. </text:span></text:p>
      <text:p text:style-name="P22">- w razie wybrania mojej/naszej oferty zobowiązuję/emy się do podpisania umowy w miejscu i terminie określonym przez Zamawiającego.</text:p>
      <text:p text:style-name="P22"/>
      <text:p text:style-name="P22">4. Załącznikami do niniejszego formularza stanowiącymi integralna część oferty są:</text:p>
      <text:p text:style-name="P26"/>
      <text:p text:style-name="P25"><text:span text:style-name="T10"></text:span><text:span text:style-name="T8">.......................................................................................................................</text:span></text:p>
      <text:p text:style-name="P25"><text:span text:style-name="T10"></text:span><text:span text:style-name="T8">.......................................................................................................................</text:span></text:p>
      <text:p text:style-name="P25"><text:span text:style-name="T10"></text:span><text:span text:style-name="T8">.......................................................................................................................</text:span></text:p>
      <text:p text:style-name="P25"><text:span text:style-name="T10"></text:span><text:span text:style-name="T8">.......................................................................................................................</text:span></text:p>
      <text:p text:style-name="P25"><text:span text:style-name="T10"></text:span><text:span text:style-name="T8">.......................................................................................................................</text:span></text:p>
      <text:p text:style-name="P22"/>
      <text:p text:style-name="P22"/>
      <text:p text:style-name="P22">5. Osobą upoważnioną do kontaktu z Zamawiającym w przypadku udzielenia Mi/Nam zamówienia jest:</text:p>
      <text:p text:style-name="P22"/>
      <text:p text:style-name="P22">Imię i Nazwisko: ………………………………………………………………………...</text:p>
      <text:p text:style-name="P22">Numer Telefonu: ……………………………………………………………………...…</text:p>
      <text:p text:style-name="P23"/>
      <text:p text:style-name="P23">6. Oświadczam, że materiały, <text:s/>sprzęt i urządzenia są dopuszczone do obrotu i spełniające wymagania jakościowe określone oraz inne przewidzianych prawem normy i certyfikaty.<text:line-break/></text:p>
      <text:p text:style-name="P25"><text:span text:style-name="T7"><text:line-break/>Świadom odpowiedzialności karnej oświadczam, że załączone do oferty dokumenty opisują stan prawny i faktyczny, aktualny na dzień złożenia oferty (art. 297 k.k.).<text:line-break/></text:span><text:line-break/><text:span text:style-name="T11">* niepotrzebne skreślić </text:span></text:p>
      <text:p text:style-name="P25"><text:line-break/></text:p>
      <text:p text:style-name="P22">………………….. dn. ……………………..</text:p>
      <text:p text:style-name="P22"/>
      <text:p text:style-name="P21"><text:tab/><text:tab/><text:tab/>…………………………………………</text:p>
      <text:p text:style-name="P20">podpis osoby/osób upoważnionej/ych</text:p>
      <text:p text:style-name="P20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06:41.158000000</meta:creation-date>
    <dc:date>2018-04-10T10:54:03.993000000</dc:date>
    <meta:editing-duration>PT4M6S</meta:editing-duration>
    <meta:editing-cycles>1</meta:editing-cycles>
    <meta:document-statistic meta:table-count="1" meta:image-count="0" meta:object-count="0" meta:page-count="2" meta:paragraph-count="66" meta:word-count="305" meta:character-count="3612" meta:non-whitespace-character-count="3293"/>
    <meta:generator>LibreOffice/5.1.2.2$Windows_x86 LibreOffice_project/d3bf12ecb743fc0d20e0be0c58ca359301eb705f</meta:generator>
  </office:meta>
</office:document-meta>
</file>