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37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854in">
        <style:tab-stops/>
      </style:paragraph-properties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margin-left="0.3854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Web" style:family="paragraph">
      <style:text-properties fo:font-weight="bold" style:font-weight-asian="bold" style:font-weight-complex="bold"/>
    </style:style>
    <style:style style:name="P53" style:parent-style-name="NormalnyWeb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paragraph-properties fo:margin-left="0.5104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margin-left="0.4062in">
        <style:tab-stops/>
      </style:paragraph-properties>
    </style:style>
    <style:style style:name="P88" style:parent-style-name="Standard" style:family="paragraph">
      <style:paragraph-properties fo:margin-left="0.0104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P116" style:parent-style-name="Standard" style:family="paragraph">
      <style:text-properties fo:font-style="italic" style:font-style-asian="italic" style:font-style-complex="italic"/>
    </style:style>
    <style:style style:name="P117" style:parent-style-name="Standard" style:family="paragraph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P125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5" style:parent-style-name="Domyślnaczcionkaakapitu" style:family="text">
      <style:text-properties fo:font-style="italic" style:font-style-asian="italic" style:font-style-complex="italic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left="0.0625in">
        <style:tab-stops/>
      </style:paragraph-properties>
    </style:style>
    <style:style style:name="P174" style:parent-style-name="Standard" style:family="paragraph">
      <style:paragraph-properties fo:margin-left="0.0625in">
        <style:tab-stops/>
      </style:paragraph-properties>
    </style:style>
    <style:style style:name="P175" style:parent-style-name="Standard" style:family="paragraph">
      <style:paragraph-properties fo:margin-left="0.0625in">
        <style:tab-stops/>
      </style:paragraph-properties>
    </style:style>
    <style:style style:name="P176" style:parent-style-name="Standard" style:family="paragraph">
      <style:paragraph-properties fo:margin-left="0.0625in">
        <style:tab-stops/>
      </style:paragraph-properties>
    </style:style>
    <style:style style:name="P177" style:parent-style-name="Standard" style:family="paragraph">
      <style:paragraph-properties fo:margin-left="0.0625in">
        <style:tab-stops/>
      </style:paragraph-properties>
    </style:style>
    <style:style style:name="P178" style:parent-style-name="Standard" style:list-style-name="LFO1" style:family="paragraph">
      <style:paragraph-properties fo:margin-left="0.0625in">
        <style:tab-stops/>
      </style:paragraph-properties>
    </style:style>
    <style:style style:name="P179" style:parent-style-name="Standard" style:family="paragraph">
      <style:paragraph-properties fo:margin-left="0.0625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margin-left="0.0625in">
        <style:tab-stops/>
      </style:paragraph-properties>
    </style:style>
    <style:style style:name="P182" style:parent-style-name="Standard" style:family="paragraph">
      <style:paragraph-properties fo:margin-left="0.0625in">
        <style:tab-stops/>
      </style:paragraph-properties>
    </style:style>
    <style:style style:name="P183" style:parent-style-name="Standard" style:family="paragraph">
      <style:paragraph-properties fo:margin-left="0.0625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margin-left="0.0625in">
        <style:tab-stops/>
      </style:paragraph-properties>
    </style:style>
    <style:style style:name="P186" style:parent-style-name="Standard" style:family="paragraph">
      <style:paragraph-properties fo:margin-left="0.0625in">
        <style:tab-stops/>
      </style:paragraph-properties>
    </style:style>
    <style:style style:name="P187" style:parent-style-name="Standard" style:family="paragraph">
      <style:paragraph-properties fo:margin-left="0.0625in">
        <style:tab-stops/>
      </style:paragraph-properties>
    </style:style>
    <style:style style:name="P188" style:parent-style-name="Standard" style:family="paragraph">
      <style:paragraph-properties fo:margin-left="0.0625in">
        <style:tab-stops/>
      </style:paragraph-properties>
    </style:style>
    <style:style style:name="P189" style:parent-style-name="Standard" style:family="paragraph">
      <style:paragraph-properties fo:margin-left="0.0625in">
        <style:tab-stops/>
      </style:paragraph-properties>
    </style:style>
    <style:style style:name="P190" style:parent-style-name="Standard" style:family="paragraph">
      <style:paragraph-properties fo:margin-left="0.0625in">
        <style:tab-stops/>
      </style:paragraph-properties>
    </style:style>
    <style:style style:name="P191" style:parent-style-name="Standard" style:family="paragraph">
      <style:paragraph-properties fo:margin-left="0.0625in">
        <style:tab-stops/>
      </style:paragraph-properties>
    </style:style>
    <style:style style:name="P192" style:parent-style-name="Standard" style:family="paragraph">
      <style:paragraph-properties fo:margin-left="0.0625in">
        <style:tab-stops/>
      </style:paragraph-properties>
    </style:style>
    <style:style style:name="T1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left="0.0625in">
        <style:tab-stops/>
      </style:paragraph-properties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left="0.0625in">
        <style:tab-stops/>
      </style:paragraph-properties>
    </style:style>
    <style:style style:name="P197" style:parent-style-name="Standard" style:family="paragraph">
      <style:paragraph-properties fo:margin-left="0.0625in">
        <style:tab-stops/>
      </style:paragraph-properties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paragraph-properties fo:margin-left="-0.0625in">
        <style:tab-stops/>
      </style:paragraph-properties>
      <style:text-properties fo:font-weight="bold" style:font-weight-asian="bold" style:font-weight-complex="bold"/>
    </style:style>
    <style:style style:name="P227" style:parent-style-name="Standard" style:family="paragraph">
      <style:paragraph-properties fo:margin-left="-0.0625in">
        <style:tab-stops/>
      </style:paragraph-properties>
    </style:style>
    <style:style style:name="T2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margin-left="-0.0625in">
        <style:tab-stops/>
      </style:paragraph-properties>
    </style:style>
    <style:style style:name="P230" style:parent-style-name="Standard" style:family="paragraph">
      <style:paragraph-properties fo:margin-left="-0.0625in">
        <style:tab-stops/>
      </style:paragraph-properties>
    </style:style>
    <style:style style:name="P231" style:parent-style-name="Standard" style:family="paragraph">
      <style:paragraph-properties fo:margin-left="-0.0625in">
        <style:tab-stops/>
      </style:paragraph-properties>
    </style:style>
    <style:style style:name="P232" style:parent-style-name="Standard" style:family="paragraph">
      <style:paragraph-properties fo:margin-left="-0.0625in">
        <style:tab-stops/>
      </style:paragraph-properties>
    </style:style>
    <style:style style:name="P233" style:parent-style-name="Standard" style:family="paragraph">
      <style:paragraph-properties fo:margin-left="-0.0625in">
        <style:tab-stops/>
      </style:paragraph-properties>
    </style:style>
    <style:style style:name="P234" style:parent-style-name="Standard" style:family="paragraph">
      <style:paragraph-properties fo:margin-left="-0.0625in">
        <style:tab-stops/>
      </style:paragraph-properties>
    </style:style>
    <style:style style:name="P235" style:parent-style-name="Standard" style:family="paragraph">
      <style:paragraph-properties fo:margin-left="-0.0625in">
        <style:tab-stops/>
      </style:paragraph-properties>
    </style:style>
    <style:style style:name="P236" style:parent-style-name="Standard" style:family="paragraph">
      <style:paragraph-properties fo:margin-left="-0.0625in">
        <style:tab-stops/>
      </style:paragraph-properties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margin-left="-0.0625in">
        <style:tab-stops/>
      </style:paragraph-properties>
    </style:style>
    <style:style style:name="P239" style:parent-style-name="Standard" style:family="paragraph">
      <style:paragraph-properties fo:margin-left="-0.0625in">
        <style:tab-stops/>
      </style:paragraph-properties>
    </style:style>
    <style:style style:name="P240" style:parent-style-name="Standard" style:family="paragraph">
      <style:paragraph-properties fo:margin-left="-0.0625in">
        <style:tab-stops/>
      </style:paragraph-properties>
    </style:style>
    <style:style style:name="P241" style:parent-style-name="Standard" style:family="paragraph">
      <style:paragraph-properties fo:margin-left="-0.0625in">
        <style:tab-stops/>
      </style:paragraph-properties>
    </style:style>
    <style:style style:name="P242" style:parent-style-name="Standard" style:family="paragraph">
      <style:paragraph-properties fo:margin-left="-0.0625in">
        <style:tab-stops/>
      </style:paragraph-properties>
    </style:style>
    <style:style style:name="P243" style:parent-style-name="Standard" style:family="paragraph">
      <style:paragraph-properties fo:margin-left="-0.0625in">
        <style:tab-stops/>
      </style:paragraph-properties>
    </style:style>
    <style:style style:name="P244" style:parent-style-name="Standard" style:family="paragraph">
      <style:paragraph-properties fo:margin-left="-0.0625in">
        <style:tab-stops/>
      </style:paragraph-properties>
    </style:style>
    <style:style style:name="P245" style:parent-style-name="Standard" style:family="paragraph">
      <style:paragraph-properties fo:margin-left="-0.0625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margin-left="-0.0625in">
        <style:tab-stops/>
      </style:paragraph-properties>
    </style:style>
    <style:style style:name="P248" style:parent-style-name="Standard" style:family="paragraph">
      <style:paragraph-properties fo:margin-left="-0.0625in">
        <style:tab-stops/>
      </style:paragraph-properties>
    </style:style>
    <style:style style:name="P249" style:parent-style-name="Standard" style:family="paragraph">
      <style:paragraph-properties fo:margin-left="-0.0625in">
        <style:tab-stops/>
      </style:paragraph-properties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margin-left="-0.0625in">
        <style:tab-stops/>
      </style:paragraph-properties>
    </style:style>
    <style:style style:name="P253" style:parent-style-name="Standard" style:family="paragraph">
      <style:paragraph-properties fo:margin-left="-0.0625in">
        <style:tab-stops/>
      </style:paragraph-properties>
    </style:style>
    <style:style style:name="P254" style:parent-style-name="Standard" style:family="paragraph">
      <style:paragraph-properties fo:margin-left="-0.0625in">
        <style:tab-stops/>
      </style:paragraph-properties>
    </style:style>
    <style:style style:name="P255" style:parent-style-name="Standard" style:family="paragraph">
      <style:paragraph-properties fo:margin-left="-0.0625in">
        <style:tab-stops/>
      </style:paragraph-properties>
    </style:style>
    <style:style style:name="P256" style:parent-style-name="Standard" style:family="paragraph">
      <style:paragraph-properties fo:margin-left="-0.0625in">
        <style:tab-stops/>
      </style:paragraph-properties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T2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size="10.5pt" style:font-size-asian="10.5pt"/>
    </style:style>
    <style:style style:name="T274" style:parent-style-name="Domyślnaczcionkaakapitu" style:family="text">
      <style:text-properties fo:font-size="10.5pt" style:font-size-asian="10.5pt"/>
    </style:style>
    <style:style style:name="T275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76" style:parent-style-name="Domyślnaczcionkaakapitu" style:family="text">
      <style:text-properties fo:font-size="10.5pt" style:font-size-asian="10.5pt"/>
    </style:style>
    <style:style style:name="T277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278" style:parent-style-name="Domyślnaczcionkaakapitu" style:family="text">
      <style:text-properties fo:font-size="10.5pt" style:font-size-asian="10.5pt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style="italic" style:font-style-asian="italic" style:font-style-complex="italic"/>
    </style:style>
    <style:style style:name="P290" style:parent-style-name="Standard" style:family="paragraph">
      <style:text-properties fo:font-style="italic" style:font-style-asian="italic" style:font-style-complex="italic"/>
    </style:style>
    <style:style style:name="T291" style:parent-style-name="Domyślnaczcionkaakapitu" style:family="text">
      <style:text-properties fo:font-style="italic" style:font-style-asian="italic" style:font-style-complex="italic"/>
    </style:style>
    <style:style style:name="T292" style:parent-style-name="Domyślnaczcionkaakapitu" style:family="text">
      <style:text-properties fo:font-style="italic" style:font-style-asian="italic" style:font-style-complex="italic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P315" style:parent-style-name="Standard" style:list-style-name="LFO2" style:family="paragraph"/>
    <style:style style:name="T316" style:parent-style-name="Domyślnaczcionkaakapitu" style:family="text">
      <style:text-properties fo:font-weight="bold" style:font-weight-asian="bold" style:font-weight-complex="bold"/>
    </style:style>
    <style:style style:name="P317" style:parent-style-name="Standard" style:list-style-name="LFO3" style:family="paragraph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P319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Standard" style:list-style-name="LFO5" style:family="paragraph"/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325" style:parent-style-name="Domyślnaczcionkaakapitu" style:family="text">
      <style:text-properties fo:font-weight="bold" style:font-weight-asian="bold" style:font-weight-complex="bold"/>
    </style:style>
    <style:style style:name="T3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P328" style:parent-style-name="Standard" style:list-style-name="LFO6" style:family="paragraph"/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338" style:parent-style-name="Standard" style:family="paragraph">
      <style:text-properties fo:font-size="8pt" style:font-size-asian="8pt" style:font-size-complex="8pt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P346" style:parent-style-name="Standard" style:family="paragraph">
      <style:text-properties fo:font-weight="bold" style:font-weight-asian="bold" style:font-weight-complex="bold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P349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3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fo:font-weight="bold" style:font-weight-asian="bold" style:font-weight-complex="bold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P353" style:parent-style-name="Standard" style:family="paragraph">
      <style:text-properties fo:font-weight="bold" style:font-weight-asian="bold" style:font-weight-complex="bold"/>
    </style:style>
    <style:style style:name="P354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355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356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358" style:family="table-column">
      <style:table-column-properties style:column-width="6.693in" style:use-optimal-column-width="false"/>
    </style:style>
    <style:style style:name="Table357" style:family="table">
      <style:table-properties style:width="6.693in" fo:margin-left="0in" table:align="left"/>
    </style:style>
    <style:style style:name="TableRow359" style:family="table-row">
      <style:table-row-properties style:min-row-height="0.8333in" style:use-optimal-row-height="false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P365" style:parent-style-name="Standard" style:family="paragraph">
      <style:text-properties fo:font-weight="bold" style:font-weight-asian="bold" style:font-weight-complex="bold"/>
    </style:style>
    <style:style style:name="P366" style:parent-style-name="Standard" style:family="paragraph">
      <style:text-properties fo:font-weight="bold" style:font-weight-asian="bold"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T3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margin-left="-0.0625in">
        <style:tab-stops/>
      </style:paragraph-properties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P377" style:parent-style-name="Standard" style:family="paragraph">
      <style:paragraph-properties fo:margin-left="0.4062in">
        <style:tab-stops/>
      </style:paragraph-properties>
    </style:style>
    <style:style style:name="P378" style:parent-style-name="Standard" style:family="paragraph">
      <style:text-properties fo:font-style="italic" style:font-style-asian="italic" style:font-style-complex="italic"/>
    </style:style>
    <style:style style:name="P379" style:parent-style-name="Standard" style:family="paragraph">
      <style:text-properties fo:font-style="italic" style:font-style-asian="italic" style:font-style-complex="italic"/>
    </style:style>
    <style:style style:name="T380" style:parent-style-name="Domyślnaczcionkaakapitu" style:family="text">
      <style:text-properties fo:font-style="italic" style:font-style-asian="italic" style:font-style-complex="italic"/>
    </style:style>
    <style:style style:name="T3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P38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87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3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9" style:parent-style-name="Domyślnaczcionkaakapitu" style:family="text">
      <style:text-properties fo:font-style="italic" style:font-style-asian="italic" style:font-style-complex="italic"/>
    </style:style>
    <style:style style:name="P390" style:parent-style-name="Standard" style:family="paragraph">
      <style:text-properties fo:font-style="italic" style:font-style-asian="italic" style:font-style-complex="italic"/>
    </style:style>
    <style:style style:name="T3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2" style:parent-style-name="Standard" style:family="paragraph">
      <style:text-properties fo:font-weight="bold" style:font-weight-asian="bold" style:font-weight-complex="bold"/>
    </style:style>
    <style:style style:name="P393" style:parent-style-name="Standard" style:family="paragraph">
      <style:text-properties fo:font-weight="bold" style:font-weight-asian="bold" style:font-weight-complex="bold"/>
    </style:style>
    <style:style style:name="T39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95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396" style:parent-style-name="Domyślnaczcionkaakapitu" style:family="text">
      <style:text-properties fo:font-style="italic" style:font-style-asian="italic" style:font-style-complex="italic"/>
    </style:style>
    <style:style style:name="P397" style:parent-style-name="Standard" style:family="paragraph">
      <style:text-properties fo:font-style="italic" style:font-style-asian="italic" style:font-style-complex="italic"/>
    </style:style>
    <style:style style:name="P398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399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400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401" style:parent-style-name="Standard" style:family="paragraph">
      <style:text-properties fo:font-weight="bold" style:font-weight-asian="bold" style:font-weight-complex="bold"/>
    </style:style>
    <style:style style:name="P402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P403" style:parent-style-name="Standard" style:family="paragraph">
      <style:text-properties fo:font-weight="bold" style:font-weight-asian="bold" style:font-weight-complex="bold"/>
    </style:style>
    <style:style style:name="T404" style:parent-style-name="Domyślnaczcionkaakapitu" style:family="text">
      <style:text-properties fo:font-style="italic" style:font-style-asian="italic" style:font-style-complex="italic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P40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08" style:parent-style-name="Standard" style:family="paragraph">
      <style:paragraph-properties fo:line-height="150%"/>
    </style:style>
    <style:style style:name="P409" style:parent-style-name="Standard" style:family="paragraph">
      <style:paragraph-properties fo:line-height="150%"/>
    </style:style>
    <style:style style:name="T410" style:parent-style-name="Domyślnaczcionkaakapitu" style:family="text">
      <style:text-properties fo:font-weight="bold" style:font-weight-asian="bold" style:font-weight-complex="bold"/>
    </style:style>
    <style:style style:name="P411" style:parent-style-name="Standard" style:family="paragraph">
      <style:paragraph-properties fo:line-height="150%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T413" style:parent-style-name="Domyślnaczcionkaakapitu" style:family="text">
      <style:text-properties fo:font-size="8pt" style:font-size-asian="8pt" style:font-size-complex="8pt"/>
    </style:style>
    <style:style style:name="P414" style:parent-style-name="Standard" style:family="paragraph">
      <style:paragraph-properties fo:line-height="150%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T416" style:parent-style-name="Domyślnaczcionkaakapitu" style:family="text">
      <style:text-properties fo:font-weight="bold" style:font-weight-asian="bold" style:font-weight-complex="bold"/>
    </style:style>
    <style:style style:name="P417" style:parent-style-name="Standard" style:family="paragraph">
      <style:paragraph-properties fo:line-height="150%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T419" style:parent-style-name="Domyślnaczcionkaakapitu" style:family="text">
      <style:text-properties fo:font-size="8pt" style:font-size-asian="8pt" style:font-size-complex="8pt"/>
    </style:style>
    <style:style style:name="P420" style:parent-style-name="Standard" style:family="paragraph">
      <style:paragraph-properties fo:line-height="150%"/>
    </style:style>
    <style:style style:name="P421" style:parent-style-name="Standard" style:family="paragraph">
      <style:paragraph-properties fo:line-height="150%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size="8pt" style:font-size-asian="8pt" style:font-size-complex="8pt"/>
    </style:style>
    <style:style style:name="P424" style:parent-style-name="Standard" style:family="paragraph">
      <style:paragraph-properties fo:line-height="150%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P426" style:parent-style-name="Standard" style:family="paragraph">
      <style:paragraph-properties fo:line-height="150%"/>
    </style:style>
    <style:style style:name="P427" style:parent-style-name="Standard" style:family="paragraph">
      <style:paragraph-properties fo:line-height="150%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4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2" style:parent-style-name="Domyślnaczcionkaakapitu" style:family="text">
      <style:text-properties fo:font-size="8pt" style:font-size-asian="8pt" style:font-size-complex="8pt"/>
    </style:style>
    <style:style style:name="P4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4" style:parent-style-name="Domyślnaczcionkaakapitu" style:family="text">
      <style:text-properties fo:font-size="8pt" style:font-size-asian="8pt" style:font-size-complex="8pt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P4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P4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P4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2" style:parent-style-name="Domyślnaczcionkaakapitu" style:family="text">
      <style:text-properties fo:font-weight="bold" style:font-weight-asian="bold" style:font-weight-complex="bold"/>
    </style:style>
    <style:style style:name="T4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45" style:parent-style-name="Domyślnaczcionkaakapitu" style:family="text">
      <style:text-properties fo:font-weight="bold" style:font-weight-asian="bold" style:font-weight-complex="bold"/>
    </style:style>
    <style:style style:name="T4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0" style:parent-style-name="Domyślnaczcionkaakapitu" style:family="text">
      <style:text-properties fo:font-weight="bold" style:font-weight-asian="bold" style:font-weight-complex="bold"/>
    </style:style>
    <style:style style:name="P4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P4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66" style:parent-style-name="Domyślnaczcionkaakapitu" style:family="text">
      <style:text-properties fo:font-style="italic" style:font-style-asian="italic" style:font-style-complex="italic"/>
    </style:style>
    <style:style style:name="P4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6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0" style:parent-style-name="Domyślnaczcionkaakapitu" style:family="text">
      <style:text-properties fo:font-style="italic" style:font-style-asian="italic" style:font-style-complex="italic"/>
    </style:style>
    <style:style style:name="P4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P4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47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7" style:parent-style-name="Domyślnaczcionkaakapitu" style:family="text">
      <style:text-properties fo:font-style="italic" style:font-style-asian="italic" style:font-style-complex="italic"/>
    </style:style>
    <style:style style:name="T488" style:parent-style-name="Domyślnaczcionkaakapitu" style:family="text">
      <style:text-properties fo:font-style="italic" style:font-style-asian="italic" style:font-style-complex="italic"/>
    </style:style>
    <style:style style:name="P4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4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4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4" style:parent-style-name="Domyślnaczcionkaakapitu" style:family="text">
      <style:text-properties fo:font-weight="bold" style:font-weight-asian="bold" style:font-weight-complex="bold"/>
    </style:style>
    <style:style style:name="P5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P5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2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4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P5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nak <text:s/>postępowania <text:s/>ZP.271.12.2020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16.12.2020</text:p>
      <text:p text:style-name="P17"/>
      <text:p text:style-name="P18"/>
      <text:p text:style-name="P19">KIEROWNIK ZAMAWIAJĄCEGO/</text:p>
      <text:p text:style-name="P20"><text:s/></text:p>
      <text:p text:style-name="P21"/>
      <text:p text:style-name="P22"/>
      <text:p text:style-name="P23"/>
      <text:p text:style-name="P24">….................................................</text:p>
      <text:p text:style-name="P25"/>
      <text:p text:style-name="P26"><text:s/></text:p>
      <text:p text:style-name="P27"/>
      <text:p text:style-name="P28">Znak postępowania ZP.271.12.2020</text:p>
      <text:p text:style-name="P29"/>
      <text:p text:style-name="P30"/>
      <text:p text:style-name="Standard"><text:span text:style-name="T31">1. <text:s text:c="4"/></text:span><text:span text:style-name="T32"><text:s text:c="2"/>Informacje o Zamawiającym.</text:span></text:p>
      <text:p text:style-name="P33"/>
      <text:p text:style-name="Standard"><text:s text:c="10"/>Gmina Ciechanów., zwana w dalszej części ,, Zamawiającym” z siedzibą <text:s/>w Ciechanów <text:s text:c="37"/><text:s text:c="37"/></text:p>
      <text:p text:style-name="Standard"><text:s text:c="11"/>adres .ul. Fabryczna 8 06-400 Ciechanów. Tel/fax 23 6722646 <text:s/>urzad@gminaciechanow.pl <text:s/></text:p>
      <text:p text:style-name="Standard"><text:s text:c="120"/><text:s text:c="45"/></text:p>
      <text:p text:style-name="Standard"><text:span text:style-name="T34">2. <text:s text:c="6"/></text:span><text:span text:style-name="T35">Tryb udzielania zamówienia.</text:span></text:p>
      <text:p text:style-name="P36"/>
      <text:p text:style-name="P37"><text:span text:style-name="T38">Zamówienie publiczne udzielane <text:s/>jest zgodnie z ustawą z dnia 29 stycznia 2004 r. <text:s text:c="23"/>-Prawo zamówień publicznych ( tekst jednolity Dz. U. z 2015 r. poz.2</text:span><text:span text:style-name="T39">164 z późn. zm. ), zwaną</text:span><text:s/><text:span text:style-name="T40">dalej ,,ustawą”</text:span><text:s/>oraz ustawą z dnia 22 czerwca 2016 r. o zmianie ustawy - Prawo zamówień publicznych oraz niektórych innych ustaw (Dz. U. 2016 r. poz. 1020) zwana dalej <text:s/>Ustawą <text:s text:c="2"/><text:span text:style-name="T41">w trybie przetargu nieograniczonego.</text:span></text:p>
      <text:p text:style-name="P42">W<text:s/>niniejszym postępowaniu<text:span text:style-name="T43"><text:s text:c="2"/></text:span><text:span text:style-name="T44"><text:s/>nie zostanie</text:span><text:s text:c="3"/>zastosowana procedura, o której mowa w art. 24aa ustawy.</text:p>
      <text:p text:style-name="P45"/>
      <text:p text:style-name="Standard"><text:span text:style-name="T46">3. <text:s text:c="3"/></text:span><text:span text:style-name="T47"><text:s text:c="2"/>Opis przedmiotu zamówienia</text:span><text:span text:style-name="T48">. <text:s text:c="2"/>Bieżące utrzymanie dróg gminnych na terenie Gminy Ciechanów</text:span></text:p>
      <text:p text:style-name="P49"/>
      <text:p text:style-name="P50">3.1. <text:s text:c="2"/>Długość dróg gminnych <text:s/>wynosi ok. 190 km, w tym o<text:s/>nawierzchni bitumicznej ok. 55 km</text:p>
      <text:p text:style-name="Standard"><text:span text:style-name="T51"><text:s text:c="10"/></text:span><text:span text:style-name="StrongEmphasis">Do obowiązków Oferenta, który wygra przetarg nieograniczony będzie należało</text:span></text:p>
      <text:p text:style-name="NormalnyWeb"><text:span text:style-name="StrongEmphasis"><text:s/></text:span></text:p>
      <text:p text:style-name="NormalnyWeb"><text:s/></text:p>
      <text:p text:style-name="P52">ZADANIE Nr. 2</text:p>
      <text:p text:style-name="NormalnyWeb"><text:s/></text:p>
      <text:p text:style-name="NormalnyWeb">- remont cząstkowy nawierzchni tłuczniowych przy użyciu kruszywa łamanego,</text:p>
      <text:p text:style-name="NormalnyWeb">- wykonanie korytowania, podsypki piaskowej i podbudowy tłuczniowej</text:p>
      <text:p text:style-name="NormalnyWeb">- udrażnianie rowów wraz z wywozem, pogłębianiu rowów z profilowaniem skarp z wywozem,</text:p>
      <text:p text:style-name="NormalnyWeb">- kopanie rowów odwadniających, udrażnianie i czyszczenie przepustów rurowych,</text:p>
      <text:p text:style-name="NormalnyWeb">- profilowanie dróg równiarką drogową, koszenie poboczy lub opryskiwania,</text:p>
      <text:p text:style-name="NormalnyWeb">- transport szlaki i innych materiałów sypkich.</text:p>
      <text:p text:style-name="P53">- dostawa kruszywa betonowego</text:p>
      <text:p text:style-name="P54"/>
      <text:p text:style-name="P55"><text:s/></text:p>
      <text:p text:style-name="P56"><text:s text:c="10"/></text:p>
      <text:p text:style-name="P57">3.2. <text:s text:c="3"/>Szczegółowy opis przedmiotów zamówienia zawiera Formularz cen jednostkowych załącznik do siwz</text:p>
      <text:p text:style-name="P58"><text:s text:c="9"/>UWAGA <text:s text:c="2"/>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 Prace powinny być wykonane<text:s/>zgodnie z obowiązującymi przepisami i normami branżowymi.</text:p>
      <text:p text:style-name="P59"/>
      <text:p text:style-name="Standard">3.3. <text:s text:c="3"/>Oznaczenie przedmiotu zamówienia <text:s/>wg Wspólnego Słownika Zamówień <text:s/>(CPV ) <text:s text:c="4"/></text:p>
      <text:p text:style-name="Standard"><text:span text:style-name="T60"><text:s text:c="10"/>Przedmiot główny:</text:span>45233140-2</text:p>
      <text:p text:style-name="Standard"><text:span text:style-name="T61"><text:s text:c="10"/>Przedmioty dodatkowe :</text:span>45233142-6 , 45233142-6</text:p>
      <text:p text:style-name="P62">3.4. <text:s/>Zamawiający<text:s/>wymaga zatrudnienia przez wykonawcę ,lub podwykonawcę na podstawie umowy o pracę osób wykonujących wskazane przez Zamawiającego w załączniku (umowa projekt) <text:s/>czynności w zakresie realizacji zamówienia.</text:p>
      <text:p text:style-name="Standard"><text:span text:style-name="T63"><text:s text:c="10"/></text:span><text:span text:style-name="T64"><text:s/></text:span><text:span text:style-name="T65">Zamawiający nie wymaga realizacji zamówien</text:span><text:span text:style-name="T66">ia przez zakłady pracy chronionej.</text:span></text:p>
      <text:p text:style-name="Standard"><text:s text:c="11"/><text:span text:style-name="T67">Por. art. 22 ust. 2 ustawy.</text:span></text:p>
      <text:p text:style-name="Standard">3.5. <text:s text:c="3"/><text:span text:style-name="T68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6. <text:s text:c="5"/><text:span text:style-name="T69">Zamawiający <text:s text:c="2"/>przewiduje możliwość udzielania zamó</text:span><text:span text:style-name="T70">wień<text:s/></text:span>(dawniej</text:p>
      <text:p text:style-name="Standard"><text:s text:c="12"/>zwanych uzupełniającymi, teraz raczej powtórzeniowymi),<text:s/><text:span text:style-name="T71">o których mowa w art.67 ust. 1</text:span></text:p>
      <text:p text:style-name="P72"><text:s text:c="12"/>pkt 6 ustawy tylko w razie konieczności wykonania robót nie ujętych w przedmiarze</text:p>
      <text:p text:style-name="P73"><text:s text:c="12"/>robót <text:s text:c="3"/>Wartość takiego<text:s/>zamówienia nie może przekroczyć 30 procent zamówienia</text:p>
      <text:p text:style-name="P74"><text:s text:c="12"/>podstawowego</text:p>
      <text:p text:style-name="P75"><text:s text:c="12"/></text:p>
      <text:p text:style-name="Standard">3.7. <text:s text:c="5"/><text:span text:style-name="T76">Zamawiający nie dopuszcza składania ofert wariantowych.</text:span></text:p>
      <text:p text:style-name="P77"><text:s/>3.8 <text:s text:c="6"/><text:span text:style-name="T78">Zamawiający 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79">zamieszcza informacje o podwykonawcach w oświadczeniu,</text:span></text:p>
      <text:p text:style-name="Standard"><text:span text:style-name="T80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<text:s/>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81"><text:s/></text:span></text:p>
      <text:p text:style-name="P82"><text:s text:c="29"/><text:s text:c="2"/>Zadanie 2 wykonanie korytowania, podsypki piaskowej i podbudowy <text:s text:c="4"/><text:tab/><text:tab/><text:tab/><text:tab/><text:tab/>tłuczniowej</text:p>
      <text:p text:style-name="P83">4. <text:s text:c="5"/>Termin wykonania zamówienia:</text:p>
      <text:p text:style-name="P84"><text:s text:c="12"/>od dnia zawarcia umowy do 31.12.2022r., z zachowaniem szczegółowych terminów</text:p>
      <text:p text:style-name="P85"><text:span text:style-name="T86">ustalonych<text:s/></text:span>w istotnych postanowieniach umowy.</text:p>
      <text:p text:style-name="P87"/>
      <text:p text:style-name="P88"><text:span text:style-name="T89"><text:s/>5. <text:s text:c="7"/></text:span><text:span text:style-name="T90"><text:s/>Warunki udziału w postępowaniu<text:s/></text:span><text:span text:style-name="T91">i podstawy wykluczenia:</text:span></text:p>
      <text:p text:style-name="Standard"/>
      <text:p text:style-name="Standard">5.1. <text:s/><text:span text:style-name="T92"><text:s text:c="4"/>W postępowaniu mogą brać udział <text:s/>Wykonawcy, którzy</text:span><text:s/><text:span text:style-name="T93">spełniają warunki udziału</text:span><text:s text:c="13"/></text:p>
      <text:p text:style-name="Standard"><text:s text:c="12"/><text:span text:style-name="T94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95">w zakresie posiadania kompetencji lub uprawnień do prowadzenia określonej <text:s text:c="2"/></text:span></text:p>
      <text:p text:style-name="Standard"><text:span text:style-name="T96"><text:s text:c="11"/>działalności<text:s/></text:span><text:span text:style-name="T97">zawodowej,<text:s/></text:span><text:s text:c="2"/>zamawiający nie określa <text:s/>warunków w tym zakresie</text:p>
      <text:p text:style-name="Standard">5.1.2. <text:s text:c="2"/><text:span text:style-name="T98">w zakresie posiadania odp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99">w zakresie posiadania zdolności tec</text:span><text:span text:style-name="T100">hnicznej lub zawodowej</text:span></text:p>
      <text:p text:style-name="Standard"><text:s text:c="12"/><text:span text:style-name="T101">posiadają wiedzę i</text:span><text:s/><text:span text:style-name="T102">doświadczenie:</text:span></text:p>
      <text:p text:style-name="Standard"><text:span text:style-name="T103"><text:s text:c="6"/></text:span><text:span text:style-name="T104"><text:s text:c="4"/></text:span><text:span text:style-name="T105"><text:s text:c="2"/></text:span><text:span text:style-name="T106">- <text:s/>tj. w okresie ostatnich 5 lat przed upływem terminu składania ofert w postępowaniu</text:span></text:p>
      <text:p text:style-name="P107"><text:s text:c="15"/>( a jeżeli okres prowadzenia działalności jest krótszy, w tym<text:s/>okresie) wykonują (rozpoczęli</text:p>
      <text:p text:style-name="Standard"><text:span text:style-name="T108"><text:s text:c="15"/>i aktualnie realizują) lub wykonali (rozpoczęli i zakończyli) co najmniej 3 zamówienia,</text:span></text:p>
      <text:p text:style-name="P109"><text:s text:c="15"/>każde polega na wykonaniu robót obejmujących roboty w zakresie tego zamówienia</text:p>
      <text:p text:style-name="Standard"><text:span text:style-name="T110">5.1.4 <text:s text:c="3"/></text:span><text:span text:style-name="T111">dysponują osobami zd</text:span><text:span text:style-name="T112">olnymi do wykonania zamówienia –</text:span><text:s/><text:span text:style-name="T113">w szczególności</text:span></text:p>
      <text:p text:style-name="P114"><text:s text:c="12"/>odpowiedzialnych za <text:s text:c="2"/>kierowanie robotami</text:p>
      <text:p text:style-name="P115"><text:s text:c="11"/>budowlanymi, wraz z informacjami na temat ich kwalifikacji zawodowych, uprawnień,</text:p>
      <text:p text:style-name="P116"><text:s text:c="11"/>doświadczenia i wykształcenia niezbędnego do wykonania zamówienia publicznego,</text:p>
      <text:p text:style-name="P117"><text:s text:c="11"/>a także zakres wykonywanych przez nich czynności oraz informacją o podstawie</text:p>
      <text:p text:style-name="P118"><text:s text:c="11"/>dysponowania tymi osobami</text:p>
      <text:p text:style-name="Standard"/>
      <text:p text:style-name="P119"/>
      <text:p text:style-name="P120"/>
      <text:p text:style-name="Standard"><text:span text:style-name="T121">5.2.<text:s/></text:span><text:s text:c="3"/>W postępowaniu mogą wziąć udział Wykonawcy,<text:s/><text:span text:style-name="T122">którzy nie podlegają wykluczeniu</text:span></text:p>
      <text:p text:style-name="Standard"><text:s text:c="11"/>z<text:s/>postępowania na podstawie art. 24 ust.1 i 5 ustawy, tj.:</text:p>
      <text:p text:style-name="Standard"><text:s text:c="11"/><text:span text:style-name="T123">OBLIGATORYJNE POSTAWY WYKLUCZENIA<text:s/></text:span>, zgodnie z art. 24 ust. 1 pkt 12-23</text:p>
      <text:p text:style-name="Standard"><text:s text:c="11"/>ustawy<text:span text:style-name="T124"><text:s text:c="3"/></text:span></text:p>
      <text:p text:style-name="P125"><text:s/></text:p>
      <text:p text:style-name="Standard"><text:span text:style-name="T126">5.3.</text:span><text:s text:c="3"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/>specyfikacji, a warunku o którym mowa w pkt 5.2. specyfikacji –</text:p>
      <text:p text:style-name="Standard"><text:s text:c="11"/>zostanie dokonana w oparciu o oświadczenia <text:s/>zał. A,B,C do specyfikacja.</text:p>
      <text:p text:style-name="P127">6. <text:s text:c="4"/>Wykaz oświadczeń lub dokumentów <text:s/>składających się na ofertę,</text:p>
      <text:p text:style-name="P128"><text:s text:c="9"/>potwierdzających spełnianie warunków udziału w postępowaniu oraz brak</text:p>
      <text:p text:style-name="P129"><text:s text:c="9"/>podstaw wykluczenia:</text:p>
      <text:p text:style-name="Standard"><text:s text:c="3"/><text:span text:style-name="T130"><text:s text:c="7"/></text:span><text:span text:style-name="T131">- <text:s/>w celu skutecznego złożenia oferty Wyko</text:span><text:span text:style-name="T132">nawca zobowiązany jest złożyć:</text:span></text:p>
      <text:p text:style-name="Standard">6.1.<text:s/><text:span text:style-name="T133"><text:s text:c="3"/></text:span><text:span text:style-name="T134">Formularz oferty,</text:span><text:s/>według wzoru stanowiącego załącznik <text:s text:c="2"/>specyfikacji, wypełniony</text:p>
      <text:p text:style-name="Standard"><text:span text:style-name="T135"><text:s text:c="7"/></text:span><text:s text:c="3"/>i podpisany przez osoby upoważnione do reprezentowania Wykonawcy.</text:p>
      <text:p text:style-name="Standard">6.2. <text:s text:c="3"/><text:span text:style-name="T136">załączniki</text:span><text:s text:c="3"/>Kosztorys ofertowy<text:s/><text:span text:style-name="T137"><text:s/>Formularz cen<text:s/></text:span><text:span text:style-name="T138">jednostkowych<text:s/></text:span>wypełniony i</text:p>
      <text:p text:style-name="Standard"><text:s text:c="10"/>podpisany przez osoby upoważnione do reprezentowania Wykonawcy.</text:p>
      <text:p text:style-name="Standard">6.3. <text:s text:c="2"/><text:span text:style-name="T139"><text:s/>pełnomocnictwo<text:s/></text:span>umocowujące do reprezentowania Wykonawcy w postępowaniu albo do</text:p>
      <text:p text:style-name="Standard"><text:s text:c="10"/>reprezentowania Wykonawcy w postępowaniu i zawarcia umowy,<text:s/>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140">- w celu wstępnego potwierdzenia, że Wykonawca nie podlega wyklucze</text:span><text:span text:style-name="T141">niu oraz spełnia</text:span></text:p>
      <text:p text:style-name="Standard"><text:span text:style-name="T142"><text:s text:c="10"/>warunki udziału w postępowaniu,<text:s/></text:span><text:span text:style-name="T143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144">załączoneg</text:span><text:span text:style-name="T145">o wzoru</text:span></text:p>
      <text:p text:style-name="P146"><text:s text:c="10"/></text:p>
      <text:p text:style-name="Standard"><text:span text:style-name="T147">6.5. <text:s text:c="3"/></text:span><text:span text:style-name="T148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149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 podmiotów,<text:s/><text:span text:style-name="T150"><text:s/>w szczególności <text:s/>przedstawiając <text:s/>PISEMNE zobowiązanie tych</text:span></text:p>
      <text:p text:style-name="P151"><text:s text:c="10"/>podmiotów do oddania mu do dyspozycji<text:s/>niezbędnych zasobów na potrzeby realizacji</text:p>
      <text:p text:style-name="P152"><text:s text:c="10"/>zamówienia</text:p>
      <text:p text:style-name="Standard"><text:span text:style-name="T153"><text:s text:c="8"/></text:span><text:s text:c="2"/>- zamawiający oceniając, czy udostępniane wykonawcy przez inne podmioty zdolności</text:p>
      <text:p text:style-name="Standard"><text:s text:c="12"/>techniczne lub zawodowe lub ich sytuacja finansowa lub ekonomiczna, pozwalają na</text:p>
      <text:p text:style-name="Standard"><text:s text:c="7"/><text:s text:c="5"/>wykazanie przez 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9"/>- W odniesieniu do warunków<text:s/>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8"/><text:s text:c="4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<text:s/>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9"/><text:s text:c="4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<text:s/>lub zawodowe lub sytuację finansową lub ekonomiczną,</text:p>
      <text:p text:style-name="Standard"><text:s text:c="13"/>o której mowa w ust. 1.</text:p>
      <text:p text:style-name="Standard"><text:s text:c="5"/><text:span text:style-name="T154">- w terminie trzech dni od daty zamieszkania na stronie <text:s text:c="2"/></text:span><text:a xlink:href="http://www.gminaciechanow.pl/" office:target-frame-name="_top" xlink:show="replace"><text:span text:style-name="T155">www.gminaciechanow.pl</text:span></text:a><text:span text:style-name="T156"><text:s/>informacji</text:span></text:p>
      <text:p text:style-name="P157"><text:s text:c="7"/>z otwarcia ofert, o których mowa w art. 86 ust. 5 ustawy, Wykonawca zobowiązany jest złożyć,</text:p>
      <text:p text:style-name="P158"><text:s text:c="9"/>bez dodatkowego wezwania:</text:p>
      <text:p text:style-name="P159">6.6 <text:s text:c="3"/>oświadczenie wykonawcy o przynależności albo braku przynależności do tej samej grupy</text:p>
      <text:p text:style-name="Standard"><text:span text:style-name="T160"><text:s text:c="9"/>kapitałowej</text:span>; w przypadku przynależności do<text:s/>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161"><text:s text:c="7"/></text:p>
      <text:p text:style-name="P162"><text:s text:c="9"/>Uwaga! Ww.<text:s/>oświadczenie nie będzie wymagane w przypadku złożenia w postępowaniu</text:p>
      <text:p text:style-name="P163"><text:s text:c="10"/>tylko jednej oferty.</text:p>
      <text:p text:style-name="P164"/>
      <text:p text:style-name="Standard"><text:span text:style-name="T165"><text:s text:c="6"/></text:span><text:span text:style-name="T166"><text:s/>- w celu potwierdzenia spełniania przez Wykonawcę warunków udziału w postępowaniu</text:span></text:p>
      <text:p text:style-name="P167"><text:s text:c="9"/>dotyczących kompetencji lub uprawnień do prowadzenia określonej działalności</text:p>
      <text:p text:style-name="P168"><text:s text:c="9"/>zawodowej/ dotyczących sytuacji ekonomicznej lub finansowej / dotyczących warunków</text:p>
      <text:p text:style-name="P169"><text:s text:c="9"/>udziału w postępowania dotyczących zdolności technicznej lub zawodowej, o której mowa w</text:p>
      <text:p text:style-name="Standard"><text:span text:style-name="T170"><text:s text:c="8"/>art. 22 ust. 1, <text:s/></text:span><text:span text:style-name="T171">Wykonawca zobowiązany<text:s/></text:span><text:span text:style-name="T172">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<text:s/>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173"><text:s text:c="10"/>zobowiązania – za okres nie dłuższy niż ostatnie 3 lata obrotowe, <text:s/>a jeżeli okres prowadzenia <text:s text:c="5"/></text:p>
      <text:p text:style-name="P174"><text:s text:c="10"/>działalności jest krótszy – za ten okres.</text:p>
      <text:p text:style-name="P175">6.10. <text:s/>oświadczenie wykonawcy o rocznym obrocie wykonawcy lub o obrocie wykonawcy w</text:p>
      <text:p text:style-name="P176"><text:s text:c="10"/>obszarze objętym za okres nie dłuższy niż ostatnie 3 lata obrotowe, a jeżeli okres</text:p>
      <text:p text:style-name="P177"><text:s text:c="11"/>prowadzenia działalności jest krótszy – za ten okres;</text:p>
      <text:list text:style-name="LFO1" text:continue-numbering="true">
        <text:list-item>
          <text:list>
            <text:list-item>
              <text:p text:style-name="P178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179">6.12. <text:s/><text:span text:style-name="T180">dokumenty<text:s/></text:span><text:s/>potwierdzające że wykonawca jest ubezpieczony od odpowiedzialności</text:p>
      <text:p text:style-name="P181"><text:s text:c="10"/>cywilnej w zakresie<text:s/>prowadzonej działalności związanej z przedmiotem zamówienia na</text:p>
      <text:p text:style-name="P182"><text:s text:c="10"/>sumę gwarancyjną określoną przez zamawiającego;</text:p>
      <text:p text:style-name="P183">6.13. <text:s/><text:span text:style-name="T184">wykaz robót budowlanych</text:span><text:s/>wykonanych nie wcześniej niż w okresie ostatnich 5 lat przed</text:p>
      <text:p text:style-name="P185"><text:s text:c="10"/>upływem terminu składania ofert (a jeżeli okres prowadzenia działalności jest krótszy …...</text:p>
      <text:p text:style-name="P186"><text:s text:c="10"/>w tym okresie) <text:s/>wraz z podaniem ich rodzaju, wartości, daty, miejsca wykonania i</text:p>
      <text:p text:style-name="P187"><text:s text:c="10"/>podmiotów, na rzecz których roboty te zostały wykonane, z załączeniem dowodów</text:p>
      <text:p text:style-name="P188"><text:s text:c="10"/>określających czy te roboty budowlane zostały wykonane należycie, w szczególności</text:p>
      <text:p text:style-name="P189"><text:s text:c="10"/>informacji o tym czy roboty zostały wykonane zgodnie z przepisami prawa budowlanego</text:p>
      <text:p text:style-name="P190"><text:s text:c="10"/>i prawidłowo ukończone, przy czym dowodami, których mowa, są <text:s/>referencje bądź inne</text:p>
      <text:p text:style-name="P191"><text:s text:c="10"/>dokumenty wystawione przez podmiot, na rzecz którego roboty budowlane były wykonane,</text:p>
      <text:p text:style-name="P192"><text:s text:c="10"/><text:span text:style-name="T193">a jeżeli z uzasadnionej przyczyny o obiektywnym charakterze wykonawca nie jest w stanie</text:span></text:p>
      <text:p text:style-name="P194"><text:s text:c="10"/><text:span text:style-name="T195">uzyskać tych dokumentów <text:s/>- inne dokumenty;</text:span><text:s/>sporządzony według (załącznik własny</text:p>
      <text:p text:style-name="P196"><text:s text:c="10"/>wykonawcy)</text:p>
      <text:p text:style-name="P197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198">wykaz osób,<text:s/></text:span>skierowanych przez wykonawcę do realizacji zamówienia publicznego w</text:p>
      <text:p text:style-name="Standard"><text:s text:c="12"/>szczególności <text:s/>odpowiedzialnych za świadczenie usług, kontrolę jakości lub<text:s/>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199">itd. zgodnie z § 2 ust. 4 rozporządzenia w rodzajów dokumentów,</text:span></text:p>
      <text:p text:style-name="Standard"><text:s text:c="11"/>na<text:s/>potwierdzenie spełnienia warunków posiadania <text:s/>doświadczenia, o których mowa w</text:p>
      <text:p text:style-name="Standard"><text:s text:c="11"/>specyfikacji.</text:p>
      <text:p text:style-name="Standard">6.15. <text:s/><text:span text:style-name="T200">Dokumen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201">podmiotu, na</text:span></text:p>
      <text:p text:style-name="P202"><text:s text:c="10"/>którego zdolnościach lub sytuacji Wykonawca polega (jeżeli dotyczy ) wraz z</text:p>
      <text:p text:style-name="Standard"><text:span text:style-name="T203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<text:s/>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<text:s/>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204"><text:s text:c="4"/>- w celu potwierdzenia braku podstaw wykluczenia Wykonawcy na podstawie art. 24 ust.</text:span></text:p>
      <text:p text:style-name="Standard"><text:span text:style-name="T205"><text:s text:c="13"/>ustawy</text:span><text:span text:style-name="T206"><text:s/></text:span><text:span text:style-name="T207">Wykonawca zobowiązany jest złoży</text:span><text:span text:style-name="T208">ć na wezwanie Zamawiającego:</text:span></text:p>
      <text:p text:style-name="P209"/>
      <text:p text:style-name="Standard">6.16. <text:s text:c="3"/><text:span text:style-name="T210">AKTUALNĄ <text:s text:c="2"/>informację z Krajowego Rejestru Krajowego</text:span><text:s/>w zakresie określonym<text:span text:style-name="T211"><text:s/></text:span>w</text:p>
      <text:p text:style-name="Standard"><text:s text:c="12"/>art. 24 ust. 1 pkt 13, 14 i 21 ustawy oraz,odnośnie skazania za wykroczenia na karę aresztu,</text:p>
      <text:p text:style-name="Standard"><text:s text:c="12"/>w zakresie<text:s/>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212">AKTUALNE zaświadczenie właściwego naczelnika urzędu skarbowego</text:span></text:p>
      <text:p text:style-name="Standard"><text:span text:style-name="T213"><text:s text:c="12"/></text:span>potwierdzającego, że wykonawca nie zalega z opłacaniem podatków,<text:s/><text:span text:style-name="T214">wystawione nie</text:span></text:p>
      <text:p text:style-name="Standard"><text:s text:c="12"/><text:span text:style-name="T215">wcześniej niż 3 miesiące przed upływem terminu składania ofert<text:s/></text:span><text:s/>lub inny dokument</text:p>
      <text:p text:style-name="Standard"><text:s text:c="12"/>potwierdzający, że wykonawca zawarł porozumienie z właściwym organem<text:s/>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216">AKTUALNE zaświadczenie właściwej terenowej<text:s/></text:span><text:s/><text:span text:style-name="T217">jednostki organizacyjnej Zakładu</text:span></text:p>
      <text:p text:style-name="Standard"><text:s text:c="9"/><text:span text:style-name="T218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219">wystawione nie wcześniej niż 3 miesiące przed upływem terminu</text:span></text:p>
      <text:p text:style-name="Standard"><text:s text:c="11"/><text:span text:style-name="T220">składania ofert,</text:span><text:s/>lub inny dokument potwierdzający, że wykonawca zawarł porozumienie</text:p>
      <text:p text:style-name="Standard"><text:s text:c="6"/><text:s text:c="5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221">AKTUALNY <text:s/>opis z właściwego re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<text:s/>celu potwierdzenia braku postaw wykluczenia na podstawie art.24 ust. 5 pkt 1 ustawy,</text:p>
      <text:p text:style-name="Standard">6.20. <text:s text:c="2"/><text:span text:style-name="T222">Oświadczenie Wykonawcy<text:s/></text:span>o braku wydania wobec niego prawomocnego wyroku sądu lub</text:p>
      <text:p text:style-name="Standard"><text:s text:c="11"/>ostatecznej decyzji administracyjnej o zaleganiu z uiszczeniem podatków,<text:s/>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<text:s/>lub zawarcie wiążącego porozumienia w sprawie</text:p>
      <text:p text:style-name="Standard"><text:s text:c="11"/>spłat tych należności:</text:p>
      <text:p text:style-name="Standard">6.21.<text:s/><text:span text:style-name="T223">Oświadczeni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<text:s/>Rozporządzenia ws rodzajów dokumentów</text:p>
      <text:p text:style-name="P224"/>
      <text:p text:style-name="P225"><text:s text:c="15"/></text:p>
      <text:p text:style-name="P226"><text:s text:c="2"/>7. <text:s text:c="6"/>Zagraniczne dokumenty i oświadczenia potwierdzające brak podstaw wykluczenia.</text:p>
      <text:p text:style-name="P227"><text:s text:c="2"/>7.1 <text:s text:c="4"/>W przypadku, gdy Wykonawca<text:s/><text:span text:style-name="T228">ma siedzibę lub miejsce zamieszkania poza terytorium</text:span></text:p>
      <text:p text:style-name="P229"><text:s text:c="12"/>Rzeczypospolitej Polskiej <text:s/>zamiast dokumentów, o których mowa od pkt 6.17 do 6.20.</text:p>
      <text:p text:style-name="P230"><text:s text:c="13"/>specyfikacji, składa</text:p>
      <text:p text:style-name="P231"><text:s text:c="2"/>7.1.1. <text:s/>w punkcie 6.17.- składa informację z odpowiedniego rejestru, <text:s/>albo, w przypadku braku</text:p>
      <text:p text:style-name="P232"><text:s text:c="13"/>takiego rejestru, inny równoważny dokument wydany przez właściwy organ sądowy lub</text:p>
      <text:p text:style-name="P233"><text:s text:c="13"/>administracyjny kraju, w którym wykonawca ma siedzibę lub miejsce zamieszkania lub <text:s/></text:p>
      <text:p text:style-name="P234"><text:s text:c="13"/>miejsce zamieszkania ma osoba, której dotyczy informacja albo dokument, w zakresie <text:s text:c="4"/></text:p>
      <text:p text:style-name="P235"><text:s text:c="13"/>określonym w art. 24 ust.1 pkt 13, 14 i21 oraz ust.5 pkt 5 i 6 ustawy – wystawiony nie</text:p>
      <text:p text:style-name="P236"><text:s text:c="13"/>wcześniej niż<text:s/><text:span text:style-name="T237">6 miesięcy<text:s/></text:span>przed upływem terminu składania ofert;</text:p>
      <text:p text:style-name="P238"><text:s text:c="2"/>7.1.2. w punkcie 6.18 – 6.20. - składa dokument lub dokumenty wystawiane w kraju, w<text:s/>którym</text:p>
      <text:p text:style-name="P239"><text:s text:c="10"/>wykonawca ma siedzibę lub miejsce zamieszkania, potwierdzając odpowiednio, że:</text:p>
      <text:p text:style-name="P240"><text:s text:c="10"/>a) <text:s/>nie zalega z opłacaniem podatków, opłat, składek na ubezpieczenia społeczne lub</text:p>
      <text:p text:style-name="P241"><text:s text:c="15"/>zdrowotne albo że zawarł porozumienie z właściwym organem w sprawie spłat tych</text:p>
      <text:p text:style-name="P242"><text:s text:c="15"/>należności wraz z ewentualnymi odsetkami lub grzywnami, w szczególności uzyskał</text:p>
      <text:p text:style-name="P243"><text:s text:c="15"/>przewidziane prawem zwolnienie, odroczenie lub rozłożenie na raty zaległych płatności</text:p>
      <text:p text:style-name="P244"><text:s text:c="15"/>lub wstrzymanie w<text:s/>całości wykonania decyzji właściwego organu, - wystawiony nie</text:p>
      <text:p text:style-name="P245"><text:s text:c="15"/>wcześniej niż<text:s/><text:span text:style-name="T246">3 miesiące<text:s/></text:span>przed upływem składania ofert,</text:p>
      <text:p text:style-name="P247"><text:s text:c="11"/>b) Jeżeli w kraju, w którym wykonawca ma siedzibę lub miejsce zamieszkania lub miejsce</text:p>
      <text:p text:style-name="P248"><text:s text:c="16"/>nie otwarte jako likwidacja ani nie ogłoszono upadłości – wystawiony nie wcześniej niż</text:p>
      <text:p text:style-name="P249"><text:span text:style-name="T250"><text:s text:c="15"/>6 miesięcy<text:s/></text:span>przed<text:span text:style-name="T251"><text:s/></text:span>upływem terminu składania ofert;</text:p>
      <text:p text:style-name="P252"><text:s text:c="2"/>7.1.3. <text:s text:c="2"/>zamieszkania ma osoba, której dokument dotyczy, nie wydaje się dokumentów, o których</text:p>
      <text:p text:style-name="P253"><text:s text:c="14"/>mowa w pkt 6.17, - 6.20., zastępuje się je dokumentem zawierającym odpowiednio</text:p>
      <text:p text:style-name="P254"><text:s text:c="14"/>oświadczenie wykonawcy, że wskazaniem osoby albo osób uprawnionych do jego</text:p>
      <text:p text:style-name="P255"><text:s text:c="14"/>reprezentacji, lub oświadczenie osoby, której dokumenty miały<text:s/>dotyczyć, złożone przed</text:p>
      <text:p text:style-name="P256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257">z zastrzeżeniem terminów</text:span></text:p>
      <text:p text:style-name="P258"><text:s text:c="12"/>złożenia właściwych oświadczeń, odpowiednich terminom wymaganym przy</text:p>
      <text:p text:style-name="P259"><text:s text:c="12"/>wystawieniu określonego dokumentu zastępowanego oświadczeniem.</text:p>
      <text:p text:style-name="Standard">7.2 <text:s text:c="5"/>Wykonawca mający siedzibę na terytorium Rzeczypospolitej Polskiej, <text:s/><text:span text:style-name="T260">w odniesieniu do</text:span></text:p>
      <text:p text:style-name="Standard"><text:s text:c="12"/><text:span text:style-name="T261">osoby mającej miejsce zamieszkania poza terytorium Rzeczypospolitej Polskiej,</text:span><text:s/>której</text:p>
      <text:p text:style-name="Standard"><text:s text:c="12"/>dotyczy dokument wskazany w<text:s/><text:span text:style-name="T262">pkt 6.17.<text:s/></text:span>specyfikacji (KRK), składa dokument o którym</text:p>
      <text:p text:style-name="Standard"><text:s text:c="12"/>mowa w<text:s/><text:span text:style-name="T263">pkt 7.1</text:span><text:span text:style-name="T264">.1.</text:span><text:s/>w zakresie określonym w art.24 ust. 1 pkt 14 i 21 oraz ust. 5 pkt 6</text:p>
      <text:p text:style-name="Standard"><text:s text:c="13"/>ustawy, wystawiony nie wcześniej niż<text:s/><text:span text:style-name="T265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2"/><text:s text:c="10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P266">8. <text:s text:c="7"/>Forma dokumentów.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267">pod rygorem nieważności wyłącznie w formie pisemnej.</text:span></text:p>
      <text:p text:style-name="Standard">8.2. <text:s text:c="4"/><text:span text:style-name="T268">Pisemne zobowiązania<text:s/></text:span>innych podmiotów do oddania mu do dyspozycji Wykonawcy</text:p>
      <text:p text:style-name="Standard"><text:s text:c="11"/>niezbędnych zasobów na potrzeby realizacji zamówienia oraz<text:s/><text:span text:style-name="T269">pełnomocnictwa,</text:span></text:p>
      <text:p text:style-name="P270"><text:s text:c="11"/>składane są w oryginale lub w kopi i potwierdzonej przez notariusza.</text:p>
      <text:p text:style-name="Standard">8.3.<text:span text:style-name="T271"><text:s text:c="5"/>Oświadczenia<text:s/></text:span>dotyczące wykonawcy i innych podmiotów,<text:span text:style-name="T272"><text:s/></text:span>na których<text:s/><text:span text:style-name="T273">zdolnościach lub</text:span></text:p>
      <text:p text:style-name="Standard"><text:s text:c="11"/>sytuacji polega wykonawca na zasadach określonych w art. 22a ustawy, oraz dotyczące</text:p>
      <text:p text:style-name="Standard"><text:span text:style-name="T274"><text:s text:c="10"/>podwykonawców,<text:s/></text:span><text:span text:style-name="T275">składane są w oryginale.</text:span></text:p>
      <text:p text:style-name="Standard"><text:span text:style-name="T276">8.4. <text:s text:c="3"/>Dokumenty inne niż oświadczenia, o których mowa<text:s/></text:span><text:span text:style-name="T277">w pkt <text:s/>8.3.</text:span><text:span text:style-name="T278">powyżej, składane są w</text:span></text:p>
      <text:p text:style-name="Standard"><text:span text:style-name="T279"><text:s text:c="4"/></text:span><text:span text:style-name="T280"><text:s text:c="6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<text:s/>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P281">9. <text:s text:c="5"/>Wykonawcy wspólnie ubiegający się o udzielenie zamówienia zgodnie z art. 23 ust. 1</text:p>
      <text:p text:style-name="Standard"><text:s text:c="8"/><text:span text:style-name="T282"><text:s/>ustawy:</text:span></text:p>
      <text:p text:style-name="Standard">9.1. <text:s/>Wykonawcy wspólnie ubiegający się o udzielenie zamówienia publicznego (<text:span text:style-name="T283">n</text:span><text:span text:style-name="T284">p. członkowie</text:span></text:p>
      <text:p text:style-name="Standard"><text:s text:c="9"/><text:span text:style-name="T285">konsorcjum)<text:s/></text:span>są zobowiązani<text:s/><text:span text:style-name="T286">ustanowi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<text:s/>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<text:s/>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i 6.27. - 6.28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6.29. specyfikacji – jeżeli dotyczy.</text:p>
      <text:p text:style-name="Standard">9.4.4. <text:s/>dokumenty, o których mowa w pkt 6.1. - 6.3. specyfikacji. <text:s text:c="5"/></text:p>
      <text:p text:style-name="Standard"/>
      <text:p text:style-name="P287">10. <text:s text:c="5"/>Sposób porozumienia się stron w niniejszym postępowaniu oraz przekazaniu</text:p>
      <text:p text:style-name="P288"><text:s text:c="11"/>oświadczeń i dokumentów, ustalony zgodnie z art. 18 ustawy 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289">w formie pisemnej przez posłańca, za</text:span></text:p>
      <text:p text:style-name="P290"><text:s/><text:s text:c="11"/>pośrednictwem operatora pocztowego lub osobiście, a także faksem lub za pomocą środków</text:p>
      <text:p text:style-name="Standard"><text:span text:style-name="T291"><text:s text:c="12"/>komunikacji elektronicznej,<text:s/></text:span>z zastrzeżeniem pkt 10.2. i pkt 10.3. niniejszej specyfikacji. Za</text:p>
      <text:p text:style-name="Standard"><text:span text:style-name="T292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293">oświadczeń lub dokumentów, o których mowa, art. 25a ust. 1 (w tym oświadczenia</text:span></text:p>
      <text:p text:style-name="P294"><text:s text:c="12"/>o których mowa w art. 24. ust. 11) oraz art. 26 ust. 1 i ust, 2 ustawy, do których</text:p>
      <text:p text:style-name="P295"><text:s text:c="12"/>złożenia lub uzupełnienia Wykonawca zostanie wezwany w toku<text:s/>postępowania;</text:p>
      <text:p text:style-name="Standard">10.2.2.<text:s/><text:span text:style-name="T296">oświadczeń, dokumentów i pełnomocnictw,</text:span>do których uzupełnienia wezwie Wykonawcę</text:p>
      <text:p text:style-name="Standard"><text:s text:c="12"/>w trybie art. 26 ust. 3<text:span text:style-name="T297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298">§ 14 Rozporządzenia.<text:s/></text:span>Uzupełnione<text:s/><text:span text:style-name="T299">pełnomocnictwa oraz pisemne zobowiązania innych</text:span></text:p>
      <text:p text:style-name="Standard"><text:span text:style-name="T300"><text:s text:c="12"/>podmiotów<text:s/></text:span>do oddania Wykonawcy do dyspozycji niezbędnych zasobów na potrzeby</text:p>
      <text:p text:style-name="Standard"><text:span text:style-name="T301"><text:s text:c="12"/></text:span><text:span text:style-name="T302"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303">nowe wadium<text:s/></text:span>na przedłużony okres związania ofertą, wnoszonego w trybie art. 85 ust. 4</text:p>
      <text:p text:style-name="Standard"><text:s text:c="12"/>ustawy w<text:s/>jednej z form określonych w pkt 13.2.2. specyfikacji,</text:p>
      <text:p text:style-name="Standard">10.2.4.<text:s/><text:span text:style-name="T304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305">Zamawiający nie dopuszcza,<text:s/></text:span>z zastrzeżeniem pkt 10.1. specyfikacji<text:s/>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306"><text:s/></text:span>ustawy ( w tym<text:s/>oświadczenia o których mowa w art. 24</text:p>
      <text:p text:style-name="Standard"><text:s text:c="12"/>ust. 11 ustawy) oraz <text:s/>art. 26 ust. 1 i ust. 2 ustawy ( art. 26 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<text:s/>oraz</text:p>
      <text:p text:style-name="Standard"><text:s text:c="13"/>informacji<text:s/><text:span text:style-name="T307">za pomocą środków komunikacji elektronicznej<text:s/></text:span>lub faksem Każda ze stron</text:p>
      <text:p text:style-name="Standard"><text:s text:c="13"/>na żądanie drugiej<text:s/><text:span text:style-name="T308">niezwłocznie potwierdza fakt ich otrzymania.</text:span></text:p>
      <text:p text:style-name="Standard">10.5. <text:s text:c="3"/>Korespondencję pisaną należy kierować na adres: Urzędu Gminy<text:s/>Ciechanów</text:p>
      <text:p text:style-name="Standard"><text:s text:c="12"/>, adres;..ul. Fabryczna 8 06-400 Ciechanów</text:p>
      <text:p text:style-name="Standard">10.6. <text:s text:c="3"/>Korespondencję<text:s/><text:span text:style-name="T309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310">@</text:span></text:a><text:span text:style-name="T311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312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313"><text:s text:c="12"/>www.gmina</text:span><text:span text:style-name="T314">ciechanow.pl</text:span></text:p>
      <text:list text:style-name="LFO2" text:continue-numbering="true">
        <text:list-item>
          <text:p text:style-name="P315"><text:span text:style-name="T316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317"><text:s text:c="7"/>Wyjaśnienia oraz zmiana treści specyfikacji:</text:p>
        </text:list-item>
      </text:list>
      <text:p text:style-name="Standard"><text:s text:c="12"/>Każdy Wykonawca ma prawo zwrócić się do Zamawiającego o<text:s/>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318">6 (lub2) dni przed<text:s/></text:span>upływem terminu składania ofert, pod 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 będą dokonywane na zasadach i w trybie</text:p>
      <text:p text:style-name="Standard"><text:s text:c="5"/><text:s text:c="7"/>art. 38 <text:s/>ustawy.</text:p>
      <text:list text:style-name="LFO4" text:continue-numbering="true">
        <text:list-item>
          <text:p text:style-name="P319"><text:s text:c="7"/>Wadium:</text:p>
        </text:list-item>
      </text:list>
      <text:p text:style-name="Standard"><text:s text:c="21"/><text:span text:style-name="T320">Nie jest wymagane</text:span></text:p>
      <text:list text:style-name="LFO5" text:continue-numbering="true">
        <text:list-item>
          <text:p text:style-name="P321"><text:span text:style-name="T322"><text:s text:c="4"/></text:span><text:span text:style-name="T323"><text:s text:c="2"/>Zabezpieczenie należytego wykonania umowy:</text:span></text:p>
        </text:list-item>
      </text:list>
      <text:p text:style-name="Standard"><text:s text:c="22"/><text:span text:style-name="T324">Nie jest wymagane</text:span><text:s text:c="26"/></text:p>
      <text:p text:style-name="Standard"><text:s/></text:p>
      <text:p text:style-name="Standard"><text:s/></text:p>
      <text:p text:style-name="Standard"><text:s text:c="8"/></text:p>
      <text:p text:style-name="Standard"><text:span text:style-name="T325">15. <text:s text:c="7"/></text:span><text:span text:style-name="T326">Termin związania ofertą:</text:span></text:p>
      <text:p text:style-name="Standard"><text:s text:c="13"/>Wykonawca składający ofertę pozostaje nią związany przez okres<text:s/><text:span text:style-name="T327">30<text:s/></text:span><text:s/>dni licząc od</text:p>
      <text:p text:style-name="Standard"><text:s text:c="13"/>upływu terminu składania ofert.</text:p>
      <text:list text:style-name="LFO6" text:continue-numbering="true">
        <text:list-item>
          <text:p text:style-name="P328"><text:span text:style-name="T329"><text:s text:c="5"/></text:span><text:span text:style-name="T330"><text:s text:c="2"/>Sposób składania ofert:</text:span></text:p>
        </text:list-item>
      </text:list>
      <text:p text:style-name="Standard">16.1 <text:s text:c="4"/>W<text:span text:style-name="T331">ykonawca może złożyć tylko jedną ofertę. Na obydwa zadania , lub tylko na je</text:span><text:span text:style-name="T332">dno z<text:s/></text:span><text:span text:style-name="T333"><text:tab/></text:span><text:span text:style-name="T334"><text:tab/>nich</text:span>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35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36">Podpisy należy składać w sposób umożliwiający</text:span>.</text:p>
      <text:list text:style-name="LFO7" text:continue-numbering="true">
        <text:list-item>
          <text:p text:style-name="P337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 słownie (nie stosuje się <text:s text:c="15"/></text:p>
      <text:p text:style-name="P338"><text:s/></text:p>
      <text:p text:style-name="Standard"><text:span text:style-name="T339"><text:s text:c="12"/></text:span>wyrażenia ,,jw.” i równoważnych). <text:s text:c="90"/><text:s text:c="17"/></text:p>
      <text:p text:style-name="Standard"><text:s/>16.6. <text:s text:c="2"/><text:span text:style-name="T340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<text:s/>konkurencji –<text:s/><text:span text:style-name="T341">należy umieścić w odrębnej kopercie</text:span></text:p>
      <text:p text:style-name="Standard"><text:span text:style-name="T342"><text:s text:c="6"/>z dopiskiem ,, Zastrzeżona część ofer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343"><text:s text:c="2"/>Uwaga! W przypadku braku wykazania (złożenia</text:span></text:p>
      <text:p text:style-name="P344"><text:s text:c="5"/>właściwego uzasadnienia w terminie składania ofert), iż zastrzeżone dane stanowią <text:s text:c="2"/></text:p>
      <text:p text:style-name="P345"><text:s text:c="5"/>tajemnicę przedsiębiorstwa, Zamawiający uzna, iż nie została spełniona przesłanka</text:p>
      <text:p text:style-name="P346"><text:s text:c="5"/>podjęcia niezbędnych działań w celu zachowania ich poufności i dane te staną się jawne</text:p>
      <text:p text:style-name="Standard"><text:span text:style-name="T347"><text:s text:c="6"/>od momentu otwarcia oferty. <text:s text:c="61"/></text:span><text:span text:style-name="T348"><text:s text:c="29"/></text:span><text:s/></text:p>
      <text:list text:style-name="LFO8" text:continue-numbering="true">
        <text:list-item>
          <text:p text:style-name="P349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<text:s/>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350">Uwaga!</text:span></text:p>
      <text:p text:style-name="P351"><text:s text:c="10"/>Zamawiający zwraca uwagę, że zgodnie z art. 139 ust. 3 ustawy, umowy w sprawach</text:p>
      <text:p text:style-name="P352"><text:s text:c="11"/>zamówień publicznych ,,są jawne i podlegają udostępnianiu na zasadach określonych</text:p>
      <text:p text:style-name="P353"><text:s text:c="11"/>w przepisach o <text:s/>dostępie do informacji publicznej”.</text:p>
      <text:list text:style-name="LFO9" text:continue-numbering="true">
        <text:list-item>
          <text:p text:style-name="P354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355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356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6"/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Standard"><text:s text:c="27"/><text:span text:style-name="T361">Nazwa i ad</text:span><text:span text:style-name="T362">res Wykonawcy (ewentualnie pieczęć)</text:span></text:p>
            <text:p text:style-name="Standard"><text:s text:c="31"/><text:span text:style-name="T363"><text:s text:c="10"/>Urząd Gminy Ciechanów</text:span></text:p>
            <text:p text:style-name="P364"><text:s text:c="38"/>Znak sprawy: ..................................</text:p>
            <text:p text:style-name="P365"><text:s text:c="38"/>Oferta na <text:s/></text:p>
            <text:p text:style-name="P366"><text:s text:c="37"/>Nie otwierać przed<text:s/>18.01.2021<text:s/>r. godz. 10:15</text:p>
            <text:p text:style-name="P367"><text:s text:c="4"/></text:p>
          </table:table-cell>
        </table:table-row>
      </table:table>
      <text:p text:style-name="P368"/>
      <text:p text:style-name="Standard"/>
      <text:p text:style-name="P369">17. <text:s text:c="5"/>Termin i miejsce składania i otwarcia ofert: <text:s text:c="77"/></text:p>
      <text:p text:style-name="Standard">17.1. <text:s text:c="2"/><text:span text:style-name="T370">Termin i miejsce składania</text:span><text:span text:style-name="T371"><text:s/>ofert</text:span></text:p>
      <text:p text:style-name="Standard"><text:s text:c="12"/></text:p>
      <text:p text:style-name="P372"><text:s text:c="13"/>Oferty należy składać na adres:<text:span text:style-name="T373"><text:s/>Urząd Gminy Ciechanów. ul. Fabryczna 8, Kancelaria -</text:span></text:p>
      <text:p text:style-name="Standard"><text:span text:style-name="T374"><text:s text:c="12"/>pokój 1. <text:s/>– nie później <text:s/>niż do dnia<text:s/></text:span><text:span text:style-name="T375">18.01.2021</text:span><text:span text:style-name="T376"><text:s/>r do godz. 10:00</text:span></text:p>
      <text:p text:style-name="P377"><text:s/>Oferty złożone po <text:s text:c="6"/></text:p>
      <text:p text:style-name="Standard"><text:s text:c="12"/>terminie nie będą<text:s/>otwierane. <text:s text:c="4"/></text:p>
      <text:p text:style-name="P378"><text:s text:c="13"/>Zamawiający</text:p>
      <text:p text:style-name="P379"><text:s text:c="12"/>niezwłocznie zwraca ofertę złożone po upływie terminu. <text:s/></text:p>
      <text:p text:style-name="Standard"><text:span text:style-name="T380"><text:s text:c="6"/></text:span><text:s text:c="6"/><text:span text:style-name="T381">Termin i miejsce otwarcia ofert</text:span></text:p>
      <text:p text:style-name="Standard"><text:s text:c="12"/>Otwarcie <text:s/>złożonych ofert nastąpi w dniu<text:span text:style-name="T382"><text:s text:c="2"/></text:span><text:span text:style-name="T383">18.01.2021</text:span><text:span text:style-name="T384"><text:s/>r. o godz. 10:15<text:s/></text:span>w budynku Urzędu</text:p>
      <text:p text:style-name="Standard"><text:s text:c="3"/><text:s text:c="9"/>Gminy Ciechanów , adres ul. Fabryczna 8<text:span text:style-name="T385"><text:s text:c="2"/>sala konferencyjna I piętro</text:span></text:p>
      <text:p text:style-name="P386"/>
      <text:list text:style-name="LFO12" text:continue-numbering="true">
        <text:list-item>
          <text:p text:style-name="P387">2. <text:s text:c="4"/>Bezpośrednio przed otwarciem ofert Zamawiający poda kwotę, jaką zamierza przeznaczyć</text:p>
        </text:list-item>
      </text:list>
      <text:p text:style-name="Standard"><text:span text:style-name="T388"><text:s text:c="13"/></text:span>na sfinansowanie zamówienia. Podczas otwarcia oferty<text:s/>Zamawiający poda nazwy (firmy)</text:p>
      <text:p text:style-name="Standard"><text:s text:c="8"/>oraz adresy Wykonawców, a także informacje dotyczące zaoferowanych: cen,<text:span text:style-name="T389"><text:s text:c="3"/></text:span></text:p>
      <text:p text:style-name="P390"><text:s text:c="8"/>, okresu gwarancji <text:s text:c="2"/>zawartych w ofertach.</text:p>
      <text:p text:style-name="Standard">17.3. <text:s text:c="4"/>Niezwłocznie po otwarciu ofert Zamawiający zamieścił na stronie internetowej</text:p>
      <text:p text:style-name="Standard"><text:s text:c="3"/><text:s text:c="5"/><text:span text:style-name="T391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8"/>pkt 6.5. specyfikacji oraz w art.24 ust. 11 ustawy.</text:p>
      <text:p text:style-name="P392"/>
      <text:p text:style-name="P393">18. <text:s text:c="6"/>Sposób obliczania ceny oferty:</text:p>
      <text:p text:style-name="Standard">18.1. <text:s text:c="3"/>Wykonawca ma obowiązek podać w Formularzu Oferty cenę , tj. wynagrodzenie</text:p>
      <text:p text:style-name="Standard"><text:span text:style-name="T394"><text:s text:c="18"/></text:span>za wykonanie całego przedmiotu zamówienia. Cenę oferty należy wyliczyć w oparciu</text:p>
      <text:p text:style-name="Standard"><text:s text:c="12"/>o załącznik Formularz cen jednostkowych. <text:s/>.</text:p>
      <text:list text:style-name="LFO13" text:continue-numbering="true">
        <text:list-item>
          <text:p text:style-name="P395">2. <text:s text:c="3"/>Ponadto Wykonawca zobowiązany jest wskazać w Formularzu oferty <text:s/><text:span text:style-name="T396">okres gwarancji,</text:span></text:p>
        </text:list-item>
      </text:list>
      <text:p text:style-name="P397"><text:s text:c="14"/>który musi być podany w miesiącach (minimum 12 miesięcy, maksymalne36 miesięcy).</text:p>
      <text:list text:style-name="LFO14" text:continue-numbering="true">
        <text:list-item>
          <text:p text:style-name="P398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<text:s/>przedmiotu zamówienia.</text:p>
      <text:list text:style-name="LFO15" text:continue-numbering="true">
        <text:list-item>
          <text:p text:style-name="P399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400">5. <text:s text:c="2"/>W<text:s/>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401">19.<text:s text:c="8"/>Informacje dotyczące walut obcych:</text:p>
      <text:list text:style-name="LFO17" text:continue-numbering="true">
        <text:list-item>
          <text:p text:style-name="P402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<text:s/>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P403">20. <text:s text:c="7"/>Kryteria oceny ofert, ich znaczenie oraz sposób oceny ofert:</text:p>
      <text:p text:style-name="Standard">20.1. <text:s text:c="4"/>Oferty będą <text:s/>oceniane,<text:span text:style-name="T404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405"><text:s text:c="2"/>najniższa cena – wag</text:span><text:span text:style-name="T406">a kryterium 60%,</text:span></text:p>
      <text:p text:style-name="P407"><text:s text:c="13"/>jakość – waga kryterium 40%. dotyczy <text:s text:c="2"/><text:tab/><text:s text:c="2"/>wykonania korytowania, podsypki piaskowej i podbudowy<text:s/><text:tab/>tłuczniowej</text:p>
      <text:p text:style-name="P408">20.2. <text:s text:c="4"/>Liczba punktów uzyskanych w kryterium „najniższa cena” będzie obliczana zgodnie</text:p>
      <text:p text:style-name="P409"><text:span text:style-name="T410"><text:s text:c="9"/></text:span><text:s text:c="3"/>z<text:s/>poniższym wzorem: <text:s text:c="139"/></text:p>
      <text:p text:style-name="P411"><text:s text:c="55"/><text:span text:style-name="T412">C<text:s/></text:span><text:span text:style-name="T413">min</text:span></text:p>
      <text:p text:style-name="P414"><text:s text:c="24"/><text:span text:style-name="T415">P1 = ........</text:span><text:span text:style-name="T416">........... x 60 pkt</text:span></text:p>
      <text:p text:style-name="P417"><text:span text:style-name="T418"><text:s text:c="55"/>C<text:s/></text:span><text:span text:style-name="T419">bad</text:span></text:p>
      <text:p text:style-name="P420"><text:s text:c="13"/>gdzie:</text:p>
      <text:p text:style-name="P421"><text:s text:c="11"/><text:span text:style-name="T422"><text:s text:c="2"/></text:span>C<text:span text:style-name="T423"><text:s/>min <text:s text:c="2"/></text:span>- najniższa cena spośród badanych ofert</text:p>
      <text:p text:style-name="P424"><text:s text:c="13"/>C<text:s/><text:span text:style-name="T425">bad –</text:span><text:s/>cena oferty badanej</text:p>
      <text:p text:style-name="P426"/>
      <text:p text:style-name="P427"><text:s text:c="13"/><text:span text:style-name="T428">P1 –</text:span><text:s/>liczba punktów badanej oferty w kryterium cena przy czym 1 pkt odpowiada 1%.</text:p>
      <text:list text:style-name="LFO18" text:continue-numbering="true">
        <text:list-item>
          <text:p text:style-name="P429">3. <text:s text:c="4"/>Liczba punktów uzyskanych w kryterium „ okres gwarancji” będzie obliczana zgodnie</text:p>
        </text:list-item>
      </text:list>
      <text:p text:style-name="P430"><text:s text:c="7"/>z poniższym wzorem:</text:p>
      <text:p text:style-name="P431"><text:s text:c="38"/><text:span text:style-name="T432">Gbad <text:s/>- Gmin</text:span></text:p>
      <text:p text:style-name="P433"><text:span text:style-name="T434"><text:s text:c="34"/></text:span><text:span text:style-name="T435">P2 = ............................. x 40 pkt</text:span></text:p>
      <text:p text:style-name="P436"><text:s text:c="36"/><text:span text:style-name="T437">Gmax - Gmin</text:span></text:p>
      <text:p text:style-name="P438"><text:s text:c="7"/><text:span text:style-name="T439">P2 –</text:span><text:s/>liczba punktów badanej oferty w kryterium „okres gwarancji” przy czym 1 pkt</text:p>
      <text:p text:style-name="P440"><text:s text:c="14"/>odpowiada 1%.</text:p>
      <text:p text:style-name="P441"><text:s text:c="14"/><text:s/><text:span text:style-name="T442">Uwaga:<text:s/></text:span>okres gwarancji musi być podany w Formularzu oferty<text:s/><text:span text:style-name="T443">w pełnych miesiącach</text:span></text:p>
      <text:p text:style-name="P444"><text:span text:style-name="T445"><text:s text:c="15"/></text:span><text:span text:style-name="T446">(minimum12 miesięcy, maksymalnie 36 miesięcy).</text:span></text:p>
      <text:p text:style-name="P447">20.4. <text:s text:c="5"/>Za najkorzystniejszą zostanie uznana oferta, która uzyska najwyższą sumę punktów</text:p>
      <text:p text:style-name="P448"><text:s text:c="14"/>(P1 + P2), z zastrzeżeniem pkt 18.5. specyfikacji. Z podsumowania wszystkich cen jednostkowych, za każde <text:s/>Zadanie oddzielnie.</text:p>
      <text:p text:style-name="P449"><text:s text:c="2"/>Oferent może złożyć ofertę tylko na jedno zadanie, lub na zadania obydwa.</text:p>
      <text:p text:style-name="P450"><text:s/>Prze złożeniu ofert na na zadanie nr 1. i zadanie nr 2 zamawiający oceni każde zadanie osobno i w przypadku korzystniejszej <text:s/>oceny zawrze umowę na każde zadanie z innym wykonawcą</text:p>
      <text:p text:style-name="P451">21. <text:s text:c="8"/>Zamawiający, po wyborze oferty lub unieważnieniu postępowania:</text:p>
      <text:p text:style-name="P452">21.1. <text:s text:c="4"/>poinformuje niezwłocznie wszystkich wykonawców o:</text:p>
      <text:p text:style-name="P453">21.1.1. <text:s/>wyborze najkorzystniejszej oferty, podając nazwę albo imię i nazwisko, siedzibę albo</text:p>
      <text:p text:style-name="P454"><text:s text:c="13"/>miejsce zamieszkania i adres,<text:s/><text:span text:style-name="T455">jeżeli jest miejscem wykonywania działalności wykonawcy,</text:span></text:p>
      <text:p text:style-name="P456"><text:s text:c="13"/>którego ofertę wybrano, oraz nazwy albo<text:s/>imiona i nazwiska, siedziby albo miejsca</text:p>
      <text:p text:style-name="P457"><text:s text:c="13"/>zamieszkania i adresy,<text:s/><text:span text:style-name="T458">jeżeli są miejscami wykonywania działalności wykonawców,</text:span></text:p>
      <text:p text:style-name="P459"><text:s text:c="13"/>którzy złożyli oferty, a także<text:span text:style-name="T460"><text:s/>punktację<text:s/></text:span>przyznaną ofertom w każdym kryterium oceny</text:p>
      <text:p text:style-name="P461"><text:s text:c="13"/>ofert i<text:s/><text:span text:style-name="T462">łącz</text:span><text:span text:style-name="T463">ą punktacje.</text:span></text:p>
      <text:p text:style-name="P464">21.1.2. <text:s text:c="2"/>wykonawcach, którzy zostali wykluczeni,</text:p>
      <text:p text:style-name="P465">21.1.3. <text:s text:c="2"/>wykonawcach, których oferty zostały odrzucone, powodach odrzucenia oferty,<text:s/><text:span text:style-name="T466">a w</text:span></text:p>
      <text:p text:style-name="P467"><text:s text:c="13"/>przypadkach, o których mowa w art. 89 ust. 4 i 5 ustawy, braku równoważności lub braku</text:p>
      <text:p text:style-name="P468"><text:s text:c="4"/><text:s text:c="9"/>spełnienia wymagań dotyczących wydajności lub funkcjonalności.</text:p>
      <text:p text:style-name="P469">21.1.4.<text:s/><text:span text:style-name="T470"><text:s/></text:span><text:s/>unieważnieniu postępowania</text:p>
      <text:p text:style-name="P471"><text:s text:c="14"/>- podając uzasadnienie faktyczne i prawne.</text:p>
      <text:p text:style-name="P472">21.2. <text:s text:c="5"/>zamiescić<text:span text:style-name="T473"><text:s/>na stronie internetowej<text:s/></text:span>Zamawiającego<text:s/><text:span text:style-name="T474">informacje,<text:s/></text:span>o których mowa</text:p>
      <text:p text:style-name="P475"><text:s/></text:p>
      <text:p text:style-name="P476"/>
      <text:p text:style-name="P477"><text:s text:c="16"/>w pkt 21.1.1. i pkt 21.1.4., specyfikacji,</text:p>
      <text:p text:style-name="P478">21.3. <text:s text:c="5"/>W przypadku wyboru oferty złożonej przez Wykonawców <text:s/>wspólnie ubiegających się</text:p>
      <text:p text:style-name="P479"><text:s text:c="13"/>o udzielanie zamówienia publicznego Wykonawcy ci – przed zawarciem umowy</text:p>
      <text:p text:style-name="P480"><text:s text:c="13"/>z Zamawiającym – są zobowiązani do przedłożenia zamawiającemu umowy określającej</text:p>
      <text:p text:style-name="P481"><text:s text:c="14"/>podstawy i zasady wspólnego ubiegania się o udzielenie zamówienia.</text:p>
      <text:p text:style-name="P482">21.4. <text:s text:c="4"/>Wybrany Wykonawca<text:span text:style-name="T483"><text:s text:c="2"/>przed podpisaniem umowy zobowiązany będzie do przedłożenia</text:span></text:p>
      <text:p text:style-name="P484"><text:span text:style-name="T485"><text:s text:c="13"/>Z</text:span><text:span text:style-name="T486">amawiającemu:</text:span><text:span text:style-name="T487"><text:s text:c="4"/>dokumentów o zatrudnieniu wymaganych pracowników na umowę o<text:s/></text:span><text:span text:style-name="T488"><text:tab/>prace</text:span></text:p>
      <text:p text:style-name="P489">22.1. <text:s text:c="4"/>Zamawiający nie zamierza zwołać zebrania Wykonawców.</text:p>
      <text:p text:style-name="P490">22.2. <text:s text:c="4"/>Zgodnie z art. 87 ust. 1 ustawy, Zamawiający w toku badania i oceny ofert może żądać od</text:p>
      <text:p text:style-name="P491"><text:s text:c="11"/><text:s text:c="2"/>Wykonawców wyjaśnień dotyczących treści złożonych ofert.</text:p>
      <text:p text:style-name="P492">22.3. <text:s text:c="4"/>Zgodnie z art. 87 ust. 2 ustawy, Zamawiający <text:s/>poprawi oczywiste omyłki pisarskie,</text:p>
      <text:p text:style-name="P493"><text:s text:c="13"/>oczywista omyłki rachunkowe, z uwzględnieniem konsekwencji rachunkowych</text:p>
      <text:p text:style-name="P494"><text:s text:c="13"/>dokonanych poprawek, oraz <text:s/>inne omyłki polegające na niezgodności oferty ze specyfikacją</text:p>
      <text:p text:style-name="P495"><text:s text:c="13"/>istotnych warunków zamówienia, niepowodujące istotnych zmian w treści oferty -</text:p>
      <text:p text:style-name="P496"><text:s text:c="13"/>niezwłocznie zawiadamiając o tym Wykonawcę, którego oferta została poprawiona.</text:p>
      <text:p text:style-name="P497"><text:s/></text:p>
      <text:p text:style-name="P498">23. <text:s text:c="6"/>Zmiana oferty, wycofanie oferty:</text:p>
      <text:p text:style-name="P499">23.1. <text:s text:c="3"/>Wykonawca może wprowadzić zmiany lub wycofać złożoną ofertę przed upływem terminu</text:p>
      <text:p text:style-name="P500"><text:s text:c="12"/>do składania ofert.</text:p>
      <text:p text:style-name="P501">23.2. <text:s text:c="3"/>Zmiany dokonuje się przez złożenie oferty w zmienionym<text:s/>zakresie, która musi odpowiadać</text:p>
      <text:p text:style-name="P502"><text:s text:c="12"/>wszystkim zasadom niniejszej specyfikacji, a koperta dodatkowo musi być oznaczona</text:p>
      <text:p text:style-name="P503"><text:s text:c="10"/><text:span text:style-name="T504"><text:s text:c="2"/></text:span>napisem ZMIANA. Podczas otwarcia ofert, koperta ta zostanie otwarta w pierwszej</text:p>
      <text:p text:style-name="P505"><text:s text:c="12"/>kolejności.</text:p>
      <text:p text:style-name="P506">23.3. <text:s text:c="3"/>Wycofania dokonuje się na wniosek wykonawcy złożony Zamawiającemu, z zastrzeżeniem</text:p>
      <text:p text:style-name="P507"><text:s text:c="13"/>pkt 23.1. podpisany przez osoby/ę upoważnione/ą do jego reprezentowania, co winno być</text:p>
      <text:p text:style-name="P508"><text:s text:c="13"/>udokumentowane odpisem z właściwego rejestru (ewentualnie dodatkowo</text:p>
      <text:p text:style-name="P509"><text:s text:c="13"/>pełnomocnictwem). Wykonawca ma prawo do żądania zwrotu wycofanej oferty przed</text:p>
      <text:p text:style-name="P510"><text:s text:c="13"/>upływem terminu składania ofert.</text:p>
      <text:p text:style-name="P511">24. <text:s text:c="6"/>Istotne dla stron postanowienia, które zostaną wprowadzone do treści umowy/ogólne</text:p>
      <text:p text:style-name="P512"><text:s text:c="12"/>Warunki umowy/wzór umowy.</text:p>
      <text:p text:style-name="P513"><text:s text:c="11"/>Wzór umowy (wraz z załącznikami) stanowi załącznik <text:s text:c="2"/>do specyfikacji.</text:p>
      <text:p text:style-name="P514"><text:s/></text:p>
      <text:p text:style-name="P515">25. <text:s text:c="6"/>Istotne zmiany treści zawartej umowy.</text:p>
      <text:p text:style-name="P516"><text:span text:style-name="T517"><text:s text:c="9"/></text:span>Zmiany wysokości wynagrodzenia będące wynikiem rozliczenia kosztorysowego , zmiany<text:s/><text:tab/>stawki<text:s/>podatku od towarów i usług<text:tab/></text:p>
      <text:p text:style-name="P518">26. <text:s text:c="6"/>Środki ochrony prawnej:</text:p>
      <text:p text:style-name="P519">26.1. <text:s text:c="4"/>Wykonawcy przysługują przewidziane w ustawie środki ochrony prawnej w postaci</text:p>
      <text:p text:style-name="P520"><text:s text:c="13"/>odwołania oraz skargi do sądu.</text:p>
      <text:p text:style-name="P521">26.2. <text:s text:c="4"/>Szczegółowe zasady wnoszenia środków ochrony prawnej<text:s/>oraz postępowania toczonego</text:p>
      <text:p text:style-name="P522"><text:s text:c="13"/>wskutek ich wniesienia określa Dział VI ustawy.</text:p>
      <text:p text:style-name="P523"><text:s/></text:p>
      <text:p text:style-name="P524"><text:s/></text:p>
      <text:p text:style-name="P525">26.4. <text:s text:c="5"/>Wykonawca może w terminie przewidzianym do wniesienia odwołania poinformować</text:p>
      <text:p text:style-name="P526"><text:s text:c="15"/>Zamawiającego o niezgodnej z przepisami ustawy czynności podjętej przez niego lub</text:p>
      <text:p text:style-name="P527"><text:s text:c="15"/>zaniechaniu czynności, do której jest on zobowiązany na podstawie ustawy, na które nie</text:p>
      <text:p text:style-name="P528"><text:s text:c="15"/>przysługuje odwołanie.</text:p>
      <text:p text:style-name="P529">26.5. <text:s text:c="6"/>Szczegółowe zasady wnoszenia środków ochrony prawnej oraz<text:s/>postępowania toczonego</text:p>
      <text:p text:style-name="P530"><text:s text:c="15"/>wskutek ich wniesienia określa Dział VI ustawy.</text:p>
      <text:p text:style-name="P531"><text:s text:c="71"/><text:span text:style-name="T532"><text:s text:c="45"/></text:span></text:p>
      <text:p text:style-name="P533"><text:span text:style-name="T534"><text:s/></text:span><text:span text:style-name="T535">Wykaz załączników stanowiących integralną część spec</text:span><text:span text:style-name="T536">yfikacji:</text:span></text:p>
      <text:p text:style-name="P537"><text:s/>1. <text:s/>Wzór umowy wraz z załącznikami <text:s/></text:p>
      <text:p text:style-name="P538"><text:s/>2. <text:s/>Formularz oferty</text:p>
      <text:p text:style-name="P539"><text:s/>3. Oświadczenie Wykonawcy dotyczące spełnienia warunków udziału <text:s/>w postępowaniu – (Zal. B)</text:p>
      <text:p text:style-name="P540"><text:span text:style-name="T541"><text:s/>4. <text:s/></text:span><text:span text:style-name="T542">Oświadczenie Wykonawcy dotyczące przesłanek wykluczenia z postępowania – (Zał. A)</text:span></text:p>
      <text:p text:style-name="P543"><text:s/>5. Wykaz osób ( Zał 6)</text:p>
      <text:p text:style-name="P544"><text:s/>6. Wykaz wykonanych/ wykonywanych robót- ( Zał. nr 5)</text:p>
      <text:p text:style-name="P545"><text:s/>7oświadczenie o przynależności do grupy kapitałowej(Zał 7)</text:p>
      <text:p text:style-name="P546">8.Formularz cen jednostkowych (zal 2)</text:p>
      <text:p text:style-name="P547"><text:span text:style-name="T548"><text:s text:c="10"/></text:span><text:span text:style-name="T5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20-12-29T07:12:00Z</dc:date>
    <meta:template xlink:href="Normal" xlink:type="simple"/>
    <meta:editing-cycles>61</meta:editing-cycles>
    <meta:editing-duration>PT188340S</meta:editing-duration>
    <meta:user-defined meta:name="Info 1"/>
    <meta:user-defined meta:name="Info 2"/>
    <meta:user-defined meta:name="Info 3"/>
    <meta:user-defined meta:name="Info 4"/>
    <meta:document-statistic meta:page-count="1" meta:paragraph-count="97" meta:word-count="6966" meta:character-count="48665" meta:row-count="348" meta:non-whitespace-character-count="41796"/>
  </office:meta>
</office:document-meta>
</file>