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9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margin-left="0.37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margin-left="0.3854in">
        <style:tab-stops/>
      </style:paragraph-properties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Standard" style:family="paragraph">
      <style:paragraph-properties fo:margin-left="0.3854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NormalnyWeb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T5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margin-left="-0.0208in">
        <style:tab-stops>
          <style:tab-stop style:type="left" style:position="-0.25in"/>
        </style:tab-stops>
      </style:paragraph-properties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margin-left="0.0104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T9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9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00" style:parent-style-name="Domyślnaczcionkaakapitu" style:family="text">
      <style:text-properties fo:font-style="italic" style:font-style-asian="italic" style:font-style-complex="italic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style="italic" style:font-style-asian="italic" style:font-style-complex="italic"/>
    </style:style>
    <style:style style:name="P103" style:parent-style-name="Standard" style:family="paragraph">
      <style:text-properties fo:font-style="italic" style:font-style-asian="italic" style:font-style-complex="italic"/>
    </style:style>
    <style:style style:name="P104" style:parent-style-name="Standard" style:family="paragraph">
      <style:text-properties fo:font-style="italic" style:font-style-asian="italic" style:font-style-complex="italic"/>
    </style:style>
    <style:style style:name="P105" style:parent-style-name="Standard" style:family="paragraph">
      <style:text-properties fo:font-style="italic" style:font-style-asian="italic" style:font-style-complex="italic"/>
    </style:style>
    <style:style style:name="P106" style:parent-style-name="Standard" style:family="paragraph">
      <style:text-properties fo:font-style="italic" style:font-style-asian="italic" style:font-style-complex="italic"/>
    </style:style>
    <style:style style:name="P107" style:parent-style-name="Standard" style:family="paragraph">
      <style:text-properties fo:font-style="italic" style:font-style-asian="italic" style:font-style-complex="italic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fo:font-style="italic" style:font-style-asian="italic" style:font-style-complex="italic"/>
    </style:style>
    <style:style style:name="P115" style:parent-style-name="Standard" style:family="paragraph">
      <style:paragraph-properties fo:margin-left="0.3958in">
        <style:tab-stops/>
      </style:paragraph-properties>
      <style:text-properties fo:font-style="italic" style:font-style-asian="italic" style:font-style-complex="italic"/>
    </style:style>
    <style:style style:name="T116" style:parent-style-name="Domyślnaczcionkaakapitu" style:family="text">
      <style:text-properties fo:font-style="italic" style:font-style-asian="italic" style:font-style-complex="italic"/>
    </style:style>
    <style:style style:name="P1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0" style:parent-style-name="Domyślnaczcionkaakapitu" style:family="text">
      <style:text-properties fo:font-style="italic" style:font-style-asian="italic" style:font-style-complex="italic"/>
    </style:style>
    <style:style style:name="T12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style="italic" style:font-style-asian="italic" style:font-style-complex="italic"/>
    </style:style>
    <style:style style:name="P133" style:parent-style-name="Standard" style:family="paragraph">
      <style:text-properties fo:font-style="italic" style:font-style-asian="italic" style:font-style-complex="italic"/>
    </style:style>
    <style:style style:name="T134" style:parent-style-name="Domyślnaczcionkaakapitu" style:family="text">
      <style:text-properties fo:font-style="italic" style:font-style-asian="italic" style:font-style-complex="italic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3" style:parent-style-name="Domyślnaczcionkaakapitu" style:family="text">
      <style:text-properties fo:font-style="italic" style:font-style-asian="italic" style:font-style-complex="italic"/>
    </style:style>
    <style:style style:name="T1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T15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5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margin-left="0.0625in">
        <style:tab-stops/>
      </style:paragraph-properties>
    </style:style>
    <style:style style:name="P162" style:parent-style-name="Standard" style:family="paragraph">
      <style:paragraph-properties fo:margin-left="0.0625in">
        <style:tab-stops/>
      </style:paragraph-properties>
    </style:style>
    <style:style style:name="P163" style:parent-style-name="Standard" style:family="paragraph">
      <style:paragraph-properties fo:margin-left="0.0625in">
        <style:tab-stops/>
      </style:paragraph-properties>
    </style:style>
    <style:style style:name="P164" style:parent-style-name="Standard" style:family="paragraph">
      <style:paragraph-properties fo:margin-left="0.0625in">
        <style:tab-stops/>
      </style:paragraph-properties>
    </style:style>
    <style:style style:name="P165" style:parent-style-name="Standard" style:family="paragraph">
      <style:paragraph-properties fo:margin-left="0.0625in">
        <style:tab-stops/>
      </style:paragraph-properties>
    </style:style>
    <style:style style:name="P166" style:parent-style-name="Standard" style:list-style-name="LFO1" style:family="paragraph">
      <style:paragraph-properties fo:margin-left="0.0625in">
        <style:tab-stops/>
      </style:paragraph-properties>
    </style:style>
    <style:style style:name="P167" style:parent-style-name="Standard" style:family="paragraph">
      <style:paragraph-properties fo:margin-left="0.0625in">
        <style:tab-stops/>
      </style:paragraph-properties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P169" style:parent-style-name="Standard" style:family="paragraph">
      <style:paragraph-properties fo:margin-left="0.0625in">
        <style:tab-stops/>
      </style:paragraph-properties>
    </style:style>
    <style:style style:name="P170" style:parent-style-name="Standard" style:family="paragraph">
      <style:paragraph-properties fo:margin-left="0.0625in">
        <style:tab-stops/>
      </style:paragraph-properties>
    </style:style>
    <style:style style:name="P171" style:parent-style-name="Standard" style:family="paragraph">
      <style:paragraph-properties fo:margin-left="0.0625in">
        <style:tab-stops/>
      </style:paragraph-properties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P173" style:parent-style-name="Standard" style:family="paragraph">
      <style:paragraph-properties fo:margin-left="0.0625in">
        <style:tab-stops/>
      </style:paragraph-properties>
    </style:style>
    <style:style style:name="P174" style:parent-style-name="Standard" style:family="paragraph">
      <style:paragraph-properties fo:margin-left="0.0625in">
        <style:tab-stops/>
      </style:paragraph-properties>
    </style:style>
    <style:style style:name="P175" style:parent-style-name="Standard" style:family="paragraph">
      <style:paragraph-properties fo:margin-left="0.0625in">
        <style:tab-stops/>
      </style:paragraph-properties>
    </style:style>
    <style:style style:name="P176" style:parent-style-name="Standard" style:family="paragraph">
      <style:paragraph-properties fo:margin-left="0.0625in">
        <style:tab-stops/>
      </style:paragraph-properties>
    </style:style>
    <style:style style:name="P177" style:parent-style-name="Standard" style:family="paragraph">
      <style:paragraph-properties fo:margin-left="0.0625in">
        <style:tab-stops/>
      </style:paragraph-properties>
    </style:style>
    <style:style style:name="P178" style:parent-style-name="Standard" style:family="paragraph">
      <style:paragraph-properties fo:margin-left="0.0625in">
        <style:tab-stops/>
      </style:paragraph-properties>
    </style:style>
    <style:style style:name="P179" style:parent-style-name="Standard" style:family="paragraph">
      <style:paragraph-properties fo:margin-left="0.0625in">
        <style:tab-stops/>
      </style:paragraph-properties>
    </style:style>
    <style:style style:name="P180" style:parent-style-name="Standard" style:family="paragraph">
      <style:paragraph-properties fo:margin-left="0.0625in">
        <style:tab-stops/>
      </style:paragraph-properties>
    </style:style>
    <style:style style:name="T18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margin-left="0.0625in">
        <style:tab-stops/>
      </style:paragraph-properties>
    </style:style>
    <style:style style:name="T18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margin-left="0.0625in">
        <style:tab-stops/>
      </style:paragraph-properties>
    </style:style>
    <style:style style:name="P185" style:parent-style-name="Standard" style:family="paragraph">
      <style:paragraph-properties fo:margin-left="0.0625in">
        <style:tab-stops/>
      </style:paragraph-properties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189" style:parent-style-name="Domyślnaczcionkaakapitu" style:family="text">
      <style:text-properties fo:font-weight="bold" style:font-weight-asian="bold" style:font-weight-complex="bold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P191" style:parent-style-name="Standard" style:family="paragraph">
      <style:text-properties fo:font-weight="bold" style:font-weight-asian="bold" style:font-weight-complex="bold"/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T19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T20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T20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P217" style:parent-style-name="Standard" style:family="paragraph">
      <style:text-properties fo:font-weight="bold" style:font-weight-asian="bold" style:font-weight-complex="bold"/>
    </style:style>
    <style:style style:name="P218" style:parent-style-name="Standard" style:family="paragraph">
      <style:text-properties fo:font-weight="bold" style:font-weight-asian="bold" style:font-weight-complex="bold"/>
    </style:style>
    <style:style style:name="P219" style:parent-style-name="Standard" style:family="paragraph">
      <style:paragraph-properties fo:margin-left="-0.0625in">
        <style:tab-stops/>
      </style:paragraph-properties>
      <style:text-properties fo:font-weight="bold" style:font-weight-asian="bold" style:font-weight-complex="bold"/>
    </style:style>
    <style:style style:name="P220" style:parent-style-name="Standard" style:family="paragraph">
      <style:paragraph-properties fo:margin-left="-0.0625in">
        <style:tab-stops/>
      </style:paragraph-properties>
    </style:style>
    <style:style style:name="T2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margin-left="-0.0625in">
        <style:tab-stops/>
      </style:paragraph-properties>
    </style:style>
    <style:style style:name="P223" style:parent-style-name="Standard" style:family="paragraph">
      <style:paragraph-properties fo:margin-left="-0.0625in">
        <style:tab-stops/>
      </style:paragraph-properties>
    </style:style>
    <style:style style:name="P224" style:parent-style-name="Standard" style:family="paragraph">
      <style:paragraph-properties fo:margin-left="-0.0625in">
        <style:tab-stops/>
      </style:paragraph-properties>
    </style:style>
    <style:style style:name="P225" style:parent-style-name="Standard" style:family="paragraph">
      <style:paragraph-properties fo:margin-left="-0.0625in">
        <style:tab-stops/>
      </style:paragraph-properties>
    </style:style>
    <style:style style:name="P226" style:parent-style-name="Standard" style:family="paragraph">
      <style:paragraph-properties fo:margin-left="-0.0625in">
        <style:tab-stops/>
      </style:paragraph-properties>
    </style:style>
    <style:style style:name="P227" style:parent-style-name="Standard" style:family="paragraph">
      <style:paragraph-properties fo:margin-left="-0.0625in">
        <style:tab-stops/>
      </style:paragraph-properties>
    </style:style>
    <style:style style:name="P228" style:parent-style-name="Standard" style:family="paragraph">
      <style:paragraph-properties fo:margin-left="-0.0625in">
        <style:tab-stops/>
      </style:paragraph-properties>
    </style:style>
    <style:style style:name="P229" style:parent-style-name="Standard" style:family="paragraph">
      <style:paragraph-properties fo:margin-left="-0.0625in">
        <style:tab-stops/>
      </style:paragraph-properties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P231" style:parent-style-name="Standard" style:family="paragraph">
      <style:paragraph-properties fo:margin-left="-0.0625in">
        <style:tab-stops/>
      </style:paragraph-properties>
    </style:style>
    <style:style style:name="P232" style:parent-style-name="Standard" style:family="paragraph">
      <style:paragraph-properties fo:margin-left="-0.0625in">
        <style:tab-stops/>
      </style:paragraph-properties>
    </style:style>
    <style:style style:name="P233" style:parent-style-name="Standard" style:family="paragraph">
      <style:paragraph-properties fo:margin-left="-0.0625in">
        <style:tab-stops/>
      </style:paragraph-properties>
    </style:style>
    <style:style style:name="P234" style:parent-style-name="Standard" style:family="paragraph">
      <style:paragraph-properties fo:margin-left="-0.0625in">
        <style:tab-stops/>
      </style:paragraph-properties>
    </style:style>
    <style:style style:name="P235" style:parent-style-name="Standard" style:family="paragraph">
      <style:paragraph-properties fo:margin-left="-0.0625in">
        <style:tab-stops/>
      </style:paragraph-properties>
    </style:style>
    <style:style style:name="P236" style:parent-style-name="Standard" style:family="paragraph">
      <style:paragraph-properties fo:margin-left="-0.0625in">
        <style:tab-stops/>
      </style:paragraph-properties>
    </style:style>
    <style:style style:name="P237" style:parent-style-name="Standard" style:family="paragraph">
      <style:paragraph-properties fo:margin-left="-0.0625in">
        <style:tab-stops/>
      </style:paragraph-properties>
    </style:style>
    <style:style style:name="P238" style:parent-style-name="Standard" style:family="paragraph">
      <style:paragraph-properties fo:margin-left="-0.0625in">
        <style:tab-stops/>
      </style:paragraph-properties>
    </style:style>
    <style:style style:name="T239" style:parent-style-name="Domyślnaczcionkaakapitu" style:family="text">
      <style:text-properties fo:font-weight="bold" style:font-weight-asian="bold" style:font-weight-complex="bold"/>
    </style:style>
    <style:style style:name="T240" style:parent-style-name="Domyślnaczcionkaakapitu" style:family="text">
      <style:text-properties fo:font-weight="bold" style:font-weight-asian="bold" style:font-weight-complex="bold"/>
    </style:style>
    <style:style style:name="P241" style:parent-style-name="Standard" style:family="paragraph">
      <style:paragraph-properties fo:margin-left="-0.0625in">
        <style:tab-stops/>
      </style:paragraph-properties>
    </style:style>
    <style:style style:name="P242" style:parent-style-name="Standard" style:family="paragraph">
      <style:paragraph-properties fo:margin-left="-0.0625in">
        <style:tab-stops/>
      </style:paragraph-properties>
    </style:style>
    <style:style style:name="P243" style:parent-style-name="Standard" style:family="paragraph">
      <style:paragraph-properties fo:margin-left="-0.0625in">
        <style:tab-stops/>
      </style:paragraph-properties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P247" style:parent-style-name="Standard" style:family="paragraph">
      <style:paragraph-properties fo:margin-left="-0.0625in">
        <style:tab-stops/>
      </style:paragraph-properties>
    </style:style>
    <style:style style:name="P248" style:parent-style-name="Standard" style:family="paragraph">
      <style:paragraph-properties fo:margin-left="-0.0625in">
        <style:tab-stops/>
      </style:paragraph-properties>
    </style:style>
    <style:style style:name="P249" style:parent-style-name="Standard" style:family="paragraph">
      <style:paragraph-properties fo:margin-left="-0.0625in">
        <style:tab-stops/>
      </style:paragraph-properties>
    </style:style>
    <style:style style:name="P250" style:parent-style-name="Standard" style:family="paragraph">
      <style:paragraph-properties fo:margin-left="-0.0625in">
        <style:tab-stops/>
      </style:paragraph-properties>
    </style:style>
    <style:style style:name="P251" style:parent-style-name="Standard" style:family="paragraph">
      <style:paragraph-properties fo:margin-left="-0.0625in">
        <style:tab-stops/>
      </style:paragraph-properties>
    </style:style>
    <style:style style:name="T252" style:parent-style-name="Domyślnaczcionkaakapitu" style:family="text">
      <style:text-properties fo:font-weight="bold" style:font-weight-asian="bold" style:font-weight-complex="bold"/>
    </style:style>
    <style:style style:name="P253" style:parent-style-name="Standard" style:family="paragraph">
      <style:text-properties fo:font-weight="bold" style:font-weight-asian="bold" style:font-weight-complex="bold"/>
    </style:style>
    <style:style style:name="P254" style:parent-style-name="Standard" style:family="paragraph">
      <style:text-properties fo:font-weight="bold" style:font-weight-asian="bold" style:font-weight-complex="bold"/>
    </style:style>
    <style:style style:name="T2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T259" style:parent-style-name="Domyślnaczcionkaakapitu" style:family="text">
      <style:text-properties fo:font-weight="bold" style:font-weight-asian="bold" style:font-weight-complex="bold"/>
    </style:style>
    <style:style style:name="T260" style:parent-style-name="Domyślnaczcionkaakapitu" style:family="text">
      <style:text-properties fo:font-weight="bold" style:font-weight-asian="bold" style:font-weight-complex="bold"/>
    </style:style>
    <style:style style:name="P261" style:parent-style-name="Standard" style:family="paragraph">
      <style:text-properties fo:font-weight="bold" style:font-weight-asian="bold" style:font-weight-complex="bold"/>
    </style:style>
    <style:style style:name="T262" style:parent-style-name="Domyślnaczcionkaakapitu" style:family="text">
      <style:text-properties fo:font-weight="bold" style:font-weight-asian="bold" style:font-weight-complex="bold"/>
    </style:style>
    <style:style style:name="T263" style:parent-style-name="Domyślnaczcionkaakapitu" style:family="text">
      <style:text-properties fo:font-weight="bold" style:font-weight-asian="bold" style:font-weight-complex="bold"/>
    </style:style>
    <style:style style:name="T264" style:parent-style-name="Domyślnaczcionkaakapitu" style:family="text">
      <style:text-properties fo:font-weight="bold" style:font-weight-asian="bold" style:font-weight-complex="bold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T266" style:parent-style-name="Domyślnaczcionkaakapitu" style:family="text">
      <style:text-properties fo:font-weight="bold" style:font-weight-asian="bold" style:font-weight-complex="bold"/>
    </style:style>
    <style:style style:name="T267" style:parent-style-name="Domyślnaczcionkaakapitu" style:family="text">
      <style:text-properties fo:font-weight="bold" style:font-weight-asian="bold" style:font-weight-complex="bold"/>
    </style:style>
    <style:style style:name="T268" style:parent-style-name="Domyślnaczcionkaakapitu" style:family="text">
      <style:text-properties fo:font-size="10.5pt" style:font-size-asian="10.5pt"/>
    </style:style>
    <style:style style:name="T269" style:parent-style-name="Domyślnaczcionkaakapitu" style:family="text">
      <style:text-properties fo:font-size="10.5pt" style:font-size-asian="10.5pt"/>
    </style:style>
    <style:style style:name="T270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271" style:parent-style-name="Domyślnaczcionkaakapitu" style:family="text">
      <style:text-properties fo:font-size="10.5pt" style:font-size-asian="10.5pt"/>
    </style:style>
    <style:style style:name="T272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273" style:parent-style-name="Domyślnaczcionkaakapitu" style:family="text">
      <style:text-properties fo:font-size="10.5pt" style:font-size-asian="10.5pt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P275" style:parent-style-name="Standard" style:family="paragraph">
      <style:text-properties fo:font-weight="bold" style:font-weight-asian="bold" style:font-weight-complex="bold"/>
    </style:style>
    <style:style style:name="T276" style:parent-style-name="Domyślnaczcionkaakapitu" style:family="text">
      <style:text-properties fo:font-weight="bold" style:font-weight-asian="bold" style:font-weight-complex="bold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T278" style:parent-style-name="Domyślnaczcionkaakapitu" style:family="text">
      <style:text-properties fo:font-weight="bold" style:font-weight-asian="bold" style:font-weight-complex="bold"/>
    </style:style>
    <style:style style:name="T279" style:parent-style-name="Domyślnaczcionkaakapitu" style:family="text">
      <style:text-properties fo:font-weight="bold" style:font-weight-asian="bold" style:font-weight-complex="bold"/>
    </style:style>
    <style:style style:name="P280" style:parent-style-name="Standard" style:family="paragraph">
      <style:text-properties fo:font-weight="bold" style:font-weight-asian="bold" style:font-weight-complex="bold"/>
    </style:style>
    <style:style style:name="P281" style:parent-style-name="Standard" style:family="paragraph">
      <style:text-properties fo:font-weight="bold" style:font-weight-asian="bold" style:font-weight-complex="bold"/>
    </style:style>
    <style:style style:name="T282" style:parent-style-name="Domyślnaczcionkaakapitu" style:family="text">
      <style:text-properties fo:font-style="italic" style:font-style-asian="italic" style:font-style-complex="italic"/>
    </style:style>
    <style:style style:name="P283" style:parent-style-name="Standard" style:family="paragraph">
      <style:text-properties fo:font-style="italic" style:font-style-asian="italic" style:font-style-complex="italic"/>
    </style:style>
    <style:style style:name="T284" style:parent-style-name="Domyślnaczcionkaakapitu" style:family="text">
      <style:text-properties fo:font-style="italic" style:font-style-asian="italic" style:font-style-complex="italic"/>
    </style:style>
    <style:style style:name="T285" style:parent-style-name="Domyślnaczcionkaakapitu" style:family="text">
      <style:text-properties fo:font-style="italic" style:font-style-asian="italic" style:font-style-complex="italic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P287" style:parent-style-name="Standard" style:family="paragraph">
      <style:text-properties fo:font-weight="bold" style:font-weight-asian="bold" style:font-weight-complex="bold"/>
    </style:style>
    <style:style style:name="P288" style:parent-style-name="Standard" style:family="paragraph">
      <style:text-properties fo:font-weight="bold" style:font-weight-asian="bold" style:font-weight-complex="bold"/>
    </style:style>
    <style:style style:name="T289" style:parent-style-name="Domyślnaczcionkaakapitu" style:family="text">
      <style:text-properties fo:font-weight="bold" style:font-weight-asian="bold" style:font-weight-complex="bold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T292" style:parent-style-name="Domyślnaczcionkaakapitu" style:family="text">
      <style:text-properties fo:font-weight="bold" style:font-weight-asian="bold" style:font-weight-complex="bold"/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T295" style:parent-style-name="Domyślnaczcionkaakapitu" style:family="text">
      <style:text-properties fo:font-weight="bold" style:font-weight-asian="bold" style:font-weight-complex="bold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T297" style:parent-style-name="Domyślnaczcionkaakapitu" style:family="text">
      <style:text-properties fo:font-weight="bold" style:font-weight-asian="bold" style:font-weight-complex="bold"/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T299" style:parent-style-name="Domyślnaczcionkaakapitu" style:family="text">
      <style:text-properties fo:font-weight="bold" style:font-weight-asian="bold" style:font-weight-complex="bold"/>
    </style:style>
    <style:style style:name="T30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fo:font-weight="bold" style:font-weight-asian="bold" style:font-weight-complex="bold"/>
    </style:style>
    <style:style style:name="T307" style:parent-style-name="Domyślnaczcionkaakapitu" style:family="text">
      <style:text-properties fo:font-weight="bold" style:font-weight-asian="bold" style:font-weight-complex="bold"/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P309" style:parent-style-name="Standard" style:list-style-name="LFO2" style:family="paragraph"/>
    <style:style style:name="T310" style:parent-style-name="Domyślnaczcionkaakapitu" style:family="text">
      <style:text-properties fo:font-weight="bold" style:font-weight-asian="bold" style:font-weight-complex="bold"/>
    </style:style>
    <style:style style:name="P311" style:parent-style-name="Standard" style:list-style-name="LFO3" style:family="paragraph">
      <style:text-properties fo:font-weight="bold" style:font-weight-asian="bold" style:font-weight-complex="bold"/>
    </style:style>
    <style:style style:name="T312" style:parent-style-name="Domyślnaczcionkaakapitu" style:family="text">
      <style:text-properties fo:font-weight="bold" style:font-weight-asian="bold" style:font-weight-complex="bold"/>
    </style:style>
    <style:style style:name="P313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T3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5" style:parent-style-name="Domyślnaczcionkaakapitu" style:family="text">
      <style:text-properties fo:font-weight="bold" style:font-weight-asian="bold" style:font-weight-complex="bold"/>
    </style:style>
    <style:style style:name="P316" style:parent-style-name="Standard" style:family="paragraph">
      <style:text-properties fo:font-weight="bold" style:font-weight-asian="bold" style:font-weight-complex="bold"/>
    </style:style>
    <style:style style:name="T317" style:parent-style-name="Domyślnaczcionkaakapitu" style:family="text">
      <style:text-properties fo:font-weight="bold" style:font-weight-asian="bold" style:font-weight-complex="bold"/>
    </style:style>
    <style:style style:name="T31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fo:font-weight="bold" style:font-weight-asian="bold" style:font-weight-complex="bold"/>
    </style:style>
    <style:style style:name="T320" style:parent-style-name="Domyślnaczcionkaakapitu" style:family="text">
      <style:text-properties fo:font-weight="bold" style:font-weight-asian="bold" style:font-weight-complex="bold"/>
    </style:style>
    <style:style style:name="T3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fo:font-style="italic" style:font-style-asian="italic" style:font-style-complex="italic"/>
    </style:style>
    <style:style style:name="T324" style:parent-style-name="Domyślnaczcionkaakapitu" style:family="text">
      <style:text-properties fo:font-style="italic" style:font-style-asian="italic" style:font-style-complex="italic"/>
    </style:style>
    <style:style style:name="T32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27" style:parent-style-name="Standard" style:family="paragraph">
      <style:text-properties fo:font-style="italic" style:font-style-asian="italic" style:font-style-complex="italic"/>
    </style:style>
    <style:style style:name="P328" style:parent-style-name="Standard" style:family="paragraph">
      <style:text-properties fo:font-style="italic" style:font-style-asian="italic" style:font-style-complex="italic"/>
    </style:style>
    <style:style style:name="P329" style:parent-style-name="Standard" style:family="paragraph">
      <style:text-properties fo:font-weight="bold" style:font-weight-asian="bold" style:font-weight-complex="bold"/>
    </style:style>
    <style:style style:name="P330" style:parent-style-name="Standard" style:family="paragraph">
      <style:text-properties fo:font-weight="bold" style:font-weight-asian="bold" style:font-weight-complex="bold"/>
    </style:style>
    <style:style style:name="P331" style:parent-style-name="Standard" style:family="paragraph">
      <style:text-properties fo:font-weight="bold" style:font-weight-asian="bold" style:font-weight-complex="bold"/>
    </style:style>
    <style:style style:name="P332" style:parent-style-name="Standard" style:family="paragraph">
      <style:text-properties fo:font-weight="bold" style:font-weight-asian="bold" style:font-weight-complex="bold"/>
    </style:style>
    <style:style style:name="P33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34" style:parent-style-name="Standard" style:family="paragraph">
      <style:text-properties fo:font-style="italic" style:font-style-asian="italic" style:font-style-complex="italic"/>
    </style:style>
    <style:style style:name="P335" style:parent-style-name="Standard" style:family="paragraph">
      <style:text-properties fo:font-style="italic" style:font-style-asian="italic" style:font-style-complex="italic"/>
    </style:style>
    <style:style style:name="T33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7" style:parent-style-name="Domyślnaczcionkaakapitu" style:family="text">
      <style:text-properties fo:font-weight="bold" style:font-weight-asian="bold" style:font-weight-complex="bold"/>
    </style:style>
    <style:style style:name="T33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9" style:parent-style-name="Standard" style:list-style-name="LFO5" style:family="paragraph">
      <style:text-properties fo:font-weight="bold" style:font-weight-asian="bold" style:font-weight-complex="bold"/>
    </style:style>
    <style:style style:name="T340" style:parent-style-name="Domyślnaczcionkaakapitu" style:family="text">
      <style:text-properties fo:font-style="italic" style:font-style-asian="italic" style:font-style-complex="italic"/>
    </style:style>
    <style:style style:name="P341" style:parent-style-name="Standard" style:family="paragraph">
      <style:text-properties fo:font-size="14pt" style:font-size-asian="14pt" style:font-size-complex="14pt"/>
    </style:style>
    <style:style style:name="T342" style:parent-style-name="Domyślnaczcionkaakapitu" style:family="text">
      <style:text-properties fo:font-weight="bold" style:font-weight-asian="bold" style:font-weight-complex="bold"/>
    </style:style>
    <style:style style:name="T3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5" style:parent-style-name="Domyślnaczcionkaakapitu" style:family="text">
      <style:text-properties fo:font-weight="bold" style:font-weight-asian="bold" style:font-weight-complex="bold"/>
    </style:style>
    <style:style style:name="P346" style:parent-style-name="Standard" style:list-style-name="LFO6" style:family="paragraph"/>
    <style:style style:name="T347" style:parent-style-name="Domyślnaczcionkaakapitu" style:family="text">
      <style:text-properties fo:font-weight="bold" style:font-weight-asian="bold" style:font-weight-complex="bold"/>
    </style:style>
    <style:style style:name="T3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9" style:parent-style-name="Domyślnaczcionkaakapitu" style:family="text">
      <style:text-properties fo:font-weight="bold" style:font-weight-asian="bold" style:font-weight-complex="bold"/>
    </style:style>
    <style:style style:name="T350" style:parent-style-name="Domyślnaczcionkaakapitu" style:family="text">
      <style:text-properties fo:font-weight="bold" style:font-weight-asian="bold" style:font-weight-complex="bold"/>
    </style:style>
    <style:style style:name="T351" style:parent-style-name="Domyślnaczcionkaakapitu" style:family="text">
      <style:text-properties fo:font-weight="bold" style:font-weight-asian="bold" style:font-weight-complex="bold"/>
    </style:style>
    <style:style style:name="T352" style:parent-style-name="Domyślnaczcionkaakapitu" style:family="text">
      <style:text-properties fo:font-weight="bold" style:font-weight-asian="bold" style:font-weight-complex="bold"/>
    </style:style>
    <style:style style:name="T353" style:parent-style-name="Domyślnaczcionkaakapitu" style:family="text">
      <style:text-properties fo:font-weight="bold" style:font-weight-asian="bold" style:font-weight-complex="bold"/>
    </style:style>
    <style:style style:name="T354" style:parent-style-name="Domyślnaczcionkaakapitu" style:family="text">
      <style:text-properties fo:font-weight="bold" style:font-weight-asian="bold" style:font-weight-complex="bold"/>
    </style:style>
    <style:style style:name="P355" style:parent-style-name="Standard" style:list-style-name="LFO7" style:family="paragraph">
      <style:paragraph-properties fo:margin-left="0in" fo:text-indent="0in">
        <style:tab-stops/>
      </style:paragraph-properties>
    </style:style>
    <style:style style:name="P356" style:parent-style-name="Standard" style:family="paragraph">
      <style:text-properties fo:font-size="8pt" style:font-size-asian="8pt" style:font-size-complex="8pt"/>
    </style:style>
    <style:style style:name="T357" style:parent-style-name="Domyślnaczcionkaakapitu" style:family="text">
      <style:text-properties fo:font-weight="bold" style:font-weight-asian="bold" style:font-weight-complex="bold"/>
    </style:style>
    <style:style style:name="T358" style:parent-style-name="Domyślnaczcionkaakapitu" style:family="text">
      <style:text-properties fo:font-weight="bold" style:font-weight-asian="bold" style:font-weight-complex="bold"/>
    </style:style>
    <style:style style:name="T359" style:parent-style-name="Domyślnaczcionkaakapitu" style:family="text">
      <style:text-properties fo:font-weight="bold" style:font-weight-asian="bold" style:font-weight-complex="bold"/>
    </style:style>
    <style:style style:name="T360" style:parent-style-name="Domyślnaczcionkaakapitu" style:family="text">
      <style:text-properties fo:font-weight="bold" style:font-weight-asian="bold" style:font-weight-complex="bold"/>
    </style:style>
    <style:style style:name="T361" style:parent-style-name="Domyślnaczcionkaakapitu" style:family="text">
      <style:text-properties fo:font-weight="bold" style:font-weight-asian="bold" style:font-weight-complex="bold"/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P363" style:parent-style-name="Standard" style:family="paragraph">
      <style:text-properties fo:font-weight="bold" style:font-weight-asian="bold" style:font-weight-complex="bold"/>
    </style:style>
    <style:style style:name="P364" style:parent-style-name="Standard" style:family="paragraph">
      <style:text-properties fo:font-weight="bold" style:font-weight-asian="bold" style:font-weight-complex="bold"/>
    </style:style>
    <style:style style:name="P365" style:parent-style-name="Standard" style:family="paragraph">
      <style:text-properties fo:font-weight="bold" style:font-weight-asian="bold" style:font-weight-complex="bold"/>
    </style:style>
    <style:style style:name="T366" style:parent-style-name="Domyślnaczcionkaakapitu" style:family="text">
      <style:text-properties fo:font-weight="bold" style:font-weight-asian="bold" style:font-weight-complex="bold"/>
    </style:style>
    <style:style style:name="T367" style:parent-style-name="Domyślnaczcionkaakapitu" style:family="text">
      <style:text-properties fo:font-weight="bold" style:font-weight-asian="bold" style:font-weight-complex="bold"/>
    </style:style>
    <style:style style:name="P368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T36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0" style:parent-style-name="Standard" style:family="paragraph">
      <style:text-properties fo:font-weight="bold" style:font-weight-asian="bold" style:font-weight-complex="bold"/>
    </style:style>
    <style:style style:name="P371" style:parent-style-name="Standard" style:family="paragraph">
      <style:text-properties fo:font-weight="bold" style:font-weight-asian="bold" style:font-weight-complex="bold"/>
    </style:style>
    <style:style style:name="P372" style:parent-style-name="Standard" style:family="paragraph">
      <style:text-properties fo:font-weight="bold" style:font-weight-asian="bold" style:font-weight-complex="bold"/>
    </style:style>
    <style:style style:name="P373" style:parent-style-name="Standard" style:list-style-name="LFO9" style:family="paragraph">
      <style:paragraph-properties fo:margin-left="0in" fo:text-indent="0in">
        <style:tab-stops/>
      </style:paragraph-properties>
    </style:style>
    <style:style style:name="P374" style:parent-style-name="Standard" style:list-style-name="LFO10" style:family="paragraph">
      <style:paragraph-properties fo:margin-left="0in" fo:text-indent="0in">
        <style:tab-stops/>
      </style:paragraph-properties>
    </style:style>
    <style:style style:name="P375" style:parent-style-name="Standard" style:list-style-name="LFO11" style:family="paragraph">
      <style:paragraph-properties fo:margin-left="0in" fo:text-indent="0in">
        <style:tab-stops/>
      </style:paragraph-properties>
    </style:style>
    <style:style style:name="TableColumn377" style:family="table-column">
      <style:table-column-properties style:column-width="6.693in" style:use-optimal-column-width="false"/>
    </style:style>
    <style:style style:name="Table376" style:family="table">
      <style:table-properties style:width="6.693in" fo:margin-left="0in" table:align="left"/>
    </style:style>
    <style:style style:name="TableRow378" style:family="table-row">
      <style:table-row-properties style:min-row-height="0.8333in" style:use-optimal-row-height="false"/>
    </style:style>
    <style:style style:name="TableCell3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80" style:parent-style-name="Domyślnaczcionkaakapitu" style:family="text">
      <style:text-properties fo:font-weight="bold" style:font-weight-asian="bold" style:font-weight-complex="bold"/>
    </style:style>
    <style:style style:name="T381" style:parent-style-name="Domyślnaczcionkaakapitu" style:family="text">
      <style:text-properties fo:font-weight="bold" style:font-weight-asian="bold" style:font-weight-complex="bold"/>
    </style:style>
    <style:style style:name="P382" style:parent-style-name="Standard" style:family="paragraph">
      <style:text-properties fo:font-weight="bold" style:font-weight-asian="bold" style:font-weight-complex="bold"/>
    </style:style>
    <style:style style:name="P383" style:parent-style-name="Standard" style:family="paragraph">
      <style:text-properties fo:font-weight="bold" style:font-weight-asian="bold" style:font-weight-complex="bold"/>
    </style:style>
    <style:style style:name="P384" style:parent-style-name="Standard" style:family="paragraph">
      <style:text-properties fo:font-weight="bold" style:font-weight-asian="bold" style:font-weight-complex="bold"/>
    </style:style>
    <style:style style:name="P385" style:parent-style-name="Standard" style:family="paragraph">
      <style:text-properties fo:font-weight="bold" style:font-weight-asian="bold" style:font-weight-complex="bold"/>
    </style:style>
    <style:style style:name="P386" style:parent-style-name="Standard" style:family="paragraph">
      <style:text-properties fo:font-weight="bold" style:font-weight-asian="bold" style:font-weight-complex="bold"/>
    </style:style>
    <style:style style:name="P387" style:parent-style-name="Standard" style:family="paragraph">
      <style:text-properties fo:font-weight="bold" style:font-weight-asian="bold" style:font-weight-complex="bold"/>
    </style:style>
    <style:style style:name="T38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margin-left="-0.0625in">
        <style:tab-stops/>
      </style:paragraph-properties>
    </style:style>
    <style:style style:name="T390" style:parent-style-name="Domyślnaczcionkaakapitu" style:family="text">
      <style:text-properties fo:font-weight="bold" style:font-weight-asian="bold" style:font-weight-complex="bold"/>
    </style:style>
    <style:style style:name="T391" style:parent-style-name="Domyślnaczcionkaakapitu" style:family="text">
      <style:text-properties fo:font-weight="bold" style:font-weight-asian="bold" style:font-weight-complex="bold"/>
    </style:style>
    <style:style style:name="P392" style:parent-style-name="Standard" style:family="paragraph">
      <style:paragraph-properties fo:margin-left="0.4062in">
        <style:tab-stops/>
      </style:paragraph-properties>
    </style:style>
    <style:style style:name="P393" style:parent-style-name="Standard" style:family="paragraph">
      <style:text-properties fo:font-style="italic" style:font-style-asian="italic" style:font-style-complex="italic"/>
    </style:style>
    <style:style style:name="P394" style:parent-style-name="Standard" style:family="paragraph">
      <style:text-properties fo:font-style="italic" style:font-style-asian="italic" style:font-style-complex="italic"/>
    </style:style>
    <style:style style:name="T395" style:parent-style-name="Domyślnaczcionkaakapitu" style:family="text">
      <style:text-properties fo:font-style="italic" style:font-style-asian="italic" style:font-style-complex="italic"/>
    </style:style>
    <style:style style:name="T39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97" style:parent-style-name="Domyślnaczcionkaakapitu" style:family="text">
      <style:text-properties fo:font-weight="bold" style:font-weight-asian="bold" style:font-weight-complex="bold"/>
    </style:style>
    <style:style style:name="T398" style:parent-style-name="Domyślnaczcionkaakapitu" style:family="text">
      <style:text-properties fo:font-weight="bold" style:font-weight-asian="bold" style:font-weight-complex="bold"/>
    </style:style>
    <style:style style:name="T399" style:parent-style-name="Domyślnaczcionkaakapitu" style:family="text">
      <style:text-properties fo:font-weight="bold" style:font-weight-asian="bold" style:font-weight-complex="bold"/>
    </style:style>
    <style:style style:name="P400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01" style:parent-style-name="Standard" style:list-style-name="LFO12" style:family="paragraph">
      <style:paragraph-properties fo:margin-left="0in" fo:text-indent="0in">
        <style:tab-stops/>
      </style:paragraph-properties>
    </style:style>
    <style:style style:name="T40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03" style:parent-style-name="Domyślnaczcionkaakapitu" style:family="text">
      <style:text-properties fo:font-style="italic" style:font-style-asian="italic" style:font-style-complex="italic"/>
    </style:style>
    <style:style style:name="P404" style:parent-style-name="Standard" style:family="paragraph">
      <style:text-properties fo:font-style="italic" style:font-style-asian="italic" style:font-style-complex="italic"/>
    </style:style>
    <style:style style:name="T40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06" style:parent-style-name="Standard" style:family="paragraph">
      <style:text-properties fo:font-weight="bold" style:font-weight-asian="bold" style:font-weight-complex="bold"/>
    </style:style>
    <style:style style:name="P407" style:parent-style-name="Standard" style:family="paragraph">
      <style:text-properties fo:font-weight="bold" style:font-weight-asian="bold" style:font-weight-complex="bold"/>
    </style:style>
    <style:style style:name="T40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09" style:parent-style-name="Standard" style:list-style-name="LFO13" style:family="paragraph">
      <style:paragraph-properties fo:margin-left="0in" fo:text-indent="0in">
        <style:tab-stops/>
      </style:paragraph-properties>
    </style:style>
    <style:style style:name="T410" style:parent-style-name="Domyślnaczcionkaakapitu" style:family="text">
      <style:text-properties fo:font-style="italic" style:font-style-asian="italic" style:font-style-complex="italic"/>
    </style:style>
    <style:style style:name="P411" style:parent-style-name="Standard" style:family="paragraph">
      <style:text-properties fo:font-style="italic" style:font-style-asian="italic" style:font-style-complex="italic"/>
    </style:style>
    <style:style style:name="P412" style:parent-style-name="Standard" style:list-style-name="LFO14" style:family="paragraph">
      <style:paragraph-properties fo:margin-left="0in" fo:text-indent="0in">
        <style:tab-stops/>
      </style:paragraph-properties>
    </style:style>
    <style:style style:name="P413" style:parent-style-name="Standard" style:list-style-name="LFO15" style:family="paragraph">
      <style:paragraph-properties fo:margin-left="0in" fo:text-indent="0in">
        <style:tab-stops/>
      </style:paragraph-properties>
    </style:style>
    <style:style style:name="P414" style:parent-style-name="Standard" style:list-style-name="LFO16" style:family="paragraph">
      <style:paragraph-properties fo:margin-left="0in" fo:text-indent="0in">
        <style:tab-stops/>
      </style:paragraph-properties>
    </style:style>
    <style:style style:name="P415" style:parent-style-name="Standard" style:family="paragraph">
      <style:text-properties fo:font-weight="bold" style:font-weight-asian="bold" style:font-weight-complex="bold"/>
    </style:style>
    <style:style style:name="P416" style:parent-style-name="Standard" style:list-style-name="LFO17" style:family="paragraph">
      <style:paragraph-properties fo:margin-left="0in" fo:text-indent="0in">
        <style:tab-stops/>
      </style:paragraph-properties>
    </style:style>
    <style:style style:name="P417" style:parent-style-name="Standard" style:family="paragraph">
      <style:text-properties fo:font-weight="bold" style:font-weight-asian="bold" style:font-weight-complex="bold"/>
    </style:style>
    <style:style style:name="T418" style:parent-style-name="Domyślnaczcionkaakapitu" style:family="text">
      <style:text-properties fo:font-style="italic" style:font-style-asian="italic" style:font-style-complex="italic"/>
    </style:style>
    <style:style style:name="T419" style:parent-style-name="Domyślnaczcionkaakapitu" style:family="text">
      <style:text-properties fo:font-weight="bold" style:font-weight-asian="bold" style:font-weight-complex="bold"/>
    </style:style>
    <style:style style:name="P42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21" style:parent-style-name="Standard" style:family="paragraph">
      <style:paragraph-properties fo:line-height="150%"/>
    </style:style>
    <style:style style:name="P422" style:parent-style-name="Standard" style:family="paragraph">
      <style:paragraph-properties fo:line-height="150%"/>
    </style:style>
    <style:style style:name="T423" style:parent-style-name="Domyślnaczcionkaakapitu" style:family="text">
      <style:text-properties fo:font-weight="bold" style:font-weight-asian="bold" style:font-weight-complex="bold"/>
    </style:style>
    <style:style style:name="P424" style:parent-style-name="Standard" style:family="paragraph">
      <style:paragraph-properties fo:line-height="150%"/>
    </style:style>
    <style:style style:name="T425" style:parent-style-name="Domyślnaczcionkaakapitu" style:family="text">
      <style:text-properties fo:font-weight="bold" style:font-weight-asian="bold" style:font-weight-complex="bold"/>
    </style:style>
    <style:style style:name="T426" style:parent-style-name="Domyślnaczcionkaakapitu" style:family="text">
      <style:text-properties fo:font-size="8pt" style:font-size-asian="8pt" style:font-size-complex="8pt"/>
    </style:style>
    <style:style style:name="P427" style:parent-style-name="Standard" style:family="paragraph">
      <style:paragraph-properties fo:line-height="150%"/>
    </style:style>
    <style:style style:name="T428" style:parent-style-name="Domyślnaczcionkaakapitu" style:family="text">
      <style:text-properties fo:font-weight="bold" style:font-weight-asian="bold" style:font-weight-complex="bold"/>
    </style:style>
    <style:style style:name="T429" style:parent-style-name="Domyślnaczcionkaakapitu" style:family="text">
      <style:text-properties fo:font-weight="bold" style:font-weight-asian="bold" style:font-weight-complex="bold"/>
    </style:style>
    <style:style style:name="P430" style:parent-style-name="Standard" style:family="paragraph">
      <style:paragraph-properties fo:line-height="150%"/>
    </style:style>
    <style:style style:name="T431" style:parent-style-name="Domyślnaczcionkaakapitu" style:family="text">
      <style:text-properties fo:font-weight="bold" style:font-weight-asian="bold" style:font-weight-complex="bold"/>
    </style:style>
    <style:style style:name="T432" style:parent-style-name="Domyślnaczcionkaakapitu" style:family="text">
      <style:text-properties fo:font-size="8pt" style:font-size-asian="8pt" style:font-size-complex="8pt"/>
    </style:style>
    <style:style style:name="P433" style:parent-style-name="Standard" style:family="paragraph">
      <style:paragraph-properties fo:line-height="150%"/>
    </style:style>
    <style:style style:name="P434" style:parent-style-name="Standard" style:family="paragraph">
      <style:paragraph-properties fo:line-height="150%"/>
    </style:style>
    <style:style style:name="T435" style:parent-style-name="Domyślnaczcionkaakapitu" style:family="text">
      <style:text-properties fo:font-weight="bold" style:font-weight-asian="bold" style:font-weight-complex="bold"/>
    </style:style>
    <style:style style:name="T436" style:parent-style-name="Domyślnaczcionkaakapitu" style:family="text">
      <style:text-properties fo:font-size="8pt" style:font-size-asian="8pt" style:font-size-complex="8pt"/>
    </style:style>
    <style:style style:name="P437" style:parent-style-name="Standard" style:family="paragraph">
      <style:paragraph-properties fo:line-height="150%"/>
    </style:style>
    <style:style style:name="T438" style:parent-style-name="Domyślnaczcionkaakapitu" style:family="text">
      <style:text-properties fo:font-size="8pt" style:font-size-asian="8pt" style:font-size-complex="8pt"/>
    </style:style>
    <style:style style:name="P439" style:parent-style-name="Standard" style:family="paragraph">
      <style:paragraph-properties fo:line-height="150%"/>
    </style:style>
    <style:style style:name="P440" style:parent-style-name="Standard" style:family="paragraph">
      <style:paragraph-properties fo:line-height="150%"/>
    </style:style>
    <style:style style:name="T441" style:parent-style-name="Domyślnaczcionkaakapitu" style:family="text">
      <style:text-properties fo:font-weight="bold" style:font-weight-asian="bold" style:font-weight-complex="bold"/>
    </style:style>
    <style:style style:name="P442" style:parent-style-name="Standard" style:list-style-name="LFO18" style:family="paragraph">
      <style:paragraph-properties fo:line-height="150%" fo:margin-left="0in" fo:text-indent="0in">
        <style:tab-stops/>
      </style:paragraph-properties>
    </style:style>
    <style:style style:name="P44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4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45" style:parent-style-name="Domyślnaczcionkaakapitu" style:family="text">
      <style:text-properties fo:font-size="8pt" style:font-size-asian="8pt" style:font-size-complex="8pt"/>
    </style:style>
    <style:style style:name="P44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47" style:parent-style-name="Domyślnaczcionkaakapitu" style:family="text">
      <style:text-properties fo:font-size="8pt" style:font-size-asian="8pt" style:font-size-complex="8pt"/>
    </style:style>
    <style:style style:name="T448" style:parent-style-name="Domyślnaczcionkaakapitu" style:family="text">
      <style:text-properties fo:font-weight="bold" style:font-weight-asian="bold" style:font-weight-complex="bold"/>
    </style:style>
    <style:style style:name="T449" style:parent-style-name="Domyślnaczcionkaakapitu" style:family="text">
      <style:text-properties fo:font-weight="bold" style:font-weight-asian="bold" style:font-weight-complex="bold"/>
    </style:style>
    <style:style style:name="P45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51" style:parent-style-name="Domyślnaczcionkaakapitu" style:family="text">
      <style:text-properties fo:font-size="8pt" style:font-size-asian="8pt" style:font-size-complex="8pt"/>
    </style:style>
    <style:style style:name="P45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53" style:parent-style-name="Domyślnaczcionkaakapitu" style:family="text">
      <style:text-properties fo:font-weight="bold" style:font-weight-asian="bold" style:font-weight-complex="bold"/>
    </style:style>
    <style:style style:name="P45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56" style:parent-style-name="Domyślnaczcionkaakapitu" style:family="text">
      <style:text-properties fo:font-weight="bold" style:font-weight-asian="bold" style:font-weight-complex="bold"/>
    </style:style>
    <style:style style:name="T45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59" style:parent-style-name="Domyślnaczcionkaakapitu" style:family="text">
      <style:text-properties fo:font-weight="bold" style:font-weight-asian="bold" style:font-weight-complex="bold"/>
    </style:style>
    <style:style style:name="T46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46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6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7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74" style:parent-style-name="Domyślnaczcionkaakapitu" style:family="text">
      <style:text-properties fo:font-weight="bold" style:font-weight-asian="bold" style:font-weight-complex="bold"/>
    </style:style>
    <style:style style:name="P47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76" style:parent-style-name="Domyślnaczcionkaakapitu" style:family="text">
      <style:text-properties fo:font-weight="bold" style:font-weight-asian="bold" style:font-weight-complex="bold"/>
    </style:style>
    <style:style style:name="P47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79" style:parent-style-name="Domyślnaczcionkaakapitu" style:family="text">
      <style:text-properties fo:font-style="italic" style:font-style-asian="italic" style:font-style-complex="italic"/>
    </style:style>
    <style:style style:name="P48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48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48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83" style:parent-style-name="Domyślnaczcionkaakapitu" style:family="text">
      <style:text-properties fo:font-style="italic" style:font-style-asian="italic" style:font-style-complex="italic"/>
    </style:style>
    <style:style style:name="P48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86" style:parent-style-name="Domyślnaczcionkaakapitu" style:family="text">
      <style:text-properties fo:font-weight="bold" style:font-weight-asian="bold" style:font-weight-complex="bold"/>
    </style:style>
    <style:style style:name="T487" style:parent-style-name="Domyślnaczcionkaakapitu" style:family="text">
      <style:text-properties fo:font-weight="bold" style:font-weight-asian="bold" style:font-weight-complex="bold"/>
    </style:style>
    <style:style style:name="T488" style:parent-style-name="Domyślnaczcionkaakapitu" style:family="text">
      <style:text-properties fo:font-weight="bold" style:font-weight-asian="bold" style:font-weight-complex="bold"/>
    </style:style>
    <style:style style:name="P48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8pt" style:font-size-asian="8pt" style:font-size-complex="8pt"/>
    </style:style>
    <style:style style:name="P49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9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9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9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0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1" style:parent-style-name="Domyślnaczcionkaakapitu" style:family="text">
      <style:text-properties fo:font-style="italic" style:font-style-asian="italic" style:font-style-complex="italic"/>
    </style:style>
    <style:style style:name="T502" style:parent-style-name="Domyślnaczcionkaakapitu" style:family="text">
      <style:text-properties fo:font-style="italic" style:font-style-asian="italic" style:font-style-complex="italic"/>
    </style:style>
    <style:style style:name="P50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51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1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18" style:parent-style-name="Domyślnaczcionkaakapitu" style:family="text">
      <style:text-properties fo:font-weight="bold" style:font-weight-asian="bold" style:font-weight-complex="bold"/>
    </style:style>
    <style:style style:name="P51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2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2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3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31" style:parent-style-name="Domyślnaczcionkaakapitu" style:family="text">
      <style:text-properties fo:font-weight="bold" style:font-weight-asian="bold" style:font-weight-complex="bold"/>
    </style:style>
    <style:style style:name="P53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3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3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3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4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54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48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4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5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5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5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5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56" style:parent-style-name="Domyślnaczcionkaakapitu" style:family="text">
      <style:text-properties fo:font-size="10pt" style:font-size-asian="10pt" style:font-size-complex="10pt"/>
    </style:style>
    <style:style style:name="T557" style:parent-style-name="Domyślnaczcionkaakapitu" style:family="text">
      <style:text-properties fo:font-size="10pt" style:font-size-asian="10pt" style:font-size-complex="10pt"/>
    </style:style>
    <style:style style:name="P55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5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6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61" style:parent-style-name="Standard" style:list-style-name="LFO19" style:family="paragraph">
      <style:paragraph-properties fo:line-height="150%">
        <style:tab-stops>
          <style:tab-stop style:type="left" style:position="-1.8541in"/>
          <style:tab-stop style:type="left" style:position="-1.8333in"/>
        </style:tab-stops>
      </style:paragraph-properties>
      <style:text-properties fo:font-size="10pt" style:font-size-asian="10pt" style:font-size-complex="10pt"/>
    </style:style>
    <style:style style:name="P56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63" style:parent-style-name="Domyślnaczcionkaakapitu" style:family="text">
      <style:text-properties fo:font-size="10pt" style:font-size-asian="10pt" style:font-size-complex="10pt"/>
    </style:style>
    <style:style style:name="T56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/></text:p>
      <text:p text:style-name="P3"/>
      <text:p text:style-name="P4"/>
      <text:p text:style-name="P5"><text:s/></text:p>
      <text:p text:style-name="P6"/>
      <text:p text:style-name="P7"/>
      <text:p text:style-name="P8"/>
      <text:p text:style-name="P9"/>
      <text:p text:style-name="P10">SPECYFIKACJA ISTOTNYCH WARUNKÓW ZAMÓWIENIA</text:p>
      <text:p text:style-name="P11">(zwana dalej ,,specyfikacją”)</text:p>
      <text:p text:style-name="P12"/>
      <text:p text:style-name="P13"/>
      <text:p text:style-name="P14"><text:s/></text:p>
      <text:p text:style-name="P15"/>
      <text:p text:style-name="P16">SPECYFIKACJĘ ZATWIERDZIŁ W DNIU <text:s/>05.10.2020. <text:s/></text:p>
      <text:p text:style-name="P17"/>
      <text:p text:style-name="P18"/>
      <text:p text:style-name="P19">KIEROWNIK ZAMAWIAJĄCEGO/</text:p>
      <text:p text:style-name="P20"><text:s/></text:p>
      <text:p text:style-name="P21">Warek Kiwit – Wójt Gminy</text:p>
      <text:p text:style-name="P22"/>
      <text:p text:style-name="P23"/>
      <text:p text:style-name="P24"><text:s/></text:p>
      <text:p text:style-name="P25"/>
      <text:p text:style-name="P26"><text:s/></text:p>
      <text:p text:style-name="P27"/>
      <text:p text:style-name="Standard"><text:span text:style-name="T28">Znak postępowania<text:s/></text:span><text:span text:style-name="T29">ZP.271.8.2020</text:span></text:p>
      <text:p text:style-name="Standard"><text:span text:style-name="T30">1. <text:s text:c="4"/></text:span><text:span text:style-name="T31"><text:s text:c="2"/>Informacje o Zamawiającym.</text:span></text:p>
      <text:p text:style-name="P32"/>
      <text:p text:style-name="Standard"><text:s text:c="10"/>Gmina Ciechanów., zwana w dalszej części ,, Zamawiającym” z siedzibą <text:s/>w Ciechanów <text:s text:c="74"/></text:p>
      <text:p text:style-name="Standard"><text:s text:c="11"/>adres .ul. Fabryczna 8 06-400 Ciechanów. Tel/fax 23 6722646 <text:s/>urzad@gminaciechanow.pl <text:s/></text:p>
      <text:p text:style-name="Standard"><text:s text:c="165"/></text:p>
      <text:p text:style-name="Standard"><text:span text:style-name="T33">2. <text:s text:c="6"/></text:span><text:span text:style-name="T34">Tryb udzielania zamów</text:span><text:span text:style-name="T35">ienia.</text:span></text:p>
      <text:p text:style-name="P36"/>
      <text:p text:style-name="P37"><text:span text:style-name="T38">Zamówienie publiczne udzielane <text:s/>jest zgodnie z ustawą z dnia 29 stycznia 2004 r. <text:s text:c="23"/>-Prawo zamówień publicznych ( tekst jednolity Dz. U. z 2015 r. poz.2164 z późn. zm. ), zwaną</text:span><text:s/><text:span text:style-name="T39">dalej ,,ustawą”</text:span><text:s/>oraz ustawą z dnia 22<text:s/>czerwca 2016 r. o zmianie ustawy - Prawo zamówień publicznych oraz niektórych innych ustaw (Dz. U. 2016 r. poz. 1020) zwana dalej <text:s/>Ustawą <text:s text:c="2"/><text:span text:style-name="T40">w trybie przetargu nieograniczonego.</text:span></text:p>
      <text:p text:style-name="P41">W niniejszym postępowaniu<text:span text:style-name="T42"><text:s text:c="2"/></text:span><text:span text:style-name="T43"><text:s/>nie zostanie</text:span><text:s text:c="3"/>zastosowana procedura, o której mowa<text:s/>w art. 24aa ustawy.</text:p>
      <text:p text:style-name="P44"/>
      <text:p text:style-name="Standard"><text:span text:style-name="T45">3. <text:s text:c="3"/></text:span><text:span text:style-name="T46"><text:s text:c="2"/>Opis przedmiotu zamówienia</text:span><text:span text:style-name="T47">. <text:s/>Modernizacja drogi <text:s/>dojazdowej do gruntów rolnych <text:s/>w m. Gumowo i ul Słonecznej w m. Niestum</text:span></text:p>
      <text:p text:style-name="Standard"><text:span text:style-name="StrongEmphasis"><text:s text:c="2"/>Zadanienr.1 <text:s/>Gumowo <text:s/>długość drogi 615m <text:s/>Roboty przygotowawcze , nawierzchnia bitumiczna, roboty wykońc</text:span><text:span text:style-name="StrongEmphasis">zeniowe.</text:span></text:p>
      <text:p text:style-name="NormalnyWeb"><text:span text:style-name="StrongEmphasis"><text:s/>Zadanie nr .2 Ulica Słoneczna w Niestumiu &gt; długość drogi 326 m. <text:s/>nakładka szer. 5mb. grubości <text:s/>5cm. Nawierzchnia bitumiczna, roboty przygotowawcze , roboty wykończeniowe.</text:span></text:p>
      <text:p text:style-name="NormalnyWeb"><text:s text:c="3"/></text:p>
      <text:p text:style-name="NormalnyWeb"><text:s/></text:p>
      <text:p text:style-name="P48"><text:s/></text:p>
      <text:p text:style-name="P49"><text:s/></text:p>
      <text:p text:style-name="P50"><text:s text:c="10"/></text:p>
      <text:p text:style-name="P51">3.1 <text:s text:c="3"/>Szczegółowy opis przedmiotów<text:s/>zamówienia zawiera Formularz przedmiar robót -kosztorysy ofertowe załącznik do siwz oddzielnie na każde zadanie</text:p>
      <text:p text:style-name="P52"><text:s text:c="9"/>UWAGA <text:s text:c="2"/>. Wszelkie użyte w dokumentacji stanowiącej opis przedmiotu zamówienia wskazania znaków towarowych, patentów lub pochodzenia materiałów należy traktować jako materiał informacyjny. We wszystkich przypadkach dopuszczalne jest zastosowanie <text:s/>materiałów równoważnych Prace powinny być wykonane zgodnie z obowiązującymi przepisami i normami branżowymi.</text:p>
      <text:p text:style-name="P53"/>
      <text:p text:style-name="Standard">3.3. <text:s text:c="3"/>Oznaczenie przedmiotu zamówienia <text:s/>wg Wspólnego Słownika Zamówień <text:s/>(CPV ) <text:s text:c="4"/></text:p>
      <text:p text:style-name="Standard"><text:span text:style-name="T54"><text:s text:c="10"/>Przedmiot główny:</text:span>45233123-7</text:p>
      <text:p text:style-name="Standard"><text:span text:style-name="T55"><text:s text:c="10"/>Przedmioty dodatkowe :</text:span><text:s/><text:span text:style-name="T56"><text:s/></text:span></text:p>
      <text:p text:style-name="P57"/>
      <text:p text:style-name="Standard"><text:span text:style-name="T58"><text:s text:c="10"/></text:span><text:span text:style-name="T59"><text:s/></text:span><text:span text:style-name="T60">Zamawiający nie wymaga realizacji zamówienia przez zakłady pracy chronionej.</text:span></text:p>
      <text:p text:style-name="Standard"><text:s text:c="11"/><text:span text:style-name="T61">Por. art. 22 ust. 2 ustawy.</text:span></text:p>
      <text:p text:style-name="Standard">3.5. <text:s text:c="3"/><text:span text:style-name="T62"><text:s/>Zamawiający <text:s text:c="2"/>nie dopuszcza możliwości składania ofert częściowych. <text:s text:c="25"/></text:span><text:s text:c="7"/></text:p>
      <text:p text:style-name="Standard"><text:s text:c="11"/></text:p>
      <text:p text:style-name="Standard">3.6. <text:s text:c="5"/><text:span text:style-name="T63">Zamawiający <text:s text:c="2"/>przewiduje możliwość udzielania zamówień<text:s/></text:span>(dawniej</text:p>
      <text:p text:style-name="Standard"><text:s text:c="12"/>zwanych uzupełniającymi, teraz raczej powtórzeniowymi),<text:s/><text:span text:style-name="T64">o których mowa w art.67 ust. 1</text:span></text:p>
      <text:p text:style-name="P65"><text:s text:c="12"/>pkt 6 ustawy tylko w razie konieczności wykonania robót nie ujętych w przedmiarze</text:p>
      <text:p text:style-name="P66"><text:s text:c="12"/>robót <text:s text:c="3"/>Wartość takiego zamówienia nie może przekroczyć 30 procent zamówienia</text:p>
      <text:p text:style-name="P67"><text:s text:c="12"/>podstawowego</text:p>
      <text:p text:style-name="P68"><text:s text:c="10"/><text:s text:c="2"/></text:p>
      <text:p text:style-name="Standard">3.7. <text:s text:c="5"/><text:span text:style-name="T69">Zamawiający nie dopuszcza składania ofert wariantowych.</text:span></text:p>
      <text:p text:style-name="P70"><text:s/>3.8 <text:s text:c="6"/><text:span text:style-name="T71">Zamawiający <text:s/>nie przewiduje <text:s text:c="2"/>przeprowadzenia aukcji elektronicznej .</text:span></text:p>
      <text:p text:style-name="Standard"><text:s/></text:p>
      <text:p text:style-name="Standard">3.9. <text:s text:c="4"/>Zamawiający dopuszcza możliwość realizacji przedmiotów zamówienia z<text:s/>wykorzystaniem</text:p>
      <text:p text:style-name="Standard"><text:s text:c="12"/>podwykonawców. Wykonawca, który zamierza powierzyć wykonanie części zamówienia</text:p>
      <text:p text:style-name="Standard"><text:s text:c="12"/>podwykonawcom, <text:s/>w celu wykazania braku istnienia wobec nich podstaw wykluczenia</text:p>
      <text:p text:style-name="Standard"><text:s text:c="12"/>z udziału w postępowaniu<text:s/><text:span text:style-name="T72">zamieszcza<text:s/></text:span><text:span text:style-name="T73">informacje o podwykonawcach w oświadczeniu,</text:span></text:p>
      <text:p text:style-name="Standard"><text:span text:style-name="T74"><text:s text:c="10"/></text:span><text:s text:c="2"/>o którym mowa w pkt. 6.4. specyfikacji, a w odpowiedzi na wezwanie Zamawiającego, <text:s text:c="4"/></text:p>
      <text:p text:style-name="Standard"><text:s text:c="12"/>składa dodatkowo dokumenty, o których mowa w pkt. 6.28, specyfikacji.</text:p>
      <text:p text:style-name="Standard">3.10. <text:s text:c="2"/>Zamawiający, na podstawie art.36a ust.2 ustawy, zastrzega obowiązek osobistego</text:p>
      <text:p text:style-name="Standard"><text:s text:c="10"/>wykonania przez wykonawcę następujących kluczowych części zamówienia na usługę/robotę</text:p>
      <text:p text:style-name="Standard"><text:s text:c="11"/>budowlaną:<text:span text:style-name="T75"><text:s text:c="2"/>NIE</text:span></text:p>
      <text:p text:style-name="P76"><text:span text:style-name="T77"><text:s/>5. <text:s text:c="7"/></text:span><text:span text:style-name="T78"><text:s/>Warunki udziału w postępowaniu<text:s/></text:span><text:span text:style-name="T79">i podstawy wykluczenia:</text:span></text:p>
      <text:p text:style-name="Standard"/>
      <text:p text:style-name="Standard">5.1. <text:s/><text:span text:style-name="T80"><text:s text:c="3"/></text:span><text:span text:style-name="T81"><text:s/>W postępowaniu mogą brać udział <text:s/>Wykonawcy, którzy</text:span><text:s/><text:span text:style-name="T82">spełniają warunki udziału</text:span><text:s text:c="13"/></text:p>
      <text:p text:style-name="Standard"><text:s text:c="12"/><text:span text:style-name="T83">w postępowaniu,</text:span><text:s/>określone na podstawie art .22 <text:s/>ust. 1 pkt 2 ustawy tj,;</text:p>
      <text:p text:style-name="Standard"><text:s text:c="12"/>Por. art. 22 ust. 1B ustawy oraz § 2 ust.1, ust. 2 i ust. 4 Rozporządzenia w sprawie rodzajów</text:p>
      <text:p text:style-name="Standard"><text:s text:c="12"/>dokumentów.</text:p>
      <text:p text:style-name="Standard">5.1.1 <text:s text:c="3"/><text:span text:style-name="T84">w zakresie posiadania kompetencji lub uprawnień do prowadzenia określonej <text:s text:c="2"/></text:span></text:p>
      <text:p text:style-name="Standard"><text:span text:style-name="T85"><text:s text:c="11"/>działalności zawodowej,<text:s/></text:span><text:s text:c="2"/>zamawiający nie określa <text:s/>warunków w tym zakresie</text:p>
      <text:p text:style-name="Standard">5.1.2. <text:s text:c="2"/><text:span text:style-name="T86">w zakresie posiadania odp</text:span><text:span text:style-name="T87">owiedniej sytuacji ekonomicznej i finansowej</text:span></text:p>
      <text:p text:style-name="Standard"><text:s text:c="12"/>Zamawiający <text:s/>nie określa warunków w tym zakresie</text:p>
      <text:p text:style-name="Standard"><text:s text:c="9"/></text:p>
      <text:p text:style-name="Standard">5.1.3. <text:s text:c="2"/><text:span text:style-name="T88">w zakresie posiadania zdolności technicznej lub zawodowej</text:span></text:p>
      <text:p text:style-name="Standard"><text:s text:c="12"/><text:span text:style-name="T89">posiadają wiedzę i</text:span><text:s/><text:span text:style-name="T90">doświadczenie:</text:span></text:p>
      <text:p text:style-name="Standard"><text:span text:style-name="T91"><text:s text:c="6"/></text:span><text:span text:style-name="T92"><text:s text:c="4"/></text:span><text:span text:style-name="T93"><text:s text:c="2"/></text:span><text:span text:style-name="T94">- <text:s/>tj. w okresi</text:span><text:span text:style-name="T95">e ostatnich 5 lat przed upływem terminu składania ofert w postępowaniu</text:span></text:p>
      <text:p text:style-name="P96"><text:s text:c="15"/>( a jeżeli okres prowadzenia działalności jest krótszy, w tym okresie) wykonują (rozpoczęli</text:p>
      <text:p text:style-name="Standard"><text:span text:style-name="T97"><text:s text:c="15"/>i aktualnie realizują) lub wykonali (rozpoczęli i zakończyli) c</text:span><text:span text:style-name="T98">o najmniej 3 zamówienia,</text:span></text:p>
      <text:p text:style-name="P99"><text:s text:c="15"/>każde polega na wykonaniu robót obejmujących roboty w zakresie tego zamówienia</text:p>
      <text:p text:style-name="Standard"><text:span text:style-name="T100">5.1.4 <text:s text:c="3"/></text:span><text:span text:style-name="T101">dysponują osobami zdolnymi do wykonania zamówienia –</text:span><text:s/><text:span text:style-name="T102">w szczególności</text:span></text:p>
      <text:p text:style-name="P103"><text:s text:c="12"/>odpowiedzialnych za <text:s text:c="2"/>kierowanie<text:s/>robotami</text:p>
      <text:p text:style-name="P104"><text:s text:c="11"/>budowlanymi, wraz z informacjami na temat ich kwalifikacji zawodowych, uprawnień,</text:p>
      <text:p text:style-name="P105"><text:s text:c="11"/>doświadczenia i wykształcenia niezbędnego do wykonania zamówienia publicznego,</text:p>
      <text:p text:style-name="P106"><text:s text:c="11"/>a także zakres wykonywanych przez nich czynności oraz<text:s/>informacją o podstawie</text:p>
      <text:p text:style-name="P107"><text:s text:c="11"/>dysponowania tymi osobami</text:p>
      <text:p text:style-name="Standard"/>
      <text:p text:style-name="P108"/>
      <text:p text:style-name="P109"/>
      <text:p text:style-name="Standard"><text:span text:style-name="T110">5.2.<text:s/></text:span><text:s text:c="3"/>W postępowaniu mogą wziąć udział Wykonawcy,<text:s/><text:span text:style-name="T111">którzy nie podlegają wykluczeniu</text:span></text:p>
      <text:p text:style-name="Standard"><text:s text:c="11"/>z postępowania na podstawie art. 24 ust.1 i 5 ustawy, tj.:</text:p>
      <text:p text:style-name="Standard"><text:s text:c="11"/><text:span text:style-name="T112">OBLIGATORYJNE<text:s/></text:span><text:span text:style-name="T113">POSTAWY WYKLUCZENIA<text:s/></text:span>, zgodnie z art. 24 ust. 1 pkt 12-23</text:p>
      <text:p text:style-name="Standard"><text:s text:c="11"/>ustawy<text:span text:style-name="T114"><text:s text:c="3"/></text:span></text:p>
      <text:p text:style-name="P115"><text:s/></text:p>
      <text:p text:style-name="Standard"><text:span text:style-name="T116">5.3.</text:span><text:s text:c="3"/>Ocena spełniania przez Wykonawców warunków udziału w postępowaniu – o których mowa</text:p>
      <text:p text:style-name="Standard"><text:s text:c="10"/>w pkt 5.1. specyfikacji – zostanie dokonana w oparciu o dokumenty wymienione<text:s/>w punktach</text:p>
      <text:p text:style-name="Standard"><text:s text:c="10"/>5.1.1 ,5.1.2 ,5.1.3 ,5.1.4 <text:s/>specyfikacji, a warunku o którym mowa w pkt 5.2. specyfikacji –</text:p>
      <text:p text:style-name="Standard"><text:s text:c="11"/>zostanie dokonana w oparciu o oświadczenia <text:s/>zał. A,B,C do specyfikacja.</text:p>
      <text:p text:style-name="P117">6. <text:s text:c="4"/>Wykaz oświadczeń lub dokumentów <text:s/>składających się na<text:s/>ofertę,</text:p>
      <text:p text:style-name="P118"><text:s text:c="9"/>potwierdzających spełnianie warunków udziału w postępowaniu oraz brak</text:p>
      <text:p text:style-name="P119"><text:s text:c="9"/>podstaw wykluczenia:</text:p>
      <text:p text:style-name="Standard"><text:s text:c="3"/><text:span text:style-name="T120"><text:s text:c="7"/></text:span><text:span text:style-name="T121">- <text:s/>w celu skutecznego złożenia oferty Wykonawca zobowiązany jest złożyć:</text:span></text:p>
      <text:p text:style-name="Standard">6.1.<text:s/><text:span text:style-name="T122"><text:s text:c="3"/></text:span><text:span text:style-name="T123">Formularz oferty,</text:span><text:s/>według wzoru stanowiącego załącznik <text:s text:c="2"/>specyfikacji, wypełniony</text:p>
      <text:p text:style-name="Standard"><text:span text:style-name="T124"><text:s text:c="7"/></text:span><text:s text:c="3"/>i podpisany przez osoby upoważnione do reprezentowania Wykonawcy.</text:p>
      <text:p text:style-name="Standard">6.2. <text:s text:c="3"/><text:span text:style-name="T125">załączniki</text:span><text:s text:c="3"/>Kosztorys ofertowy<text:s/><text:span text:style-name="T126"><text:s text:c="3"/></text:span>wypełniony i</text:p>
      <text:p text:style-name="Standard"><text:s text:c="10"/>podpisany przez osoby upoważnione do reprezentowania Wykonawcy.</text:p>
      <text:p text:style-name="Standard">6.3. <text:s text:c="2"/><text:span text:style-name="T127"><text:s/>pełnomoc</text:span><text:span text:style-name="T128">nictwo<text:s/></text:span>umocowujące do reprezentowania Wykonawcy w postępowaniu albo do</text:p>
      <text:p text:style-name="Standard"><text:s text:c="10"/>reprezentowania Wykonawcy w postępowaniu i zawarcia umowy, jeżeli osoba reprezentująca</text:p>
      <text:p text:style-name="Standard"><text:s text:c="10"/>Wykonawcę w postępowaniu o udzielenie zamówienia nie jest wskazana jako upoważniona</text:p>
      <text:p text:style-name="Standard"><text:s text:c="10"/>do jego reprezentacji we właściwym rejestrze.</text:p>
      <text:p text:style-name="Standard"><text:s text:c="10"/><text:span text:style-name="T129">- w celu wstępnego potwierdzenia, że Wykonawca nie podlega wykluczeniu oraz spełnia</text:span></text:p>
      <text:p text:style-name="Standard"><text:span text:style-name="T130"><text:s text:c="10"/>warunki udziału w postępowaniu,<text:s/></text:span><text:span text:style-name="T131">zobowiązany jest złożyć w ofercie :</text:span></text:p>
      <text:p text:style-name="Standard">6.4. <text:s text:c="3"/>oświadczenie o niepodleganiu wykluczeniu oraz o spełnieniu warunków udziału w</text:p>
      <text:p text:style-name="Standard"><text:s text:c="11"/>postępowaniu, aktualnie na dzień składania ofert – wg<text:s/><text:span text:style-name="T132">załączonego wzoru</text:span></text:p>
      <text:p text:style-name="P133"><text:s text:c="10"/></text:p>
      <text:p text:style-name="Standard"><text:span text:style-name="T134">6.5. <text:s text:c="3"/></text:span><text:span text:style-name="T135">PISEMNE zobowiązanie innych podmiotów<text:s/></text:span>do oddania do dyspozycji<text:s/>Wykonawcy</text:p>
      <text:p text:style-name="Standard"><text:s text:c="10"/>niezbędnych zasobów na potrzeby realizacji zamówienia, Jako dowód <text:s/>polegania <text:s/>na</text:p>
      <text:p text:style-name="Standard"><text:span text:style-name="T136"><text:s text:c="6"/></text:span><text:s text:c="4"/>zdolnościach technicznych lub zawodowych lub sytuacji finansowej lub ekonomicznej</text:p>
      <text:p text:style-name="Standard"><text:s text:c="10"/>innych podmiotów, <text:s/>w odniesieniu do określonego warunku udziału w postępowaniu – jeżeli</text:p>
      <text:p text:style-name="Standard"><text:s text:c="10"/>dotyczy.</text:p>
      <text:p text:style-name="Standard"><text:s text:c="10"/>Uwaga !</text:p>
      <text:p text:style-name="Standard"><text:s text:c="10"/>Zgodnie z art 22a Wykonawca, który polega na zdolnościach lub sytuacji innych podmiotów ,</text:p>
      <text:p text:style-name="Standard"><text:s text:c="10"/>musi udowodnić zamawiającemu, że realizując zamówienie, będzie dysponował<text:s/>niezbędnymi</text:p>
      <text:p text:style-name="Standard"><text:s text:c="9"/>zasobami tych podmiotów,<text:s/><text:span text:style-name="T137"><text:s/>w szczególności <text:s/>przedstawiając <text:s/>PISEMNE zobowiązanie tych</text:span></text:p>
      <text:p text:style-name="P138"><text:s text:c="10"/>podmiotów do oddania mu do dyspozycji niezbędnych zasobów na potrzeby realizacji</text:p>
      <text:p text:style-name="P139"><text:s text:c="10"/>zamówienia</text:p>
      <text:p text:style-name="Standard"><text:span text:style-name="T140"><text:s text:c="8"/></text:span><text:s text:c="2"/>- zamawiający oceniając, czy<text:s/>udostępniane wykonawcy przez inne podmioty zdolności</text:p>
      <text:p text:style-name="Standard"><text:s text:c="12"/>techniczne lub zawodowe lub ich sytuacja finansowa lub ekonomiczna, pozwalają na</text:p>
      <text:p text:style-name="Standard"><text:s text:c="12"/>wykazanie przez wykonawcę spełniania warunków udziału w postępowaniu oraz bada,</text:p>
      <text:p text:style-name="Standard"><text:s text:c="12"/>czy nie zachodzą wobec tego podmiotu podstawy wykluczenia, o których mowa w art. 24</text:p>
      <text:p text:style-name="Standard"><text:s text:c="12"/>ust. 1 pkt 13-22 i ust. 5.</text:p>
      <text:p text:style-name="Standard"><text:s text:c="9"/>- W odniesieniu do warunków dotyczących wykształcenia, kwalifikacji zawodowych lub</text:p>
      <text:p text:style-name="Standard"><text:s text:c="12"/>doświadczenia, wykonawcy mogą polegać na zdolnościach innych podmiotów, jeśli</text:p>
      <text:p text:style-name="Standard"><text:s text:c="12"/>podmioty te zrealizują roboty budowlane lub usługi, do realizacji których te zdolności są</text:p>
      <text:p text:style-name="Standard"><text:s text:c="12"/>wymagane.</text:p>
      <text:p text:style-name="Standard"><text:s text:c="8"/>- <text:s/>Wykonawca, <text:s/>który polega na sytuacji finansowej lub ekonomicznej innych podmiotów,</text:p>
      <text:p text:style-name="Standard"><text:s text:c="13"/>odpowiada solidarnie z podmiotem, który zobowiązał się do udostępnienia zasobów, za</text:p>
      <text:p text:style-name="Standard"><text:s text:c="13"/>szkodę poniesioną przez zamawiającego powstałą wskutek nieudostępnienia tych zasobów,</text:p>
      <text:p text:style-name="Standard"><text:s text:c="13"/>chyba że za nieudostępnienie zasobów nie<text:s/>ponosi winy.</text:p>
      <text:p text:style-name="Standard"><text:s text:c="8"/>- <text:s text:c="3"/>Jeżeli zdolności techniczne lub zawodowe lub sytuacja ekonomiczna lub finansowa,</text:p>
      <text:p text:style-name="Standard"><text:s text:c="14"/>podmiotu, na którego na zdolnościach lub sytuacji Wykonawca polega, nie potwierdzają</text:p>
      <text:p text:style-name="Standard"><text:s text:c="13"/>spełnienia przez wykonawcę warunków udziału w postępowaniu, kryteriów sekcji lub</text:p>
      <text:p text:style-name="Standard"><text:s text:c="13"/>zachodzą wobec tych podmiotów podstawy wykluczenia, zamawiający żąda, aby</text:p>
      <text:p text:style-name="Standard"><text:s text:c="13"/>wykonawca w terminie określonym <text:s/>przez zamawiającego,</text:p>
      <text:p text:style-name="Standard"><text:s text:c="8"/>a) <text:s/>zastąpił ten podmiot innym podmiotem lub<text:s/>podmiotami lub</text:p>
      <text:p text:style-name="Standard"><text:s text:c="8"/>b) <text:s/>zobowiązał się do osobistego wykonania odpowiedniej części zamówienia, jeżeli</text:p>
      <text:p text:style-name="Standard"><text:s text:c="13"/>wykaże zdolności techniczne lub zawodowe lub sytuację finansową lub ekonomiczną,</text:p>
      <text:p text:style-name="Standard"><text:s text:c="13"/>o której mowa w ust. 1.</text:p>
      <text:p text:style-name="Standard"><text:s text:c="5"/><text:span text:style-name="T141">- w<text:s/></text:span><text:span text:style-name="T142">terminie trzech dni od daty zamieszkania na stronie <text:s text:c="2"/></text:span><text:a xlink:href="http://www.gminaciechanow.pl/" office:target-frame-name="_top" xlink:show="replace"><text:span text:style-name="T143">www.gminaciechanow.pl</text:span></text:a><text:span text:style-name="T144"><text:s/>informacji</text:span></text:p>
      <text:p text:style-name="P145"><text:s text:c="7"/>z otwarcia ofert, o których mowa w art. 86 ust. 5 ustawy, Wykonawca zobowiązany jest złożyć,</text:p>
      <text:p text:style-name="P146"><text:s text:c="9"/>bez dodatkowego wezwania:</text:p>
      <text:p text:style-name="P147">6.6 <text:s text:c="3"/>oświadczenie wykonawcy o przynależności albo braku przynależności do tej samej grupy</text:p>
      <text:p text:style-name="Standard"><text:span text:style-name="T148"><text:s text:c="9"/>kapitałowej</text:span>; w przypadku przynależności do tej samej grupy kapitałowej wykonawca może</text:p>
      <text:p text:style-name="Standard"><text:s text:c="9"/>złożyć wraz z oświadczeniem dokumenty bądź informacje potwierdzające, że powiązania z</text:p>
      <text:p text:style-name="Standard"><text:s text:c="9"/>innym wykonawcą nie prowadzą do zakłócenia konkurencji w postępowaniu.</text:p>
      <text:p text:style-name="P149"><text:s text:c="7"/></text:p>
      <text:p text:style-name="P150"><text:s text:c="9"/>Uwaga! Ww. oświadczenie nie będzie wymagane w przypadku złożenia w postępowaniu</text:p>
      <text:p text:style-name="P151"><text:s text:c="10"/>tylko jednej oferty.</text:p>
      <text:p text:style-name="P152"/>
      <text:p text:style-name="Standard"><text:span text:style-name="T153"><text:s text:c="6"/></text:span><text:span text:style-name="T154"><text:s/>-</text:span><text:span text:style-name="T155"><text:s/>w celu potwierdzenia spełniania przez Wykonawcę warunków udziału w postępowaniu</text:span></text:p>
      <text:p text:style-name="P156"><text:s text:c="9"/>dotyczących kompetencji lub uprawnień do prowadzenia określonej działalności</text:p>
      <text:p text:style-name="P157"><text:s text:c="9"/>zawodowej/ dotyczących sytuacji ekonomicznej lub finansowej / dotyczących warunków</text:p>
      <text:p text:style-name="P158"><text:s text:c="9"/>udziału w postępowania dotyczących zdolności technicznej lub zawodowej, o której mowa w</text:p>
      <text:p text:style-name="Standard"><text:span text:style-name="T159"><text:s text:c="8"/>art. 22 ust. 1, <text:s/></text:span><text:span text:style-name="T160">Wykonawca zobowiązany jest złożyć na wezwanie Zamawiającego:</text:span></text:p>
      <text:p text:style-name="Standard"/>
      <text:p text:style-name="Standard">6.7. <text:s text:c="3"/>koncesje, zezwolenia, licencje lub dokumenty potwierdzające,<text:s/>że wykonawca jest wpisany do</text:p>
      <text:p text:style-name="Standard"><text:s text:c="10"/>jednego z rejestrów zawodowych lub handlowych, prowadzonych w państwie członkowskim</text:p>
      <text:p text:style-name="Standard"><text:s text:c="10"/>Unii Europejskiej, w którym wykonawca ma siedzibę lub miejsce zamieszkania;</text:p>
      <text:p text:style-name="Standard">6.8. <text:s text:c="3"/>w przypadku zamówienia na usługi – dokument potwierdzający statut członkowskim</text:p>
      <text:p text:style-name="Standard"><text:s text:c="10"/>wykonawcy w określonej organizacji, od którego uzależnione jest prawo do świadczenia</text:p>
      <text:p text:style-name="Standard"><text:s text:c="11"/>nabywanej przez zamawiającego usługi w kraju, w którym wykonawca ma siedzibę lub</text:p>
      <text:p text:style-name="Standard"><text:s text:c="11"/>miejsce<text:s/>zamieszkania;</text:p>
      <text:p text:style-name="Standard"><text:s/>6.9. <text:s text:c="3"/>sprawozdanie finansowe albo jego części, w przypadku gdy sporządzenie sprawozdania</text:p>
      <text:p text:style-name="Standard"><text:s text:c="11"/>wymagane jest przepisami prawa kraju, w którym wykonawca ma siedzibę lub miejsce</text:p>
      <text:p text:style-name="Standard"><text:s text:c="11"/>zamieszkania, a jeśli podlega ono badaniu przez<text:s/>biegłego rewidenta zgodnie z przepisami</text:p>
      <text:p text:style-name="Standard"><text:s text:c="11"/>o rachunkowości, również odpowiednio z opinią o badanym sprawozdaniu albo jego</text:p>
      <text:p text:style-name="Standard"><text:s text:c="12"/>części, a w przypadku wykonawców niezobowiązanych do sporządzenia sprawozdania</text:p>
      <text:p text:style-name="Standard"><text:s text:c="12"/>finansowego, innych dokumentów określających na przykład obroty oraz aktywa i</text:p>
      <text:p text:style-name="P161"><text:s text:c="10"/>zobowiązania – za okres nie dłuższy niż ostatnie 3 lata obrotowe, <text:s/>a jeżeli okres prowadzenia <text:s text:c="5"/></text:p>
      <text:p text:style-name="P162"><text:s text:c="10"/>działalności jest krótszy – za ten okres.</text:p>
      <text:p text:style-name="P163">6.10. <text:s/>oświadczenie wykonawcy o<text:s/>rocznym obrocie wykonawcy lub o obrocie wykonawcy w</text:p>
      <text:p text:style-name="P164"><text:s text:c="10"/>obszarze objętym za okres nie dłuższy niż ostatnie 3 lata obrotowe, a jeżeli okres</text:p>
      <text:p text:style-name="P165"><text:s text:c="11"/>prowadzenia działalności jest krótszy – za ten okres;</text:p>
      <text:list text:style-name="LFO1" text:continue-numbering="true">
        <text:list-item>
          <text:list>
            <text:list-item>
              <text:p text:style-name="P166"><text:s text:c="3"/>informacje banku lub spółdzielczej kasy oszczędnościowo - kredytowej potwierdzają</text:p>
            </text:list-item>
          </text:list>
        </text:list-item>
      </text:list>
      <text:p text:style-name="Standard"><text:s text:c="12"/>wysokość posiadanych środków finansowych lub zdolność kredytową wykonawcy, w</text:p>
      <text:p text:style-name="Standard"><text:s text:c="12"/>okresie nie wcześniejszym niż 1 miesiąc przed upływem terminu składania ofert albo</text:p>
      <text:p text:style-name="Standard"><text:s text:c="12"/>wniosków o dopuszczeniu do udziału w postępowaniu;</text:p>
      <text:p text:style-name="P167">6.12. <text:s/><text:span text:style-name="T168">dokumenty<text:s/></text:span><text:s/>potwierdzające że wykonawca jest ubezpieczony od odpowiedzialności</text:p>
      <text:p text:style-name="P169"><text:s text:c="10"/>cywilnej w zakresie prowadzonej działalności związanej z przedmiotem zamówienia na</text:p>
      <text:p text:style-name="P170"><text:s text:c="10"/>sumę gwarancyjną określoną przez zamawiającego;</text:p>
      <text:p text:style-name="P171">6.13. <text:s/><text:span text:style-name="T172">wykaz robót budowlanych</text:span><text:s/>wykonanych nie wcześniej niż w okresie ostatnich 5 lat przed</text:p>
      <text:p text:style-name="P173"><text:s text:c="10"/>upływem terminu składania ofert (a jeżeli okres prowadzenia działalności jest krótszy …...</text:p>
      <text:p text:style-name="P174"><text:s text:c="10"/>w tym okresie) <text:s/>wraz z podaniem ich rodzaju, wartości, daty, miejsca wykonania i</text:p>
      <text:p text:style-name="P175"><text:s text:c="10"/>podmiotów, na rzecz których roboty te zostały wykonane, z załączeniem dowodów</text:p>
      <text:p text:style-name="P176"><text:s text:c="10"/>określających czy te roboty budowlane zostały wykonane należycie, w szczególności</text:p>
      <text:p text:style-name="P177"><text:s text:c="10"/>informacji o tym czy roboty<text:s/>zostały wykonane zgodnie z przepisami prawa budowlanego</text:p>
      <text:p text:style-name="P178"><text:s text:c="10"/>i prawidłowo ukończone, przy czym dowodami, których mowa, są <text:s/>referencje bądź inne</text:p>
      <text:p text:style-name="P179"><text:s text:c="10"/>dokumenty wystawione przez podmiot, na rzecz którego roboty budowlane były wykonane,</text:p>
      <text:p text:style-name="P180"><text:s text:c="10"/><text:span text:style-name="T181">a jeżeli z uzasadnionej przyczyny o obiektywnym charakterze wykonawca nie jest w stanie</text:span></text:p>
      <text:p text:style-name="P182"><text:s text:c="10"/><text:span text:style-name="T183">uzyskać tych dokumentów <text:s/>- inne dokumenty;</text:span><text:s/>sporządzony według (załącznik własny</text:p>
      <text:p text:style-name="P184"><text:s text:c="10"/>wykonawcy)</text:p>
      <text:p text:style-name="P185"><text:s text:c="10"/>Uwaga! W przypadku świadczeń okresowych lub ciągłych <text:s/>nadal wykonywanych, referencje <text:s text:c="3"/></text:p>
      <text:p text:style-name="Standard"><text:s text:c="12"/>bądź inne dokumenty potwierdzające ich należyte wykonanie powinny być wydane nie</text:p>
      <text:p text:style-name="Standard"><text:s text:c="12"/>wcześniej niż 3 miesiące przed upływem terminu składania ofert albo <text:s/>wniosków o</text:p>
      <text:p text:style-name="Standard"><text:s text:c="12"/>dopuszczenie <text:s/>do udziału w postępowaniu, - sporządzony wg wzoru stanowiącego załącznik</text:p>
      <text:p text:style-name="Standard"><text:s text:c="12"/>nr 4 do specyfikacji, na potwierdzenie spełnienia warunków posiadania doświadczenia, o</text:p>
      <text:p text:style-name="Standard"><text:s text:c="12"/>którym mowa w pkt. 5.1.2. specyfikacji,</text:p>
      <text:p text:style-name="Standard">6.14. <text:s text:c="3"/><text:span text:style-name="T186">wykaz osób,<text:s/></text:span>skierowanych przez wykonawcę do realizacji zamówienia publicznego w</text:p>
      <text:p text:style-name="Standard"><text:s text:c="12"/>szczególności <text:s/>odpowiedzialnych za świadczenie usług, kontrolę jakości lub kierowanie</text:p>
      <text:p text:style-name="Standard"><text:s text:c="12"/>robotami budowlanymi, wraz z informacjami na temat ich kwalifikacji zawodowych,</text:p>
      <text:p text:style-name="Standard"><text:s text:c="2"/><text:s text:c="10"/>uprawień, doświadczenia i wykształcenia niezbędnych do wykonania zamówienia</text:p>
      <text:p text:style-name="Standard"><text:s text:c="12"/>publicznego, a także zakresu wykonywanych przez nie czynności oraz informacja o</text:p>
      <text:p text:style-name="Standard"><text:s text:c="12"/>podstawie do dysponowania tymi osobami; sporządzony wg wzoru stanowiącego załącznik</text:p>
      <text:p text:style-name="Standard"><text:s text:c="12"/>do specyfikacji;</text:p>
      <text:p text:style-name="Standard"><text:s text:c="12"/><text:span text:style-name="T187">itd. zgodnie z § 2 ust. 4 rozporządzenia w rodzajów dokumentów,</text:span></text:p>
      <text:p text:style-name="Standard"><text:s text:c="11"/>na potwierdzenie spełnienia warunków posiadania <text:s/>doświadczenia, o których mowa w</text:p>
      <text:p text:style-name="Standard"><text:s text:c="11"/>specyfikacji.</text:p>
      <text:p text:style-name="Standard">6.15. <text:s/><text:span text:style-name="T188">Dokumenty</text:span><text:span text:style-name="T189"><text:s/>potwierdzające brak podstaw wykluczenia<text:s/></text:span>(w zakresie określonym w pkt 5.2.</text:p>
      <text:p text:style-name="Standard"><text:s text:c="10"/>specyfikacji, <text:s/>tj, dokumenty wymienione w pkt <text:s/>specyfikacji poniżej)<text:s/><text:span text:style-name="T190">podmiotu, na</text:span></text:p>
      <text:p text:style-name="P191"><text:s text:c="10"/>którego zdolnościach lub sytuacji Wykonawca polega (jeżeli dotyczy ) wraz z</text:p>
      <text:p text:style-name="Standard"><text:span text:style-name="T192"><text:s text:c="10"/>dokumentami<text:s/></text:span>określonymi w szczególności;</text:p>
      <text:p text:style-name="Standard"><text:s text:c="9"/>a) <text:s/>zakres dostępnych wykonawcy zasobów innego podmiotu;</text:p>
      <text:p text:style-name="Standard"><text:s text:c="9"/>b) <text:s/>sposób wykorzystania zasobów innego podmiotu, przez wykonawcę, przy wykonaniu</text:p>
      <text:p text:style-name="Standard"><text:s text:c="14"/>zamówienia publicznego;</text:p>
      <text:p text:style-name="Standard"><text:s text:c="9"/>c) <text:s/>zakres i okres udziału innego podmiotu przy wykonaniu zamówienia publicznego;</text:p>
      <text:p text:style-name="Standard"><text:s text:c="9"/>d) <text:s/>czy podmiot, na zdolnościach każdego wykonawca polega w odniesieniu do warunków</text:p>
      <text:p text:style-name="Standard"><text:s text:c="14"/>udziału w postępowaniu dotyczących wykształcenia,<text:s/>kwalifikacji zawodowych lub</text:p>
      <text:p text:style-name="Standard"><text:s text:c="14"/>doświadczenia, zrealizuje roboty budowlane lub usługi, których wskazane zdolności</text:p>
      <text:p text:style-name="Standard"><text:s text:c="14"/>dotyczą;</text:p>
      <text:p text:style-name="Standard"><text:s text:c="10"/>w celu oceny, czy wykonawca polega na zdolnościach lub sytuacji innych podmiotów na</text:p>
      <text:p text:style-name="Standard"><text:s text:c="10"/>zasadach określonych w art 22a ustawy, będzie dysponował niezbędnymi zasobami w stopniu</text:p>
      <text:p text:style-name="Standard"><text:s text:c="10"/>umożliwiającym należyte wykonanie zamówienia publicznego oraz oceny, czy stosunek</text:p>
      <text:p text:style-name="Standard"><text:s text:c="10"/>łączący wykonawcę z tymi podmiotami gwarantuje rzeczywisty dostęp do ich zasobów.</text:p>
      <text:p text:style-name="Standard"><text:s text:c="6"/><text:span text:style-name="T193"><text:s text:c="4"/>- w celu potwierdzenia braku podstaw wykluczenia Wykonawcy na podstawie art. 24 ust.</text:span></text:p>
      <text:p text:style-name="Standard"><text:span text:style-name="T194"><text:s text:c="13"/>ustawy</text:span><text:span text:style-name="T195"><text:s/></text:span><text:span text:style-name="T196">Wykonawca zobowiązany jest złożyć na wezwanie Zamawiającego:</text:span></text:p>
      <text:p text:style-name="P197"/>
      <text:p text:style-name="Standard">6.16. <text:s text:c="3"/><text:span text:style-name="T198">AKTUALNĄ <text:s text:c="2"/>informację z Krajowego Rejestru Krajowego</text:span><text:s/>w zakresie określonym<text:span text:style-name="T199"><text:s/></text:span>w</text:p>
      <text:p text:style-name="Standard"><text:s text:c="12"/>art. 24 ust. 1 pkt 13, 14 i 21 ustawy oraz,odnośnie skazania za wykroczenia na karę aresztu,</text:p>
      <text:p text:style-name="Standard"><text:s text:c="12"/>w zakresie określonym przez zamawiającego na podstawie art 24 ust. 5 pkt 5 i 6 ustawy,</text:p>
      <text:p text:style-name="Standard"><text:s text:c="12"/>wstawioną nie wcześniej niż 6 miesięcy przed upływem terminu składania ofert;</text:p>
      <text:p text:style-name="Standard">6.17. <text:s text:c="2"/><text:span text:style-name="T200">AKTUALNE zaświadczenie właściwego naczelnika urzędu skarbowego</text:span></text:p>
      <text:p text:style-name="Standard"><text:span text:style-name="T201"><text:s text:c="12"/></text:span>potwierdzającego, że wykonawca nie zalega z opłacaniem podatków,<text:s/><text:span text:style-name="T202">wystawione nie</text:span></text:p>
      <text:p text:style-name="Standard"><text:s text:c="12"/><text:span text:style-name="T203">wcześniej niż 3 miesiące<text:s/></text:span><text:span text:style-name="T204">przed upływem terminu składania ofert<text:s/></text:span><text:s/>lub inny dokument</text:p>
      <text:p text:style-name="Standard"><text:s text:c="12"/>potwierdzający, że wykonawca zawarł porozumienie z właściwym organem podatkowym w</text:p>
      <text:p text:style-name="Standard"><text:s text:c="12"/>sprawie spłaty tych należności wraz z ewentualnymi odsetkami lub grzywnami, w</text:p>
      <text:p text:style-name="Standard"><text:s text:c="12"/>szczególności uzyskał przewidziane prawem zwolnienie, odroczenie lub rozłożenie na raty</text:p>
      <text:p text:style-name="Standard"><text:s text:c="12"/>zaległych płatności lub wstrzymanie w całości wykonania decyzji właściwego organu;</text:p>
      <text:p text:style-name="Standard">6.18. <text:s text:c="2"/><text:span text:style-name="T205">AKTUALNE zaświadczenie właściwej terenowej<text:s/></text:span><text:s/><text:span text:style-name="T206">jednostki organizacyjnej</text:span><text:span text:style-name="T207"><text:s/>Zakładu</text:span></text:p>
      <text:p text:style-name="Standard"><text:s text:c="9"/><text:span text:style-name="T208"><text:s text:c="2"/>Ubezpieczeń Społecznych</text:span><text:s/>lub Kasy Rolnego Ubezpieczenia Społecznego albo inny</text:p>
      <text:p text:style-name="Standard"><text:s text:c="11"/>dokument potwierdzający, że wykonawca nie zalega z opłacaniem składek na ubezpieczenia</text:p>
      <text:p text:style-name="Standard"><text:s text:c="11"/>społeczne lub zdrowotne,<text:s/><text:span text:style-name="T209">wystawione nie<text:s/></text:span><text:span text:style-name="T210">wcześniej niż 3 miesiące przed upływem terminu</text:span></text:p>
      <text:p text:style-name="Standard"><text:s text:c="11"/><text:span text:style-name="T211">składania ofert,</text:span><text:s/>lub inny dokument potwierdzający, że wykonawca zawarł porozumienie</text:p>
      <text:p text:style-name="Standard"><text:s text:c="11"/>z właściwym organem w sprawie spłat tych należności wraz z ewentualnymi odsetkami lub</text:p>
      <text:p text:style-name="Standard"><text:s text:c="11"/>grzywnami, w szczególności uzyskał przewidziane prawem zwolnienie, odroczone lub <text:s text:c="2"/></text:p>
      <text:p text:style-name="Standard"><text:s text:c="11"/>rozłożone na raty zaległych płatności lub wstrzymanie w całości wykonania decyzji</text:p>
      <text:p text:style-name="Standard"><text:s text:c="11"/>właściwego organu;</text:p>
      <text:p text:style-name="Standard">6.19. <text:s text:c="2"/><text:span text:style-name="T212">AKTUALNY <text:s/>opis z właściwego rejestru<text:s/></text:span>lub z<text:s/>centralnej ewidencji i informacji o</text:p>
      <text:p text:style-name="Standard"><text:s text:c="10"/>działalności gospodarczej, jeżeli odrębne przepisy wymagają wpisu do rejestru lub ewidencji,</text:p>
      <text:p text:style-name="Standard"><text:s text:c="11"/>w celu potwierdzenia braku postaw wykluczenia na podstawie art.24 ust. 5 pkt 1 ustawy,</text:p>
      <text:p text:style-name="Standard">6.20. <text:s text:c="2"/><text:span text:style-name="T213">Oświadczeni</text:span><text:span text:style-name="T214">e Wykonawcy<text:s/></text:span>o braku wydania wobec niego prawomocnego wyroku sądu lub</text:p>
      <text:p text:style-name="Standard"><text:s text:c="11"/>ostatecznej decyzji administracyjnej o zaleganiu z uiszczeniem podatków, opłat lub składek</text:p>
      <text:p text:style-name="Standard"><text:s text:c="11"/>na ubezpieczenia społeczne lub zdrowotne albo – w przypadku wydania takiego wyroku lub</text:p>
      <text:p text:style-name="Standard"><text:s text:c="11"/>decyzji – dokumentów potwierdzających dokonanie płatności tych należności wraz z</text:p>
      <text:p text:style-name="Standard"><text:s text:c="11"/>ewentualnymi odsetkami lub grzywnami lub zawarcie wiążącego porozumienia w sprawie</text:p>
      <text:p text:style-name="Standard"><text:s text:c="11"/>spłat tych należności:</text:p>
      <text:p text:style-name="Standard">6.21.<text:s/><text:span text:style-name="T215">Oświadczenie wyko</text:span><text:span text:style-name="T216">nawcy<text:s/></text:span>o braku orzeczenia wobec niego tytułem środka zapobiegawczego</text:p>
      <text:p text:style-name="Standard"><text:s text:c="11"/>zakazu ubiegania się o zamówienie publiczne ;</text:p>
      <text:p text:style-name="Standard"><text:s text:c="11"/>zgodne z § 5 Rozporządzenia ws rodzajów dokumentów</text:p>
      <text:p text:style-name="P217"/>
      <text:p text:style-name="P218"><text:s text:c="15"/></text:p>
      <text:p text:style-name="P219"><text:s text:c="2"/>7. <text:s text:c="6"/>Zagraniczne dokumenty i oświadczenia potwierdzające brak podstaw wykluczenia.</text:p>
      <text:p text:style-name="P220"><text:s text:c="2"/>7.1 <text:s text:c="4"/>W przypadku, gdy Wykonawca<text:s/><text:span text:style-name="T221">ma siedzibę lub miejsce zamieszkania poza terytorium</text:span></text:p>
      <text:p text:style-name="P222"><text:s text:c="12"/>Rzeczypospolitej Polskiej <text:s/>zamiast dokumentów, o których mowa od pkt 6.17 do 6.20.</text:p>
      <text:p text:style-name="P223"><text:s text:c="13"/>specyfikacji, składa</text:p>
      <text:p text:style-name="P224"><text:s text:c="2"/>7.1.1. <text:s/>w punkcie 6.17.- składa informację z odpowiedniego rejestru, <text:s/>albo, w przypadku braku</text:p>
      <text:p text:style-name="P225"><text:s text:c="13"/>takiego rejestru, inny równoważny dokument wydany przez właściwy organ sądowy lub</text:p>
      <text:p text:style-name="P226"><text:s text:c="13"/>administracyjny kraju, w którym wykonawca ma siedzibę lub miejsce zamieszkania lub <text:s/></text:p>
      <text:p text:style-name="P227"><text:s text:c="13"/>miejsce zamieszkania ma osoba, której dotyczy informacja albo dokument, w zakresie <text:s text:c="4"/></text:p>
      <text:p text:style-name="P228"><text:s text:c="13"/>określonym w art. 24 ust.1 pkt 13, 14 i21 oraz ust.5 pkt 5 i 6 ustawy – wystawiony nie</text:p>
      <text:p text:style-name="P229"><text:s text:c="13"/>wcześniej<text:s/>niż<text:s/><text:span text:style-name="T230">6 miesięcy<text:s/></text:span>przed upływem terminu składania ofert;</text:p>
      <text:p text:style-name="P231"><text:s text:c="2"/>7.1.2. w punkcie 6.18 – 6.20. - składa dokument lub dokumenty wystawiane w kraju, w którym</text:p>
      <text:p text:style-name="P232"><text:s text:c="10"/>wykonawca ma siedzibę lub miejsce zamieszkania, potwierdzając odpowiednio, że:</text:p>
      <text:p text:style-name="P233"><text:s text:c="10"/>a) <text:s/>nie zalega z opłacaniem podatków, opłat, składek na ubezpieczenia społeczne lub</text:p>
      <text:p text:style-name="P234"><text:s text:c="15"/>zdrowotne albo że zawarł porozumienie z właściwym organem w sprawie spłat tych</text:p>
      <text:p text:style-name="P235"><text:s text:c="15"/>należności wraz z ewentualnymi odsetkami lub grzywnami, w<text:s/>szczególności uzyskał</text:p>
      <text:p text:style-name="P236"><text:s text:c="15"/>przewidziane prawem zwolnienie, odroczenie lub rozłożenie na raty zaległych płatności</text:p>
      <text:p text:style-name="P237"><text:s text:c="15"/>lub wstrzymanie w całości wykonania decyzji właściwego organu, - wystawiony nie</text:p>
      <text:p text:style-name="P238"><text:s text:c="15"/>wcześniej niż<text:s/><text:span text:style-name="T239">3<text:s/></text:span><text:span text:style-name="T240">miesiące<text:s/></text:span>przed upływem składania ofert,</text:p>
      <text:p text:style-name="P241"><text:s text:c="11"/>b) Jeżeli w kraju, w którym wykonawca ma siedzibę lub miejsce zamieszkania lub miejsce</text:p>
      <text:p text:style-name="P242"><text:s text:c="16"/>nie otwarte jako likwidacja ani nie ogłoszono upadłości – wystawiony nie wcześniej niż</text:p>
      <text:p text:style-name="P243"><text:span text:style-name="T244"><text:s text:c="15"/></text:span><text:span text:style-name="T245">6 miesięcy<text:s/></text:span>przed<text:span text:style-name="T246"><text:s/></text:span>upływem terminu składania ofert;</text:p>
      <text:p text:style-name="P247"><text:s text:c="2"/>7.1.3. <text:s text:c="2"/>zamieszkania ma osoba, której dokument dotyczy, nie wydaje się dokumentów, o których</text:p>
      <text:p text:style-name="P248"><text:s text:c="14"/>mowa w pkt 6.17, - 6.20., zastępuje się je dokumentem zawierającym odpowiednio</text:p>
      <text:p text:style-name="P249"><text:s text:c="14"/>oświadczenie wykonawcy, że wskazaniem osoby albo osób uprawnionych do jego</text:p>
      <text:p text:style-name="P250"><text:s text:c="14"/>reprezentacji, lub oświadczenie osoby, której dokumenty miały dotyczyć, złożone przed</text:p>
      <text:p text:style-name="P251"><text:s text:c="14"/>notariuszem lub przed organem sądowym, administracyjnym <text:s/>albo organem<text:s/>samorządu</text:p>
      <text:p text:style-name="Standard"><text:s text:c="12"/>zawodowego lub gospodarczego właściwym ze względu na siedzibę lub miejsce</text:p>
      <text:p text:style-name="Standard"><text:s text:c="12"/>zamieszkania wykonawcy lub miejsce zamieszkania tej osoby,<text:s/><text:span text:style-name="T252">z zastrzeżeniem terminów</text:span></text:p>
      <text:p text:style-name="P253"><text:s text:c="12"/>złożenia właściwych oświadczeń, odpowiednich terminom wymaganym przy</text:p>
      <text:p text:style-name="P254"><text:s text:c="12"/>wystawieniu określonego dokumentu zastępowanego oświadczeniem.</text:p>
      <text:p text:style-name="Standard">7.2 <text:s text:c="5"/>Wykonawca mający siedzibę na terytorium Rzeczypospolitej Polskiej, <text:s/><text:span text:style-name="T255">w odniesieniu do</text:span></text:p>
      <text:p text:style-name="Standard"><text:s text:c="12"/><text:span text:style-name="T256">osoby mającej miejsce zamieszkania poza terytorium Rzeczyp</text:span><text:span text:style-name="T257">ospolitej Polskiej,</text:span><text:s/>której</text:p>
      <text:p text:style-name="Standard"><text:s text:c="12"/>dotyczy dokument wskazany w<text:s/><text:span text:style-name="T258">pkt 6.17.<text:s/></text:span>specyfikacji (KRK), składa dokument o którym</text:p>
      <text:p text:style-name="Standard"><text:s text:c="12"/>mowa w<text:s/><text:span text:style-name="T259">pkt 7.1.1.</text:span><text:s/>w zakresie określonym w art.24 ust. 1 pkt 14 i 21 oraz ust. 5 pkt 6</text:p>
      <text:p text:style-name="Standard"><text:s text:c="13"/>ustawy, wystawiony nie<text:s/>wcześniej niż<text:s/><text:span text:style-name="T260">6 miesięcy<text:s/></text:span><text:s/>przed upływem terminu składania ofert.</text:p>
      <text:p text:style-name="Standard"><text:s text:c="12"/>Jeżeli w kraju, w którym miejsce zamieszkania ma osoba, której miały dotyczyć, nie wydaje</text:p>
      <text:p text:style-name="Standard"><text:s text:c="12"/>się takich dokumentów, zastępuje się go dokumentem zawierającym oświadczenie<text:s/>tej <text:s/></text:p>
      <text:p text:style-name="Standard"><text:s text:c="12"/>osoby złożonym przed notariuszem lub przed organem sądowym, administracyjnym albo</text:p>
      <text:p text:style-name="Standard"><text:s text:c="12"/>organem samorządu zawodowego lub gospodarczego właściwym ze względu na miejsce</text:p>
      <text:p text:style-name="Standard"><text:s text:c="12"/>zamieszkania tej osoby.</text:p>
      <text:p text:style-name="Standard">7.3. <text:s text:c="5"/>W przypadku wątpliwości co do treści dokumentu złożonego przez wykonawcę,</text:p>
      <text:p text:style-name="Standard"><text:s text:c="12"/>zamawiający może zwrócić się do właściwych organów odpowiednio kraju, w którym</text:p>
      <text:p text:style-name="Standard"><text:s text:c="12"/>wykonawca ma siedzibę lub miejsce zamieszkania lub miejsce zamieszkania ma osoba ,</text:p>
      <text:p text:style-name="Standard"><text:s text:c="12"/>której dokument dotyczy, o udzielanie niezbędnych informacji dotyczących tego</text:p>
      <text:p text:style-name="Standard"><text:s text:c="11"/>dokumentu.</text:p>
      <text:p text:style-name="Standard"/>
      <text:p text:style-name="P261">8. <text:s text:c="7"/>Forma dokumentów.</text:p>
      <text:p text:style-name="Standard">8.1. <text:s text:c="4"/>Zgodnie z art.18 pkt 4 ustawy zmieniającej; Zamawiający dopuszcza składanie ofert</text:p>
      <text:p text:style-name="Standard"><text:s text:c="11"/>w niniejszym<text:s/>postępowaniu<text:s/><text:span text:style-name="T262">pod rygorem nieważności wyłącznie w formie pisemnej.</text:span></text:p>
      <text:p text:style-name="Standard">8.2. <text:s text:c="4"/><text:span text:style-name="T263">Pisemne zobowiązania<text:s/></text:span>innych podmiotów do oddania mu do dyspozycji Wykonawcy</text:p>
      <text:p text:style-name="Standard"><text:s text:c="11"/>niezbędnych zasobów na potrzeby realizacji zamówienia oraz<text:s/><text:span text:style-name="T264">pełnomocnictwa,</text:span></text:p>
      <text:p text:style-name="P265"><text:s text:c="11"/>składane<text:s/>są w oryginale lub w kopi i potwierdzonej przez notariusza.</text:p>
      <text:p text:style-name="Standard">8.3.<text:span text:style-name="T266"><text:s text:c="5"/>Oświadczenia<text:s/></text:span>dotyczące wykonawcy i innych podmiotów,<text:span text:style-name="T267"><text:s/></text:span>na których<text:s/><text:span text:style-name="T268">zdolnościach lub</text:span></text:p>
      <text:p text:style-name="Standard"><text:s text:c="11"/>sytuacji polega wykonawca na zasadach określonych w art. 22a ustawy, oraz dotyczące</text:p>
      <text:p text:style-name="Standard"><text:span text:style-name="T269"><text:s text:c="10"/>podwykonawców,<text:s/></text:span><text:span text:style-name="T270">składane są w oryginale.</text:span></text:p>
      <text:p text:style-name="Standard"><text:span text:style-name="T271">8.4. <text:s text:c="3"/>Dokumenty inne niż oświadczenia, o których mowa<text:s/></text:span><text:span text:style-name="T272">w pkt <text:s/>8.3.</text:span><text:span text:style-name="T273">powyżej, składane są w</text:span></text:p>
      <text:p text:style-name="Standard"><text:span text:style-name="T274"><text:s text:c="10"/></text:span>oryginale lub kopii poświadczonej za zgodnością z oryginałem.</text:p>
      <text:p text:style-name="Standard">8.5. <text:s text:c="4"/>Poświadczenia za zgodność <text:s/>z oryginałem dokonuje odpowiednio wykonawca, podmiot, na</text:p>
      <text:p text:style-name="Standard"><text:s text:c="11"/>którego zgodnościach lub sytuacji polega wykonawca, wykonawcy wspólnie ubiegający się</text:p>
      <text:p text:style-name="Standard"><text:s text:c="11"/>o udzielenie zamówienia publicznego albo podwykonawca, w zakresie dokumentów, które</text:p>
      <text:p text:style-name="Standard"><text:s text:c="11"/>każdego z nich dotyczą.</text:p>
      <text:p text:style-name="Standard">8.6. <text:s text:c="3"/>Poświadczenie za zgodność z oryginałem następuje w formie pisemnej lub w formie</text:p>
      <text:p text:style-name="Standard"><text:s text:c="10"/>elektronicznej.</text:p>
      <text:p text:style-name="Standard">8.7. <text:s text:c="3"/>Zamawiający może żądać przedstawienia oryginału lub notarialnie poświadczonej kopii</text:p>
      <text:p text:style-name="Standard"><text:s text:c="10"/>dokumentów, o których mowa w Rozporządzeniu, innych niż oświadczenia, wyłącznie wtedy,</text:p>
      <text:p text:style-name="Standard"><text:s text:c="10"/>gdy złożona kopia dokumentu jest nieczytelna lub budzi wątpliwości co do jej prawdziwości.</text:p>
      <text:p text:style-name="Standard">8.8. <text:s text:c="3"/>Dokumenty sporządzone w języku obcym składane są wraz z tłumaczeniem na język polski.</text:p>
      <text:p text:style-name="Standard"><text:s text:c="10"/>Tłumaczenie nie jest wymagane, jeżeli zamawiający wyraził zgodę, o której mowa w art. 9</text:p>
      <text:p text:style-name="Standard"><text:s text:c="10"/>ust. 3 ustawy.</text:p>
      <text:p text:style-name="Standard">8.9. <text:s text:c="3"/>W przypadku wskazania przez Wykonawcę dostępności oświadczeń lub dokumentów w</text:p>
      <text:p text:style-name="Standard"><text:s text:c="10"/>formie<text:s/>elektronicznej pod określonymi adresami internetowymi, zamawiający może żądać</text:p>
      <text:p text:style-name="Standard"><text:s text:c="10"/>od wykonawcy przedstawienia tłumaczenia na język polski wskazanych przez wykonawcę</text:p>
      <text:p text:style-name="Standard"><text:s text:c="10"/>i pobranych samodzielnie przez zamawiającego dokumentów.</text:p>
      <text:p text:style-name="P275">9. <text:s text:c="5"/>Wykonawcy<text:s/>wspólnie ubiegający się o udzielenie zamówienia zgodnie z art. 23 ust. 1</text:p>
      <text:p text:style-name="Standard"><text:s text:c="8"/><text:span text:style-name="T276"><text:s/>ustawy:</text:span></text:p>
      <text:p text:style-name="Standard">9.1. <text:s/>Wykonawcy wspólnie ubiegający się o udzielenie zamówienia publicznego (<text:span text:style-name="T277">np. członkowie</text:span></text:p>
      <text:p text:style-name="Standard"><text:s text:c="9"/><text:span text:style-name="T278">konsorcjum)<text:s/></text:span>są zobowiązani<text:s/><text:span text:style-name="T279">ustanowić Pełnomocnika<text:s/></text:span>do reprezentowania ich w</text:p>
      <text:p text:style-name="Standard"><text:s text:c="9"/>postępowaniu albo do reprezentowania ich w postępowaniu i do zawarcia umowy.</text:p>
      <text:p text:style-name="Standard">9.2. <text:s text:c="2"/>W takim przypadku – oprócz dokumentów wymienionych w pkt 6 specyfikacji – Wykonawcy</text:p>
      <text:p text:style-name="Standard"><text:s text:c="9"/>wspólnie ubiegający się o udzielenie zamówienia publicznego<text:s/>są zobowiązani do złożenia w</text:p>
      <text:p text:style-name="Standard"><text:s text:c="9"/>ofercie Pełnomocnictwa ustanawiającego Pełnomocnika, o którym mowa w pkt 9.1.</text:p>
      <text:p text:style-name="Standard"><text:s text:c="9"/>specyfikacji. Pełnomocnictwo zawierać powinno umocowania do reprezentowania w</text:p>
      <text:p text:style-name="Standard"><text:s text:c="9"/>postępowaniu lub do reprezentowania <text:s/>w postępowaniu i zawarcia umowy. Pełnomocnictwo</text:p>
      <text:p text:style-name="Standard"><text:s text:c="9"/>może być przedłożone wyłącznie w formie oryginału lub kopii poświadczonej przez</text:p>
      <text:p text:style-name="Standard"><text:s text:c="11"/>notariusza.</text:p>
      <text:p text:style-name="Standard">9.3. <text:s text:c="3"/>Wiedzę i doświadczenie oraz zdolności techniczne i zawodowe a także wymagane osoby,</text:p>
      <text:p text:style-name="Standard"><text:s text:c="10"/>Wykonawcy wspólnie ubiegający się o udzielenie zamówienia publicznego, muszą</text:p>
      <text:p text:style-name="Standard"><text:s text:c="11"/>posiadać łącznie;</text:p>
      <text:p text:style-name="Standard"><text:s text:c="10"/>Uwaga na możliwości jakie daje art. 23 ustawy w nowych ust. 5 i 6!</text:p>
      <text:p text:style-name="Standard">9.4. <text:s text:c="3"/>Wykonawcy wspólnie ubiegający się o udzielenie zamówienia publicznego składają:</text:p>
      <text:p text:style-name="Standard">9.4.1. <text:s/>każdy z osobna dotyczące ich dokumenty wskazane w pkt 6.4., 6.6., 6.7., 6.8. i 6.17 – 6.26.</text:p>
      <text:p text:style-name="Standard"><text:s text:c="11"/>specyfikacji.</text:p>
      <text:p text:style-name="Standard">9.4.2. <text:s/>dokumenty wskazane w pkt 6.5., 6.9. - 6.16. i 6.27. - 6.28. specyfikacji składają ci <text:s/></text:p>
      <text:p text:style-name="Standard"><text:s text:c="11"/>z<text:s/>Wykonawców wspólnie ubiegających się o udzielenie zamówienia, którzy spełniają</text:p>
      <text:p text:style-name="Standard"><text:s text:c="11"/>warunek, na potwierdzenie którego wymagany jest dany dokument.</text:p>
      <text:p text:style-name="Standard">9.4.3. <text:s/>dokument wskazany w pkt 6.5., 6.16. i 6.29. specyfikacji – jeżeli dotyczy.</text:p>
      <text:p text:style-name="Standard">9.4.4. <text:s/>dokumenty, o<text:s/>których mowa w pkt 6.1. - 6.3. specyfikacji. <text:s text:c="5"/></text:p>
      <text:p text:style-name="Standard"/>
      <text:p text:style-name="P280">10. <text:s text:c="5"/>Sposób porozumienia się stron w niniejszym postępowaniu oraz przekazaniu</text:p>
      <text:p text:style-name="P281"><text:s text:c="11"/>oświadczeń i dokumentów, ustalony zgodnie z art. 18 ustawy zmieniającej.</text:p>
      <text:p text:style-name="Standard">10.1. <text:s text:c="2"/>W postępowaniu o<text:s/>udzielenie zamówienia oświadczenia, wnioski, zawiadomienia oraz</text:p>
      <text:p text:style-name="Standard"><text:s text:c="12"/>informacje Zamawiającego i Wykonawcy przekazują<text:s/><text:span text:style-name="T282">w formie pisemnej przez posłańca, za</text:span></text:p>
      <text:p text:style-name="P283"><text:s text:c="12"/>pośrednictwem operatora pocztowego lub osobiście, a także faksem lub za pomocą środków</text:p>
      <text:p text:style-name="Standard"><text:span text:style-name="T284"><text:s text:c="12"/>komunikacji elektronicznej,<text:s/></text:span>z zastrzeżeniem pkt 10.2. i pkt 10.3. niniejszej specyfikacji. Za</text:p>
      <text:p text:style-name="Standard"><text:span text:style-name="T285"><text:s text:c="11"/></text:span><text:s/>formę równorzędną <text:s/>do formy faksowej, Zamawiający uzna również skan podpisanego</text:p>
      <text:p text:style-name="Standard"><text:s text:c="12"/>uprzednio dokumentu przekazanego mu jako załącznik do e-mail.</text:p>
      <text:p text:style-name="Standard">10.2. <text:s text:c="3"/>Zamawiający nie dopuszcza przekazania faksem lub drogą elektroniczną / za pomocą</text:p>
      <text:p text:style-name="Standard"><text:s text:c="12"/>środków komunikacji elektronicznej;</text:p>
      <text:p text:style-name="Standard">10.2.1.<text:s/><text:span text:style-name="T286">oświadczeń lub dokumentów, o których mowa, art. 25a ust. 1 (w tym oświadczenia</text:span></text:p>
      <text:p text:style-name="P287"><text:s text:c="11"/><text:s/>o których mowa w art. 24. ust. 11) oraz art. 26 ust. 1 i ust, 2 ustawy, do których</text:p>
      <text:p text:style-name="P288"><text:s text:c="12"/>złożenia lub uzupełnienia Wykonawca zostanie wezwany w toku postępowania;</text:p>
      <text:p text:style-name="Standard">10.2.2.<text:s/><text:span text:style-name="T289">oświadczeń, dokumentów i pełnomocnictw,</text:span>do których uzupełnienia wezwie Wykonawcę</text:p>
      <text:p text:style-name="Standard"><text:s text:c="12"/>w trybie art. 26 ust. 3<text:span text:style-name="T290"><text:s/>i ust. 3A<text:s/></text:span><text:s/>ustawy. Wskazane dokumenty – z wyłączeniem</text:p>
      <text:p text:style-name="Standard"><text:s text:c="12"/>pełnomocnictw oraz pisemnych zobowiązań innych podmiotów do oddania Wykonawcy</text:p>
      <text:p text:style-name="Standard"><text:s text:c="12"/>do dyspozycji niezbędnych zasobów na potrzeby realizacji zamówienia – Wykonawca</text:p>
      <text:p text:style-name="Standard"><text:s text:c="12"/>zobowiązany jest złożyć Zamawiającemu wyłącznie w formie pisemnej, odpowiednio w</text:p>
      <text:p text:style-name="Standard"><text:s text:c="11"/>oryginale lub w kopii poświadczonej za zgodą z oryginałem, stosownie do postanowień</text:p>
      <text:p text:style-name="Standard"><text:s text:c="11"/><text:span text:style-name="T291">§ 14 Rozporządzenia.<text:s/></text:span>Uzupełnione<text:s/><text:span text:style-name="T292">pełnom</text:span><text:span text:style-name="T293">ocnictwa oraz pisemne zobowiązania innych</text:span></text:p>
      <text:p text:style-name="Standard"><text:span text:style-name="T294"><text:s text:c="12"/>podmiotów<text:s/></text:span>do oddania Wykonawcy do dyspozycji niezbędnych zasobów na potrzeby</text:p>
      <text:p text:style-name="Standard"><text:span text:style-name="T295"><text:s text:c="12"/>realizacji<text:s/></text:span>zamówienia mogą być złożone wyłącznie w formie oryginału lub kopii</text:p>
      <text:p text:style-name="Standard"><text:s text:c="12"/>potwierdzonej notarialnie za zgodność z oryginałem.</text:p>
      <text:p text:style-name="Standard">10.2.3.<text:s/><text:span text:style-name="T296">nowe wadium<text:s/></text:span>na przedłużony okres związania ofertą, wnoszonego w trybie art. 85 ust. 4</text:p>
      <text:p text:style-name="Standard"><text:s text:c="12"/>ustawy w jednej z form określonych w pkt 13.2.2. specyfikacji,</text:p>
      <text:p text:style-name="Standard">10.2.4.<text:s/><text:span text:style-name="T297">wadium</text:span><text:s/>wnoszonego w trybie art.46 ust. 3 ustawy w<text:s/>jednej z form określonych <text:s/></text:p>
      <text:p text:style-name="Standard"><text:s text:c="13"/>w pkt 13.2.2. specyfikacji.</text:p>
      <text:p text:style-name="Standard">10.3. <text:s text:c="3"/><text:span text:style-name="T298">Zamawiający nie dopuszcza,<text:s/></text:span>z zastrzeżeniem pkt 10.1. specyfikacji zdanie drugie,</text:p>
      <text:p text:style-name="Standard"><text:s text:c="12"/>przekazywania drogą elektroniczną (bez podpisu) następujących dokumentów;</text:p>
      <text:p text:style-name="Standard">10.3.1. wyjaśnień dotyczących złożonych przez Wykonawcę oświadczeń i dokumentów, o których</text:p>
      <text:p text:style-name="Standard"><text:s text:c="12"/>mowa art. 25 ust. 1, art. 25a ust. 1<text:span text:style-name="T299"><text:s/></text:span>ustawy ( w tym oświadczenia o których mowa w art. 24</text:p>
      <text:p text:style-name="Standard"><text:s text:c="12"/>ust. 11 ustawy) oraz <text:s/>art. 26 ust. 1 i ust. 2<text:s/>ustawy ( art. 26 ust. 4 ustawy);</text:p>
      <text:p text:style-name="Standard">10.3.2. oświadczenia Wykonawcy o przedłużeniu terminu związania ofertą ( art. 85 ust. 2 ustawy);</text:p>
      <text:p text:style-name="Standard">10.3.3. Wyjaśnień Wykonawcy dotyczących treści złożonej oferty ( art. 87 ust. 1 ustawy);</text:p>
      <text:p text:style-name="Standard">10.3.4. oświadczenia Wykonawcy o odmowie wyrażania zgody na poprawę innych omyłek</text:p>
      <text:p text:style-name="Standard"><text:s text:c="12"/>polegających na niezgodności oferty ze specyfikacją istotnych warunków zamówienia</text:p>
      <text:p text:style-name="Standard"><text:s text:c="12"/>( art. 87 ust. 2 pkt 3 ustawy);</text:p>
      <text:p text:style-name="Standard">10.3.5. wyjaśnień składanych Zamawiającemu w celu ustalenia, czy zaoferowana cena jest ceną</text:p>
      <text:p text:style-name="Standard"><text:s text:c="12"/>rażąco niską (art. 90 ust. 1 i ust. 1A ustawy).</text:p>
      <text:p text:style-name="Standard">10.4. <text:s text:c="4"/>W przypadku przekazania dokumentów, oświadczeń, wniosków, zawiadomień oraz</text:p>
      <text:p text:style-name="Standard"><text:s text:c="13"/>informacji<text:s/><text:span text:style-name="T300">za pomocą środków komunikacji elektronicznej<text:s/></text:span>lub faksem Każda ze stron</text:p>
      <text:p text:style-name="Standard"><text:s text:c="13"/>na żądanie drugiej<text:s/><text:span text:style-name="T301">niezwłocznie potwierdza fakt ich otrzymania.</text:span></text:p>
      <text:p text:style-name="Standard">10.5. <text:s text:c="3"/>Korespondencję pisaną należy kierować na adres: Urzędu Gminy Ciechanów</text:p>
      <text:p text:style-name="Standard"><text:s text:c="12"/>, adres;..ul. Fabryczna 8 06-400 Ciechanów</text:p>
      <text:p text:style-name="Standard">10.6. <text:s text:c="3"/>Korespondencję<text:s/><text:span text:style-name="T302">przekazaną za pom</text:span><text:span text:style-name="T303">ocą środków komunikacji elektronicznej<text:s/></text:span>należy</text:p>
      <text:p text:style-name="Standard"><text:s text:c="12"/>przesłać na adres;urzad<text:s/><text:a xlink:href="mailto:info@gmina.pl" office:target-frame-name="_top" xlink:show="replace"><text:span text:style-name="T304">@</text:span></text:a><text:span text:style-name="T305"><text:s/>gminaciechanow.pl</text:span></text:p>
      <text:p text:style-name="Standard">10.7. <text:s text:c="2"/>Korespondencję w formie faksowej należy kierować na numer faksu; +48 23 6722646</text:p>
      <text:p text:style-name="Standard">10.8.<text:span text:style-name="T306"><text:s text:c="3"/>Oferty w postępowani</text:span><text:span text:style-name="T307">u można złożyć wyłącznie w formie pisemnej.</text:span></text:p>
      <text:p text:style-name="Standard">10.9. <text:s text:c="3"/>Specyfikację zamieszczono na stronie internetowej Zamawiającego pod adresem</text:p>
      <text:p text:style-name="Standard"><text:span text:style-name="T308"><text:s text:c="12"/>www.gminaciechanow.pl</text:span></text:p>
      <text:list text:style-name="LFO2" text:continue-numbering="true">
        <text:list-item>
          <text:p text:style-name="P309"><text:span text:style-name="T310"><text:s text:c="6"/>Osoby uprawione do kontaktów z Wykonawcami<text:s/></text:span>w sprawach formalnych:</text:p>
        </text:list-item>
      </text:list>
      <text:p text:style-name="Standard"><text:s text:c="11"/>Waldemar Gebert 601410211</text:p>
      <text:list text:style-name="LFO3" text:continue-numbering="true">
        <text:list-item>
          <text:p text:style-name="P311"><text:s text:c="7"/>Wyjaśnienia oraz zmiana treści specyfikacji:</text:p>
        </text:list-item>
      </text:list>
      <text:p text:style-name="Standard"><text:s text:c="12"/>Każdy Wykonawca ma prawo zwrócić się do Zamawiającego o wyjaśnienie treści</text:p>
      <text:p text:style-name="Standard"><text:s text:c="12"/>specyfikacji. Zamawiający jest obowiązany udzielić wyjaśnień niezwłocznie, jednak</text:p>
      <text:p text:style-name="Standard"><text:s text:c="7"/><text:s text:c="5"/>nie później niż na<text:s/><text:span text:style-name="T312">6 (lub2) dni przed<text:s/></text:span>upływem terminu składania ofert, pod warunkiem, że</text:p>
      <text:p text:style-name="Standard"><text:s text:c="12"/>wniosek o wyjaśnienie treści specyfikacji wpłynął do Zamawiającego nie później niż do</text:p>
      <text:p text:style-name="Standard"><text:s text:c="12"/>końca dnia, w którym upływa połowa wyznaczonego terminu składania ofert. Wyjaśnienia</text:p>
      <text:p text:style-name="Standard"><text:s text:c="12"/>treści specyfikacji oraz jej ewentualne zmiany będą dokonywane na zasadach i w trybie</text:p>
      <text:p text:style-name="Standard"><text:s text:c="12"/>art. 38 <text:s/>ustawy.</text:p>
      <text:list text:style-name="LFO4" text:continue-numbering="true">
        <text:list-item>
          <text:p text:style-name="P313"><text:s text:c="7"/>Wadium:</text:p>
        </text:list-item>
      </text:list>
      <text:p text:style-name="Standard"><text:s text:c="18"/><text:span text:style-name="T314"><text:s/></text:span></text:p>
      <text:p text:style-name="Standard">13.1. <text:s text:c="3"/>Wykonawca przed upływem terminu składania ofert<text:s/>zobowiązany jest wnieść wadium</text:p>
      <text:p text:style-name="Standard"><text:s text:c="12"/>w wysokości 5000(słownie <text:s/>pięć tysięcy złotych). <text:s/></text:p>
      <text:p text:style-name="Standard">13.2. <text:s text:c="3"/>Wadium może być wnoszone:</text:p>
      <text:p text:style-name="Standard">13.2.1. przelewem – wpłacane na rachunek Gminy Ciechanów <text:s/>BS Płońsk o/ Ciechanów . Nr 24 8230 0007 3000 5019 2000 0002</text:p>
      <text:p text:style-name="Standard"><text:s text:c="8"/><text:s text:c="5"/>dopiskiem<text:s/><text:span text:style-name="T315">,, Wadium – <text:s/>przetarg Modernizacja <text:s/>dróg w m Gumowo i Niestum</text:span></text:p>
      <text:p text:style-name="P316"><text:s text:c="12"/>UWAGA: W przypadku wnoszenia wadium na rzecz Wykonawcy przez inny</text:p>
      <text:p text:style-name="Standard"><text:span text:style-name="T317"><text:s text:c="12"/>podmiot, w tytule przelewu należy wyraźnie wskazać<text:s/></text:span><text:span text:style-name="T318">na rzecz jakiego Wykonawcy</text:span></text:p>
      <text:p text:style-name="Standard"><text:span text:style-name="T319"><text:s text:c="11"/></text:span><text:span text:style-name="T320"><text:s/></text:span><text:span text:style-name="T321">wnoszone jest wadium.</text:span></text:p>
      <text:p text:style-name="Standard">13.2.2. w poręczeniach bankowych, poręczeniach pieniężnych spółdzielczej kasy oszczędnościowo-</text:p>
      <text:p text:style-name="Standard"><text:s text:c="13"/>kredytowej, gwarancjach bankowych, gwarancjach ubezpieczeniowych lub poręczeniach</text:p>
      <text:p text:style-name="Standard"><text:s text:c="13"/>udzielanych przez podmiot o których mowa w art. 6b ust. 5 pkt 2 ustawy z dnia 9 listopada</text:p>
      <text:p text:style-name="Standard"><text:s text:c="13"/>2000 r. o utworzeniu Polskiej Agencji Rozwoju Przedsiębiorczości (tekst jednolity Dz. U.</text:p>
      <text:p text:style-name="Standard"><text:s text:c="13"/>z 2016 r. poz. 359) – składane w oryginale w kasie Urzędu Gminy Ciechanów za</text:p>
      <text:p text:style-name="Standard"><text:s text:c="4"/><text:s text:c="9"/>potwierdzeniem przyjęcia pod upływem terminu składania ofert lub załączane do oferty</text:p>
      <text:p text:style-name="Standard"><text:s text:c="13"/>(tj. w kopercie z ofertą, w takim przypadku zamawiający przekaże<text:s/><text:span text:style-name="T322">oryginał<text:s/></text:span><text:s/>dokumentu <text:s/></text:p>
      <text:p text:style-name="Standard"><text:s text:c="13"/>stanowiącego wadium do kasy).</text:p>
      <text:p text:style-name="Standard"><text:span text:style-name="T323"><text:s text:c="13"/>W przy</text:span><text:span text:style-name="T324">padku załączenia dokumentu do koperty zawierającej ofertę<text:s/></text:span><text:span text:style-name="T325">należy pamiętać, aby</text:span></text:p>
      <text:p text:style-name="P326"><text:s text:c="13"/>nie spinać ww. dokumentu z ofertą i nie numerować go jak kolejnej strony tej oferty!</text:p>
      <text:p text:style-name="P327"><text:s text:c="13"/>Dokument ten bowiem ma zapewniać możliwość swobodnego przekazania<text:s/>do kasy, bez</text:p>
      <text:p text:style-name="P328"><text:s text:c="13"/>konieczności naruszania integralności samej oferty;</text:p>
      <text:p text:style-name="P329">13.3 <text:s text:c="4"/>Dopuszczalne jest złożenie wadium w więcej niż jednej formie.</text:p>
      <text:p text:style-name="P330">13.4. <text:s text:c="3"/>Właściwa kasa Urzędu Gminy Ciechanów znajduje się w budynku adres: .Urząd</text:p>
      <text:p text:style-name="P331"><text:s text:c="13"/>Gminy Ciechanów ul. Fabryczna 8</text:p>
      <text:p text:style-name="P332"><text:s text:c="12"/>na parterze – jest czynna do poniedziałku do piątku w godzinach <text:s/>8 do 14.</text:p>
      <text:p text:style-name="P333"/>
      <text:p text:style-name="P334"><text:s text:c="13"/>Kasa potwierdza jedynie przyjęcie dokumenty stanowiącego wadium nie zajmuje się oceną,</text:p>
      <text:p text:style-name="P335"><text:s text:c="13"/>czy spełnia ona wymagania<text:s/>Zamawiającego.</text:p>
      <text:p text:style-name="Standard">13.5. <text:s text:c="2"/>Wadium wnoszone w formie gwarancji i poręczeń musi spełniać następujące wymogi:</text:p>
      <text:p text:style-name="Standard">13,5.1. musi być wystawione na Gminę Ciechanów</text:p>
      <text:p text:style-name="Standard">13.5.2. musi zawierać w swej treści oświadczenie gwaranta (poręczyciela), w którym zobowiązuje</text:p>
      <text:p text:style-name="Standard"><text:s text:c="11"/><text:s/>się on do bezwarunkowej wypłaty kwoty wadium na pierwsze żądanie Zamawiającego</text:p>
      <text:p text:style-name="Standard"><text:s text:c="12"/>zawierające oświadczenie, iż zaszła jedna z przesłanek wymienionych w art. 46 ust. 4a i</text:p>
      <text:p text:style-name="Standard"><text:s text:c="12"/>5 ustawy;</text:p>
      <text:p text:style-name="Standard">13.5.3. w przypadku, gdy Wykonawcy wspólnie ubiegają się o <text:s/>udzielenie zamówienia – musi</text:p>
      <text:p text:style-name="Standard"><text:s text:c="12"/>obejmować zobowiązanie gwaranta (poręczyciela) z tytułu związanych z postępowaniem</text:p>
      <text:p text:style-name="Standard"><text:s text:c="12"/>o udzielanie zamówienia działań lub zaniechań opisanych art. 46 ust. 4a i 5 ustawy każdego</text:p>
      <text:p text:style-name="Standard"><text:s text:c="12"/>z tych wykonawców;</text:p>
      <text:p text:style-name="Standard">13.5.4. okres ważności wadium nie może być krótszy niż okres związania ofertą.</text:p>
      <text:p text:style-name="Standard">13.6. <text:s text:c="3"/>Zamawiający zwróci wadium w sposób odpowiadający formie wnoszenia w przypadkach</text:p>
      <text:p text:style-name="Standard"><text:s text:c="12"/>wymienionych w art. 46 ust.1, 1a oraz 2 ustawy. W przypadku wpłaty przelewem</text:p>
      <text:p text:style-name="Standard"><text:s text:c="12"/>Zamawiający zwróci kwotę wadium wraz z odsetkami wynikającymi z umowy prowadzenia</text:p>
      <text:p text:style-name="Standard"><text:s text:c="12"/>rachunku, pomniejszoną o koszty prowadzenia rachunku oraz o prowizje bankowe. Wadium</text:p>
      <text:p text:style-name="Standard"><text:s text:c="12"/>wniesione inaczej niż w pieniądzu kasy Urzędu Gminy Ciechanów.. wydaje (przesyła)</text:p>
      <text:p text:style-name="Standard"><text:s text:c="12"/>wykonawcom za potwierdzeniem odbioru.</text:p>
      <text:p text:style-name="Standard">13.7. <text:s text:c="2"/><text:span text:style-name="T336">Zamawiający <text:s/>zatrzyma wadium w przypadku, gdy zajdzie jedna z konieczności</text:span></text:p>
      <text:p text:style-name="Standard"><text:span text:style-name="T337"><text:s text:c="11"/></text:span><text:span text:style-name="T338">wymienionych w art. 46 ust. 4a i 5 ustawy.</text:span></text:p>
      <text:p text:style-name="Standard">13.8. <text:s text:c="3"/>Zamawiający żąda ponownego wniesienia wadium przez Wykonawcę, któremu zwrócono</text:p>
      <text:p text:style-name="Standard"><text:s text:c="12"/>wadium na podstawie art.46 ust. 1, jeżeli w wyniku ostatecznego rozstrzygnięcia odwołania</text:p>
      <text:p text:style-name="Standard"><text:s text:c="12"/>jego oferta została wybrana jako najkorzystniejsza. Wykonawca wnosi wadium w terminie</text:p>
      <text:p text:style-name="Standard"><text:s text:c="12"/>określonym przez Zamawiającego.</text:p>
      <text:p text:style-name="Standard"/>
      <text:list text:style-name="LFO5" text:continue-numbering="true">
        <text:list-item>
          <text:p text:style-name="P339"><text:s text:c="6"/>Zabezpieczenie należytego wykonania umowy:</text:p>
        </text:list-item>
      </text:list>
      <text:p text:style-name="Standard"><text:s text:c="48"/></text:p>
      <text:p text:style-name="Standard">14.1. <text:s text:c="2"/>Przed podpisaniem umowy Wykonawca, którego oferta zostanie uznana za<text:s/>najkorzystniejszą,</text:p>
      <text:p text:style-name="Standard"><text:s text:c="12"/>zobowiązany będzie do wniesienia zabezpieczenia należytego wykonania umowy wysokości <text:s text:c="6"/></text:p>
      <text:p text:style-name="Standard"><text:s text:c="11"/>2%<text:s/><text:span text:style-name="T340"><text:s/></text:span>wynagrodzenia brutto, <text:s/></text:p>
      <text:p text:style-name="Standard">14.1.1. 70% kwoty zabezpieczenia gwarantującego zgodne z umową wykonanie robót zostanie</text:p>
      <text:p text:style-name="Standard"><text:s text:c="6"/><text:s text:c="6"/>zwrócone w ciągu 30 dni od dnia wykonania zamówienia i uznania przez Zamawiającego za</text:p>
      <text:p text:style-name="Standard"><text:s text:c="12"/>należycie wykonane;</text:p>
      <text:p text:style-name="Standard">14.1.2. 30% kwoty zabezpieczenia, przeznacza się na zabezpieczenie roszczeń z tytułu rękojmi za</text:p>
      <text:p text:style-name="Standard"><text:s text:c="13"/>wady.</text:p>
      <text:p text:style-name="Standard">14.2. <text:s text:c="4"/>Zabezpieczenie może być wnoszone:</text:p>
      <text:p text:style-name="Standard">14.2.1. <text:s/>przelewem – wpłacone na rachunek Urzędu Gminy Ciechanów</text:p>
      <text:p text:style-name="Standard"><text:s text:c="14"/>w taki sposób, aby przed podpisaniem umowy znajdowało się na ww. rachunku;</text:p>
      <text:p text:style-name="Standard">14.2.2. w poręczeniach bankowych, poręczeniach pieniężnych spółdzielczej kasy oszczędnościowo-</text:p>
      <text:p text:style-name="Standard"><text:s text:c="13"/>kredytowej, gwarancjach bankowych, gwarancjach ubezpieczeniowych lub poręczeniach</text:p>
      <text:p text:style-name="Standard"><text:s text:c="13"/>udzielanych przez podmioty o których mowa w art. 6b ust. 5 pkt 2 ustawy o utworzeniu</text:p>
      <text:p text:style-name="Standard"><text:s text:c="13"/>Polskiej Agencji Rozwoju Przedsiębiorczości (tekst jednolity Dz. U. Z 2016 r. poz 359) -</text:p>
      <text:p text:style-name="Standard"><text:s text:c="13"/>deponowane w oryginale w kasie Urzędu Gminy Ciechanów.. za potwierdzeniem przyjęcia</text:p>
      <text:p text:style-name="Standard"><text:s text:c="13"/>przed podpisaniem umowy (przed złożeniem zabezpieczenia pracownik Zamawiającego</text:p>
      <text:p text:style-name="Standard"><text:s text:c="12"/>dokona sprawozdania zgodności zapisów takiego zabezpieczenia z niniejszymi wymogami).</text:p>
      <text:p text:style-name="Standard">14.3. <text:s text:c="3"/>Dopuszczalne jest złożenie zabezpieczenia w więcej niż jednej formie, a także zmiana</text:p>
      <text:p text:style-name="Standard"><text:s text:c="12"/>formy wniesionego zabezpieczenia (zmiana taka może być dokonywana jedynie na inną</text:p>
      <text:p text:style-name="Standard"><text:s text:c="12"/>formę wyżej wymienioną, z zachowaniem ciągłości zabezpieczenia i nie może powodować</text:p>
      <text:p text:style-name="Standard"><text:s text:c="13"/>zmniejszenia jego wysokości). <text:s text:c="3"/></text:p>
      <text:p text:style-name="Standard">14.4. <text:s text:c="4"/>Weksel, zastaw na papierach wartościowych, zastaw rejestrowy, potrącenia<text:s/>z należności za</text:p>
      <text:p text:style-name="Standard"><text:s text:c="13"/>częściowo wykonane zamówienie – nie są akceptowane jako formy wniesienia</text:p>
      <text:p text:style-name="Standard"><text:s text:c="13"/>zabezpieczenia.</text:p>
      <text:p text:style-name="Standard">14.5. <text:s text:c="4"/>Zabezpieczenie należnego wykonania umowy składane w formach gwarancji i poręczeń</text:p>
      <text:p text:style-name="Standard"><text:s text:c="13"/>musi spełniać następujące wymogi:</text:p>
      <text:p text:style-name="Standard">14.5.1. <text:s/>musi być wystawione na Gminę Ciechanów. Ul Fabryczna 8 06-400 Ciechanów</text:p>
      <text:p text:style-name="Standard">14.5.2. <text:s/>musi zawierać w swej treści oświadczenia gwaranta (poręczyciela), w którym zobowiązuje</text:p>
      <text:p text:style-name="Standard"><text:s text:c="13"/>się on do bezwarunkowej wypłaty kwoty<text:s/>zabezpieczenia należnego wykonania umowy na</text:p>
      <text:p text:style-name="Standard"><text:s text:c="13"/>pierwsze żądanie Zamawiającego zawierając oświadczenie, iż zabezpieczenie to jest mu</text:p>
      <text:p text:style-name="Standard"><text:s text:c="13"/>należne;</text:p>
      <text:p text:style-name="Standard">14.5.3. <text:s/>w przypadku, gdy Wykonawcy wspólnie wykonują zamówienie – obejmować</text:p>
      <text:p text:style-name="Standard"><text:s text:c="13"/>zobowiązanie gwaranta a9poręczyciela) z tytułu związanych z wykonaniem zamówienia</text:p>
      <text:p text:style-name="Standard"><text:s text:c="13"/>działań lub zaniechań każdego z tych Wykonawców;</text:p>
      <text:p text:style-name="Standard">14.5.4. <text:s/>jeżeli w zabezpieczeniu należytego wykonania umowy wniesiony w postaci gwarancji lub</text:p>
      <text:p text:style-name="Standard"><text:s text:c="13"/>poręczenia zawarty będzie wymóg informowania gwaranta (poręczyciela) o zmianach</text:p>
      <text:p text:style-name="Standard"><text:s text:c="12"/>umowy bądź uzyskiwania jego akceptacji w tym zakresie, Wykonawca będzie zobowiązany-</text:p>
      <text:p text:style-name="Standard"><text:s text:c="13"/>przed podpisaniem każdego aneksu do umowy – przedstawić Zamawiającemu</text:p>
      <text:p text:style-name="Standard"><text:s text:c="3"/><text:s text:c="10"/>potwierdzenie poinformowania gwaranta (poręczyciela) o zmianach umowy bądź jego</text:p>
      <text:p text:style-name="Standard"><text:s text:c="13"/>akceptację tych zmian albo wnieść nowe zabezpieczenie. W przypadku, gdy zmiany</text:p>
      <text:p text:style-name="Standard"><text:s text:c="13"/>umowy powodują konieczność zmian zabezpieczenia, Wykonawca zobowiązany będzie</text:p>
      <text:p text:style-name="Standard"><text:s text:c="12"/>dostarczyć aneks do obecnego zabezpieczenia, uzupełnić zabezpieczenie lub wnieść nowe</text:p>
      <text:p text:style-name="Standard"><text:s text:c="12"/>zabezpieczenia przed terminem podpisania aneksu. W razie uchybienia temu zabezpieczeniu</text:p>
      <text:p text:style-name="Standard"><text:s text:c="12"/>Zamawiający uprawniony będzie<text:s/>do żądania wypłaty przez gwaranta (poręczyciela) kwoty</text:p>
      <text:p text:style-name="Standard"><text:s text:c="12"/>zabezpieczenia, która zostanie zatrzymana przez Zamawiającego jako zabezpieczenie</text:p>
      <text:p text:style-name="Standard"><text:s text:c="12"/>wniesione w pieniądzu;</text:p>
      <text:p text:style-name="Standard">14.5.5 <text:s/>okres ważności zabezpieczenia należytego wykonania umowy nie może być krótszy niż</text:p>
      <text:p text:style-name="Standard"><text:s text:c="12"/>okres realizacji umowy.</text:p>
      <text:p text:style-name="Standard">14.5.6. <text:s/>Zabezpieczenie wniesione przelewem zwraca się wraz z odsetkami (naliczanymi przez</text:p>
      <text:p text:style-name="Standard"><text:s text:c="13"/>Urząd Gminy Ciechanów wynikającymi z umowy rachunku pomniejszonymi o koszty</text:p>
      <text:p text:style-name="Standard"><text:s text:c="13"/>prowadzenia rachunku oraz prowizji bankowej za przelew pieniędzy na rachunek</text:p>
      <text:p text:style-name="Standard"><text:s text:c="13"/>Wykonawcy. Zabezpieczenie wniesione w formie poręczeń lub gwarancji kasa Urzędu</text:p>
      <text:p text:style-name="Standard"><text:s text:c="13"/>Gminy wydaje Wykonawcy za potwierdzeniem.</text:p>
      <text:p text:style-name="P341"><text:s text:c="2"/></text:p>
      <text:p text:style-name="Standard"><text:s/></text:p>
      <text:p text:style-name="Standard"><text:s text:c="8"/></text:p>
      <text:p text:style-name="Standard"><text:span text:style-name="T342">15. <text:s text:c="7"/></text:span><text:span text:style-name="T343">Termin<text:s/></text:span><text:span text:style-name="T344">związania ofertą:</text:span></text:p>
      <text:p text:style-name="Standard"><text:s text:c="13"/>Wykonawca składający ofertę pozostaje nią związany przez okres<text:s/><text:span text:style-name="T345">30<text:s/></text:span><text:s/>dni licząc od</text:p>
      <text:p text:style-name="Standard"><text:s text:c="13"/>upływu terminu składania ofert.</text:p>
      <text:list text:style-name="LFO6" text:continue-numbering="true">
        <text:list-item>
          <text:p text:style-name="P346"><text:span text:style-name="T347"><text:s text:c="5"/></text:span><text:span text:style-name="T348"><text:s text:c="2"/>Sposób składania ofert:</text:span></text:p>
        </text:list-item>
      </text:list>
      <text:p text:style-name="Standard">16.1 <text:s text:c="4"/>W<text:span text:style-name="T349">ykonawca może złożyć tylko jedną ofertę. <text:s text:c="2"/></text:span><text:span text:style-name="T350"><text:tab/></text:span><text:span text:style-name="T351"><text:tab/></text:span></text:p>
      <text:p text:style-name="Standard">16.2. <text:s text:c="4"/>Wykonawca sporządza pisemną ofertę w języku polskim w sposób czytelny i trwały.</text:p>
      <text:p text:style-name="Standard">16.3. <text:s text:c="4"/>Oświadczenia i dokumenty składające się na ofertę<text:s/><text:span text:style-name="T352">muszą być podpisane</text:span><text:s/>przez osobę/y</text:p>
      <text:p text:style-name="Standard"><text:s text:c="13"/>upoważnioną/e do reprezentacji Wykonawcy zgodnie z informacjami zawartymi w</text:p>
      <text:p text:style-name="Standard"><text:s text:c="13"/>dokumentach rejestrowanych Wykonawcy lub przez osobę/y posiadającą/e odpowiednie</text:p>
      <text:p text:style-name="Standard"><text:s text:c="13"/>pełnomocnictwo do dokonania czynności prawnej, udzielenie przez osobę/y upoważniona/e</text:p>
      <text:p text:style-name="Standard"><text:s text:c="7"/>do reprezentacji Wykonawcy.<text:s/><text:span text:style-name="T353">Podpisy należy składać<text:s/></text:span><text:span text:style-name="T354">w sposób umożliwiający</text:span>.</text:p>
      <text:list text:style-name="LFO7" text:continue-numbering="true">
        <text:list-item>
          <text:p text:style-name="P355">4<text:tab/><text:s/>Poprawki muszą być naniesione czytelnie oraz opatrzone podpisami osób uprawnionych</text:p>
        </text:list-item>
      </text:list>
      <text:p text:style-name="Standard"><text:s text:c="7"/>do reprezentowania Wykonawcy.</text:p>
      <text:p text:style-name="Standard">16.5. <text:s text:c="3"/>W Formularzu Oferty wartości liczbowe należy wpisać w każdej pozycji wyłącznie</text:p>
      <text:p text:style-name="Standard"><text:s text:c="12"/>cyframi,<text:s/>a w miejscach gdzie jest to wyraźnie wskazane także słownie (nie stosuje się <text:s text:c="15"/></text:p>
      <text:p text:style-name="P356"><text:s/></text:p>
      <text:p text:style-name="Standard"><text:span text:style-name="T357"><text:s text:c="12"/></text:span>wyrażenia ,,jw.” i równoważnych). <text:s text:c="107"/></text:p>
      <text:p text:style-name="Standard"><text:s/>16.6.<text:s/><text:s text:c="2"/><text:span text:style-name="T358">Część oferty, co do każdej Wykonawca zastrzega poufność –<text:s/></text:span>jednocześnie wykazując</text:p>
      <text:p text:style-name="Standard"><text:s text:c="6"/>przy tym, że zastrzeżone informacje stanowią tajemnicę przedsiębiorstwa w rozumieniu</text:p>
      <text:p text:style-name="Standard"><text:s text:c="6"/>przepisów o zwalczaniu nieuczciwej konkurencji –<text:s/><text:span text:style-name="T359">należy umieścić w odrębnej<text:s/></text:span><text:span text:style-name="T360">kopercie</text:span></text:p>
      <text:p text:style-name="Standard"><text:span text:style-name="T361"><text:s text:c="6"/>z dopiskiem ,, Zastrzeżona część oferty”.<text:s/></text:span>Zamawiający nie odpowiada za ujawnienie</text:p>
      <text:p text:style-name="Standard"><text:s text:c="5"/>informacji stanowiących tajemnicę przedsiębiorstwa przekazanych mu przez Wykonawcę</text:p>
      <text:p text:style-name="Standard"><text:s text:c="5"/>wbrew postępowaniom niniejszego podpunktu. Wykonawca nie może zastrzec informacji,</text:p>
      <text:p text:style-name="Standard"><text:s text:c="4"/>o których mowa w art. 86 ust. 4 ustawy.<text:span text:style-name="T362"><text:s text:c="2"/>Uwaga! W przypadku braku wykazania (złożenia</text:span></text:p>
      <text:p text:style-name="P363"><text:s text:c="5"/>właściwego uzasadnienia w terminie składania ofert), iż zastrzeżone dane stanowią <text:s text:c="2"/></text:p>
      <text:p text:style-name="P364"><text:s text:c="5"/>tajemnicę przedsiębiorstwa, Zamawiający uzna, iż nie została spełniona przesłanka</text:p>
      <text:p text:style-name="P365"><text:s text:c="5"/>podjęcia niezbędnych działań w celu zachowania ich poufności i dane te staną się jawne</text:p>
      <text:p text:style-name="Standard"><text:span text:style-name="T366"><text:s text:c="6"/>od momentu otwarcia oferty.<text:s/></text:span><text:span text:style-name="T367"><text:s text:c="90"/></text:span><text:s/></text:p>
      <text:list text:style-name="LFO8" text:continue-numbering="true">
        <text:list-item>
          <text:p text:style-name="P368">7. <text:s/>Przez tajemnicę przedsiębiorstwa rozumie się nieujawnione do wiadomości publicznej</text:p>
        </text:list-item>
      </text:list>
      <text:p text:style-name="Standard"><text:s text:c="5"/>informacje techniczne, technologiczne, organizacyjne przedsiębiorstwa lub inne informacje</text:p>
      <text:p text:style-name="Standard"><text:s text:c="5"/>posiadające wartość gospodarczą, co do których przedsiębiorca podjął niezbędne działania</text:p>
      <text:p text:style-name="Standard"><text:s text:c="5"/>w celu zachowania ich poufności, zgodnie z ustawą z dnia 16 kwietnia 1993 r. o zwalczaniu</text:p>
      <text:p text:style-name="Standard"><text:s text:c="5"/>nieuczciwej konkurencji (tekst jedn.: Dz.<text:s/>U. z <text:s/>2003 r. Nr 153, poz. 1503 z pózn. zm.).</text:p>
      <text:p text:style-name="Standard"><text:s text:c="4"/><text:span text:style-name="T369">Uwaga!</text:span></text:p>
      <text:p text:style-name="P370"><text:s text:c="10"/>Zamawiający zwraca uwagę, że zgodnie z art. 139 ust. 3 ustawy, umowy w sprawach</text:p>
      <text:p text:style-name="P371"><text:s text:c="11"/>zamówień publicznych ,,są jawne i podlegają udostępnianiu na zasadach określonych</text:p>
      <text:p text:style-name="P372"><text:s text:c="11"/>w przepisach o <text:s/>dostępie do informacji publicznej”.</text:p>
      <text:list text:style-name="LFO9" text:continue-numbering="true">
        <text:list-item>
          <text:p text:style-name="P373">8. <text:s/>Wykonawca powinien ponumerować każdą zapisaną stronę oferty oraz wpisać liczbę stron</text:p>
        </text:list-item>
      </text:list>
      <text:p text:style-name="Standard"><text:s text:c="5"/>w „ Formularzu Oferty”.</text:p>
      <text:p text:style-name="Standard">16.9. <text:s text:c="3"/>Dokumenty tworzące ofertę powinny być zszyte (spięte, oprawione, zbindowane itp.)</text:p>
      <text:p text:style-name="Standard"><text:s text:c="13"/>w sposób uniemożliwiający ich wypięcie (zdekompletowanie).</text:p>
      <text:list text:style-name="LFO10" text:continue-numbering="true">
        <text:list-item>
          <text:p text:style-name="P374">10. <text:s/>Ofertę należy złożyć w nieprzejrzystej i trwale zamkniętej kopercie lub opakowaniu. <text:s/></text:p>
        </text:list-item>
      </text:list>
      <text:list text:style-name="LFO11" text:continue-numbering="true">
        <text:list-item>
          <text:p text:style-name="P375">11. <text:s/>Na kopercie lub opakowaniu należy umieścić następujące informacje:</text:p>
        </text:list-item>
      </text:list>
      <text:p text:style-name="Standard"/>
      <text:p text:style-name="Standard"><text:s/></text:p>
      <text:p text:style-name="Standard"><text:s text:c="18"/><text:s text:c="8"/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Standard"><text:s text:c="27"/><text:span text:style-name="T380">Nazwa i adres Wykonawcy (ewentualnie pieczęć)</text:span></text:p>
            <text:p text:style-name="Standard"><text:s text:c="31"/><text:span text:style-name="T381"><text:s text:c="10"/>Urząd Gminy Ciechanów</text:span></text:p>
            <text:p text:style-name="P382"><text:s text:c="38"/>Znak sprawy: ..................................</text:p>
            <text:p text:style-name="P383"><text:s text:c="38"/>Oferta na <text:s/></text:p>
            <text:p text:style-name="P384"><text:s text:c="37"/>Nie otwierać przed 21.10.2020 r. godz. 10:15</text:p>
            <text:p text:style-name="P385"><text:s text:c="4"/></text:p>
          </table:table-cell>
        </table:table-row>
      </table:table>
      <text:p text:style-name="P386"/>
      <text:p text:style-name="Standard"/>
      <text:p text:style-name="P387">17. <text:s text:c="5"/>Termin i miejsce składania i otwarcia ofert: <text:s text:c="62"/><text:s text:c="15"/></text:p>
      <text:p text:style-name="Standard">17.1. <text:s text:c="2"/><text:span text:style-name="T388">Termin i miejsce składania ofert</text:span></text:p>
      <text:p text:style-name="Standard"><text:s text:c="12"/></text:p>
      <text:p text:style-name="P389"><text:s text:c="13"/>Oferty należy składać na adres:<text:span text:style-name="T390"><text:s/>Urząd Gminy Ciechanów. ul. Fabryczna 8, Kancelaria -</text:span></text:p>
      <text:p text:style-name="Standard"><text:span text:style-name="T391"><text:s text:c="12"/>pokój 1. <text:s/>– nie później <text:s/>niż do dnia 21.10.2020 r do godz. 10:00</text:span></text:p>
      <text:p text:style-name="P392"><text:s/>Oferty złożone po <text:s text:c="6"/></text:p>
      <text:p text:style-name="Standard"><text:s text:c="12"/>terminie nie będą otwierane. <text:s text:c="4"/></text:p>
      <text:p text:style-name="P393"><text:s text:c="13"/>Zamawiający</text:p>
      <text:p text:style-name="P394"><text:s text:c="12"/>niezwłocznie zwraca ofertę złożone po upływie terminu. <text:s/></text:p>
      <text:p text:style-name="Standard"><text:span text:style-name="T395"><text:s text:c="6"/></text:span><text:s text:c="6"/><text:span text:style-name="T396">Termin i miejsce otwarcia ofert</text:span></text:p>
      <text:p text:style-name="Standard"><text:s text:c="12"/>Otwarcie <text:s/>złożonych ofert nastąpi w dniu<text:span text:style-name="T397"><text:s/>21.1</text:span><text:span text:style-name="T398">0.2020 <text:s text:c="2"/>r. o godz. 10:15<text:s/></text:span>w budynku Urzędu</text:p>
      <text:p text:style-name="Standard"><text:s text:c="12"/>Gminy Ciechanów , adres ul. Fabryczna 8<text:span text:style-name="T399"><text:s text:c="2"/>sala konferencyjna I piętro</text:span></text:p>
      <text:p text:style-name="P400"/>
      <text:list text:style-name="LFO12" text:continue-numbering="true">
        <text:list-item>
          <text:p text:style-name="P401">2. <text:s text:c="4"/>Bezpośrednio przed otwarciem ofert Zamawiający poda kwotę, jaką zamierza przeznaczyć</text:p>
        </text:list-item>
      </text:list>
      <text:p text:style-name="Standard"><text:span text:style-name="T402"><text:s text:c="13"/></text:span>na<text:s/>sfinansowanie zamówienia. Podczas otwarcia oferty Zamawiający poda nazwy (firmy)</text:p>
      <text:p text:style-name="Standard"><text:s text:c="8"/>oraz adresy Wykonawców, a także informacje dotyczące zaoferowanych: cen,<text:span text:style-name="T403"><text:s text:c="3"/></text:span></text:p>
      <text:p text:style-name="P404"><text:s text:c="8"/>, okresu gwarancji <text:s text:c="2"/>zawartych w ofertach.</text:p>
      <text:p text:style-name="Standard">17.3. <text:s text:c="4"/>Niezwłocznie po otwarciu ofert<text:s/>Zamawiający zamieścił na stronie internetowej</text:p>
      <text:p text:style-name="Standard"><text:s text:c="8"/><text:span text:style-name="T405"><text:s/></text:span>informacje dotyczące;</text:p>
      <text:p text:style-name="Standard"><text:s text:c="13"/>a) <text:s text:c="2"/>kwoty, jaką zamierza przeznaczyć na sfinansowanie zamówienia;</text:p>
      <text:p text:style-name="Standard"><text:s text:c="13"/>b) <text:s text:c="2"/>firm oraz adresów wykonawców, którzy złożyli oferty w terminie;</text:p>
      <text:p text:style-name="Standard"><text:s text:c="13"/>c)<text:s/><text:s text:c="2"/>ceny, terminu wykonania zamówienia, okresu gwarancji i warunków płatności</text:p>
      <text:p text:style-name="Standard"><text:s text:c="20"/>zawartych w ofertach,</text:p>
      <text:p text:style-name="Standard"><text:s text:c="19"/>w celu umożliwienia wykonawcom dopełnienia obowiązków, o których mowa w <text:s text:c="23"/></text:p>
      <text:p text:style-name="Standard"><text:s text:c="8"/>pkt 6.5. specyfikacji oraz w art.24 ust. 11 ustawy.</text:p>
      <text:p text:style-name="P406"/>
      <text:p text:style-name="P407">18. <text:s text:c="6"/>Sposób obliczania ceny oferty:</text:p>
      <text:p text:style-name="Standard">18.1. <text:s text:c="3"/>Wykonawca ma obowiązek podać w Formularzu Oferty cenę , tj. wynagrodzenie</text:p>
      <text:p text:style-name="Standard"><text:span text:style-name="T408"><text:s text:c="18"/></text:span>za wykonanie całego przedmiotu zamówienia. Cenę oferty należy wyliczyć w oparciu</text:p>
      <text:p text:style-name="Standard"><text:s text:c="12"/>o załączniki Formularz cen jednostkowych. ( przedmiar robót) <text:s/></text:p>
      <text:list text:style-name="LFO13" text:continue-numbering="true">
        <text:list-item>
          <text:p text:style-name="P409">2. <text:s text:c="3"/>Ponadto Wykonawca zobowiązany jest wskazać w Formularzu oferty <text:s/><text:span text:style-name="T410">okres gwarancji,</text:span></text:p>
        </text:list-item>
      </text:list>
      <text:p text:style-name="P411"><text:s text:c="14"/>który musi być podany w miesiącach (minimum 24 miesięcy, maksymalne 60 miesięcy).</text:p>
      <text:list text:style-name="LFO14" text:continue-numbering="true">
        <text:list-item>
          <text:p text:style-name="P412">3. <text:s text:c="5"/>Podana w ofercie cena musi uwzględniać wszystkie wymagania Zamawiającego określone</text:p>
        </text:list-item>
      </text:list>
      <text:p text:style-name="Standard"><text:s text:c="8"/>w niniejszej specyfikacji wraz z załącznikami oraz obejmować wszelkie koszty, jakie</text:p>
      <text:p text:style-name="Standard"><text:s text:c="8"/>poniesie Wykonawca z tytułu należytego oraz zgodnego z umową i obowiązującymi <text:s/></text:p>
      <text:p text:style-name="Standard"><text:s text:c="14"/>przepisami wykonania przedmiotu zamówienia.</text:p>
      <text:list text:style-name="LFO15" text:continue-numbering="true">
        <text:list-item>
          <text:p text:style-name="P413">4. <text:s text:c="3"/>Ceny w ofercie należy określić z dokładnością do dwóch miejsc po przecinku, stosując</text:p>
        </text:list-item>
      </text:list>
      <text:p text:style-name="Standard"><text:s text:c="14"/>zasadę opisaną w art. 106e ust. 11 ustawy z dnia 11 marca 2004 r. o<text:s/>podatku od towarów</text:p>
      <text:p text:style-name="Standard"><text:s text:c="14"/>i usług.</text:p>
      <text:list text:style-name="LFO16" text:continue-numbering="true">
        <text:list-item>
          <text:p text:style-name="P414">5. <text:s text:c="2"/>W przypadku Wykonawców, który posiadają siedzibę, stałe miejsce prowadzenia</text:p>
        </text:list-item>
      </text:list>
      <text:p text:style-name="Standard"><text:s text:c="6"/>działalności lub stale miejsce zamieszkiwania poza terytorium Rzeczypospolitej Polskiej,</text:p>
      <text:p text:style-name="Standard"><text:s text:c="7"/>jeśli to Zamawiający będzie zobowiązany do rozliczenia podatku do towarów i usług.</text:p>
      <text:p text:style-name="Standard"><text:s text:c="7"/>Zamawiający – wyłącznie dla celów porównania ofert – doliczy do podanych cen podatku</text:p>
      <text:p text:style-name="Standard"><text:s text:c="7"/>VAT, zgodnie z obowiązującymi polskimi przepisami podatkowymi. Podczas otwarcia <text:s/></text:p>
      <text:p text:style-name="Standard"><text:s text:c="7"/>ofert Zamawiający odczyta ceny wskazane w Formularzu oferty.</text:p>
      <text:p text:style-name="Standard"/>
      <text:p text:style-name="P415">19. <text:s text:c="7"/>Informacje dotyczące walut obcych:</text:p>
      <text:list text:style-name="LFO17" text:continue-numbering="true">
        <text:list-item>
          <text:p text:style-name="P416">1. <text:s text:c="3"/>Rozliczenia między Wykonawcą a <text:s/>Zamawiającym prowadzone będą w polskich złotych</text:p>
        </text:list-item>
      </text:list>
      <text:p text:style-name="Standard"><text:s text:c="7"/>(PLN).</text:p>
      <text:p text:style-name="Standard">19.2. <text:s text:c="4"/>Jeżeli w załączonych do oferty dokumentach<text:s/>potwierdzających spełnianie warunków</text:p>
      <text:p text:style-name="Standard"><text:s text:c="13"/>udziału w postępowaniu będą podane wartości w innej walucie niż PLN, będą one</text:p>
      <text:p text:style-name="Standard"><text:s text:c="13"/>przeliczone na PLN według kursu średniego NBP danej waluty z daty wykonania usługi</text:p>
      <text:p text:style-name="Standard"><text:s text:c="12"/>(w przypadku usług wykonanych) lub wystawienia danego dokumentu (w przypadku usług</text:p>
      <text:p text:style-name="Standard"><text:s text:c="13"/>wykonywanych).</text:p>
      <text:p text:style-name="P417">20. <text:s text:c="7"/>Kryteria oceny ofert, ich znaczenie oraz sposób oceny ofert:</text:p>
      <text:p text:style-name="Standard">20.1. <text:s text:c="4"/>Oferty będą <text:s/>oceniane,<text:span text:style-name="T418"><text:s text:c="2"/>w <text:s/>poszczególnych <text:s/>częściach<text:s/></text:span>zamówienia, według następujących</text:p>
      <text:p text:style-name="Standard"><text:s text:c="13"/>kryteriów:</text:p>
      <text:p text:style-name="Standard"><text:s text:c="11"/><text:span text:style-name="T419"><text:s text:c="2"/>najniższa cena – waga kryterium 60%,</text:span></text:p>
      <text:p text:style-name="P420"><text:s text:c="13"/>jakość <text:s/>okres gwarancji– waga kryterium 40%. <text:s/></text:p>
      <text:p text:style-name="P421">20.2. <text:s text:c="4"/>Liczba punktów uzyskanych w kryterium „najniższa cena” będzie obliczana zgodnie</text:p>
      <text:p text:style-name="P422"><text:span text:style-name="T423"><text:s text:c="9"/></text:span><text:s text:c="3"/>z<text:s/>poniższym wzorem: <text:s text:c="139"/></text:p>
      <text:p text:style-name="P424"><text:s text:c="55"/><text:span text:style-name="T425">C<text:s/></text:span><text:span text:style-name="T426">min</text:span></text:p>
      <text:p text:style-name="P427"><text:s text:c="24"/><text:span text:style-name="T428">P1 = ........</text:span><text:span text:style-name="T429">........... x 60 pkt</text:span></text:p>
      <text:p text:style-name="P430"><text:span text:style-name="T431"><text:s text:c="55"/>C<text:s/></text:span><text:span text:style-name="T432">bad</text:span></text:p>
      <text:p text:style-name="P433"><text:s text:c="13"/>gdzie:</text:p>
      <text:p text:style-name="P434"><text:s text:c="11"/><text:span text:style-name="T435"><text:s text:c="2"/></text:span>C<text:span text:style-name="T436"><text:s/>min <text:s text:c="2"/></text:span>- najniższa cena spośród badanych ofert</text:p>
      <text:p text:style-name="P437"><text:s text:c="13"/>C<text:s/><text:span text:style-name="T438">bad –</text:span><text:s/>cena oferty badanej</text:p>
      <text:p text:style-name="P439"/>
      <text:p text:style-name="P440"><text:s text:c="13"/><text:span text:style-name="T441">P1 –</text:span><text:s/>liczba punktów badanej oferty w kryterium cena przy czym 1 pkt odpowiada 1%.</text:p>
      <text:list text:style-name="LFO18" text:continue-numbering="true">
        <text:list-item>
          <text:p text:style-name="P442">3. <text:s text:c="4"/>Liczba punktów uzyskanych w kryterium „ okres gwarancji” będzie obliczana zgodnie</text:p>
        </text:list-item>
      </text:list>
      <text:p text:style-name="P443"><text:s text:c="7"/>z poniższym wzorem:</text:p>
      <text:p text:style-name="P444"><text:s text:c="38"/><text:span text:style-name="T445">Gbad <text:s/>- Gmin</text:span></text:p>
      <text:p text:style-name="P446"><text:span text:style-name="T447"><text:s text:c="34"/></text:span><text:span text:style-name="T448">P2 = ......</text:span><text:span text:style-name="T449">....................... x40 pkt</text:span></text:p>
      <text:p text:style-name="P450"><text:s text:c="36"/><text:span text:style-name="T451">Gmax - Gmin</text:span></text:p>
      <text:p text:style-name="P452"><text:s text:c="7"/><text:span text:style-name="T453">P2 –</text:span><text:s/>liczba punktów badanej oferty w kryterium „okres gwarancji” przy czym 1 pkt</text:p>
      <text:p text:style-name="P454"><text:s text:c="14"/>odpowiada 1%.</text:p>
      <text:p text:style-name="P455"><text:s text:c="15"/><text:span text:style-name="T456">Uwaga:<text:s/></text:span>okres gwarancji musi być podany w Formularzu oferty<text:s/><text:span text:style-name="T457">w pełnych miesiącach</text:span></text:p>
      <text:p text:style-name="P458"><text:span text:style-name="T459"><text:s text:c="15"/></text:span><text:span text:style-name="T460">(minimum24 miesięcy, maksymalnie 60 miesięcy).</text:span></text:p>
      <text:p text:style-name="P461">20.4. <text:s text:c="5"/>Za najkorzystniejszą zostanie uznana oferta, która uzyska najwyższą sumę punktów</text:p>
      <text:p text:style-name="P462"><text:s text:c="14"/>(P1 + P2), z zastrzeżeniem pkt 18.5.<text:s/>specyfikacji. Z podsumowania wszystkich cen jednostkowych, za każde <text:s/>Zadanie oddzielnie.</text:p>
      <text:p text:style-name="P463"><text:s text:c="2"/>Oferent może złożyć ofertę tylko <text:s/>zadania obydwa.</text:p>
      <text:p text:style-name="P464"><text:s/></text:p>
      <text:p text:style-name="P465">21. <text:s text:c="8"/>Zamawiający, po wyborze oferty lub unieważnieniu postępowania:</text:p>
      <text:p text:style-name="P466">21.1. <text:s text:c="4"/>poinformuje niezwłocznie wszystkich wykonawców o:</text:p>
      <text:p text:style-name="P467">21.1.1. <text:s/>wyborze najkorzystniejszej oferty, podając nazwę albo imię i nazwisko, siedzibę albo</text:p>
      <text:p text:style-name="P468"><text:s text:c="13"/>miejsce zamieszkania i adres,<text:s/><text:span text:style-name="T469">jeżeli jest miejscem wykonywania działalności wykonawcy,</text:span></text:p>
      <text:p text:style-name="P470"><text:s text:c="13"/>którego ofertę<text:s/>wybrano, oraz nazwy albo imiona i nazwiska, siedziby albo miejsca</text:p>
      <text:p text:style-name="P471"><text:s text:c="13"/>zamieszkania i adresy,<text:s/><text:span text:style-name="T472">jeżeli są miejscami wykonywania działalności wykonawców,</text:span></text:p>
      <text:p text:style-name="P473"><text:s text:c="13"/>którzy złożyli oferty, a także<text:span text:style-name="T474"><text:s/>punktację<text:s/></text:span>przyznaną ofertom w każdym kryterium oceny</text:p>
      <text:p text:style-name="P475"><text:s text:c="13"/>ofert i<text:s/><text:span text:style-name="T476">łączą punktacje.</text:span></text:p>
      <text:p text:style-name="P477">21.1.2. <text:s text:c="2"/>wykonawcach, którzy zostali wykluczeni,</text:p>
      <text:p text:style-name="P478">21.1.3. <text:s text:c="2"/>wykonawcach, których oferty zostały odrzucone, powodach odrzucenia oferty,<text:s/><text:span text:style-name="T479">a w</text:span></text:p>
      <text:p text:style-name="P480"><text:s text:c="13"/>przypadkach, o których mowa w art. 89 ust. 4 i 5 ustawy, braku równoważności lub braku</text:p>
      <text:p text:style-name="P481"><text:s text:c="13"/>spełnienia wymagań dotyczących wydajności lub funkcjonalności.</text:p>
      <text:p text:style-name="P482">21.1.4.<text:s/><text:span text:style-name="T483"><text:s/></text:span><text:s/>unieważnieniu postępowania</text:p>
      <text:p text:style-name="P484"><text:s text:c="14"/>- podając uzasadnienie faktyczne i prawne.</text:p>
      <text:p text:style-name="P485">21.2. <text:s text:c="5"/>zamiescić<text:span text:style-name="T486"><text:s/>na stronie internetowej<text:s/></text:span>Zamawiającego<text:s/><text:span text:style-name="T487">inform</text:span><text:span text:style-name="T488">acje,<text:s/></text:span>o których mowa</text:p>
      <text:p text:style-name="P489"><text:s/></text:p>
      <text:p text:style-name="P490"/>
      <text:p text:style-name="P491"><text:s text:c="16"/>w pkt 21.1.1. i pkt 21.1.4., specyfikacji,</text:p>
      <text:p text:style-name="P492">21.3. <text:s text:c="5"/>W przypadku wyboru oferty złożonej przez Wykonawców <text:s/>wspólnie ubiegających się</text:p>
      <text:p text:style-name="P493"><text:s text:c="13"/>o udzielanie zamówienia publicznego Wykonawcy ci – przed zawarciem umowy</text:p>
      <text:p text:style-name="P494"><text:s text:c="13"/>z Zamawiającym – są zobowiązani do przedłożenia zamawiającemu umowy określającej</text:p>
      <text:p text:style-name="P495"><text:s text:c="14"/>podstawy i zasady wspólnego ubiegania się o udzielenie zamówienia.</text:p>
      <text:p text:style-name="P496">21.4. <text:s text:c="4"/>Wybrany Wykonawca<text:span text:style-name="T497"><text:s text:c="2"/>przed podpisaniem umowy zobowiązany będzie do prz</text:span><text:span text:style-name="T498">edłożenia</text:span></text:p>
      <text:p text:style-name="P499"><text:span text:style-name="T500"><text:s text:c="13"/>Zamawiającemu:</text:span><text:span text:style-name="T501"><text:s text:c="4"/>dokumentów o zatrudnieniu wymaganych pracowników na umowę o<text:s/></text:span><text:span text:style-name="T502"><text:tab/>prace</text:span></text:p>
      <text:p text:style-name="P503">22.1. <text:s text:c="4"/>Zamawiający nie zamierza zwołać zebrania Wykonawców.</text:p>
      <text:p text:style-name="P504">22.2. <text:s text:c="4"/>Zgodnie z art. 87 ust. 1 ustawy, Zamawiający w toku badania i oceny<text:s/>ofert może żądać od</text:p>
      <text:p text:style-name="P505"><text:s text:c="13"/>Wykonawców wyjaśnień dotyczących treści złożonych ofert.</text:p>
      <text:p text:style-name="P506">22.3. <text:s text:c="4"/>Zgodnie z art. 87 ust. 2 ustawy, Zamawiający <text:s/>poprawi oczywiste omyłki pisarskie,</text:p>
      <text:p text:style-name="P507"><text:s text:c="13"/>oczywista omyłki rachunkowe, z uwzględnieniem konsekwencji rachunkowych</text:p>
      <text:p text:style-name="P508"><text:s text:c="13"/>dokonanych poprawek, oraz <text:s/>inne omyłki polegające na niezgodności oferty ze specyfikacją</text:p>
      <text:p text:style-name="P509"><text:s text:c="13"/>istotnych warunków zamówienia, niepowodujące istotnych zmian w treści oferty -</text:p>
      <text:p text:style-name="P510"><text:s text:c="13"/>niezwłocznie zawiadamiając o tym Wykonawcę, którego oferta została poprawiona.</text:p>
      <text:p text:style-name="P511"><text:s/></text:p>
      <text:p text:style-name="P512">23. <text:s text:c="6"/>Zmiana oferty, wycofanie oferty:</text:p>
      <text:p text:style-name="P513">23.1. <text:s text:c="3"/>Wykonawca może wprowadzić zmiany lub wycofać złożoną ofertę przed upływem terminu</text:p>
      <text:p text:style-name="P514"><text:s text:c="12"/>do składania ofert.</text:p>
      <text:p text:style-name="P515">23.2. <text:s text:c="3"/>Zmiany dokonuje się przez<text:s/>złożenie oferty w zmienionym zakresie, która musi odpowiadać</text:p>
      <text:p text:style-name="P516"><text:s text:c="12"/>wszystkim zasadom niniejszej specyfikacji, a koperta dodatkowo musi być oznaczona</text:p>
      <text:p text:style-name="P517"><text:s text:c="10"/><text:span text:style-name="T518"><text:s text:c="2"/></text:span>napisem ZMIANA. Podczas otwarcia ofert, koperta ta zostanie otwarta w pierwszej</text:p>
      <text:p text:style-name="P519"><text:s text:c="9"/><text:s text:c="3"/>kolejności.</text:p>
      <text:p text:style-name="P520">23.3. <text:s text:c="3"/>Wycofania dokonuje się na wniosek wykonawcy złożony Zamawiającemu, z zastrzeżeniem</text:p>
      <text:p text:style-name="P521"><text:s text:c="13"/>pkt 23.1. podpisany przez osoby/ę upoważnione/ą do jego reprezentowania, co winno być</text:p>
      <text:p text:style-name="P522"><text:s text:c="13"/>udokumentowane odpisem z właściwego rejestru (ewentualnie dodatkowo</text:p>
      <text:p text:style-name="P523"><text:s text:c="13"/>pełnomocnictwem). Wykonawca ma prawo do żądania zwrotu wycofanej oferty przed</text:p>
      <text:p text:style-name="P524"><text:s text:c="13"/>upływem terminu składania ofert.</text:p>
      <text:p text:style-name="P525">24. <text:s text:c="6"/>Istotne dla stron postanowienia, które zostaną wprowadzone do treści umowy/ogólne</text:p>
      <text:p text:style-name="P526"><text:s text:c="12"/>Warunki umowy/wzór umowy.</text:p>
      <text:p text:style-name="P527"><text:s text:c="11"/>Wzór umowy (wraz z załącznikami) stanowi załącznik <text:s text:c="2"/>do specyfikacji.</text:p>
      <text:p text:style-name="P528"><text:s/></text:p>
      <text:p text:style-name="P529">25. <text:s text:c="6"/>Istotne zmiany treści zawartej umowy.</text:p>
      <text:p text:style-name="P530"><text:span text:style-name="T531"><text:s text:c="9"/></text:span>Zmiany wysokości wynagrodzenia będące wynikiem rozliczenia kosztorysowego<text:s/>, zmiany<text:s/><text:tab/>stawki podatku od towarów i usług<text:tab/></text:p>
      <text:p text:style-name="P532">26. <text:s text:c="6"/>Środki ochrony prawnej:</text:p>
      <text:p text:style-name="P533">26.1. <text:s text:c="4"/>Wykonawcy przysługują przewidziane w ustawie środki ochrony prawnej w postaci</text:p>
      <text:p text:style-name="P534"><text:s text:c="13"/>odwołania oraz skargi do sądu.</text:p>
      <text:p text:style-name="P535">26.2. <text:s text:c="4"/>Szczegółowe zasady wnoszenia środków ochrony prawnej oraz postępowania toczonego</text:p>
      <text:p text:style-name="P536"><text:s text:c="13"/>wskutek ich wniesienia określa Dział VI ustawy.</text:p>
      <text:p text:style-name="P537"><text:s/></text:p>
      <text:p text:style-name="P538"><text:s/></text:p>
      <text:p text:style-name="P539">26.4. <text:s text:c="5"/>Wykonawca może w terminie przewidzianym do wniesienia odwołania poinformować</text:p>
      <text:p text:style-name="P540"><text:s text:c="15"/>Zamawiającego o niezgodnej z<text:s/>przepisami ustawy czynności podjętej przez niego lub</text:p>
      <text:p text:style-name="P541"><text:s text:c="15"/>zaniechaniu czynności, do której jest on zobowiązany na podstawie ustawy, na które nie</text:p>
      <text:p text:style-name="P542"><text:s text:c="15"/>przysługuje odwołanie.</text:p>
      <text:p text:style-name="P543">26.5. <text:s text:c="6"/>Szczegółowe zasady wnoszenia środków ochrony<text:s/>prawnej oraz postępowania toczonego</text:p>
      <text:p text:style-name="P544"><text:s text:c="15"/>wskutek ich wniesienia określa Dział VI ustawy.</text:p>
      <text:p text:style-name="P545"><text:s text:c="71"/><text:span text:style-name="T546"><text:s text:c="45"/></text:span></text:p>
      <text:p text:style-name="P547"><text:span text:style-name="T548"><text:s/></text:span><text:span text:style-name="T549">Wykaz załączników stanowiących integral</text:span><text:span text:style-name="T550">ną część specyfikacji:</text:span></text:p>
      <text:p text:style-name="P551"><text:s/>1. <text:s/>Wzór umowy wraz z załącznikami <text:s/></text:p>
      <text:p text:style-name="P552"><text:s/>2. <text:s/>Formularz oferty</text:p>
      <text:p text:style-name="P553"><text:s/>3. Oświadczenie Wykonawcy dotyczące spełnienia warunków udziału <text:s/>w postępowaniu – (Zal. B)</text:p>
      <text:p text:style-name="P554"><text:span text:style-name="T555"><text:s/>4. <text:s/></text:span><text:span text:style-name="T556">Oświadczenie Wykonawcy dotyczące przesłanek wykluczenia z postępowania – (Za</text:span><text:span text:style-name="T557">ł. A)</text:span></text:p>
      <text:p text:style-name="P558"><text:s/>5. Wykaz osób ( Zał 6)</text:p>
      <text:p text:style-name="P559"><text:s/>6. Wykaz wykonanych/ wykonywanych robót- ( Zał. nr 5)</text:p>
      <text:p text:style-name="P560"><text:s/>7oświadczenie o przynależności do grupy kapitałowej(Zał 7)</text:p>
      <text:list text:style-name="LFO19" text:continue-numbering="true">
        <text:list-item>
          <text:p text:style-name="P561">Kosztorysy<text:s/>ofertowe</text:p>
        </text:list-item>
      </text:list>
      <text:p text:style-name="P562"><text:span text:style-name="T563"><text:s text:c="10"/></text:span><text:span text:style-name="T56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2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9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ldemar WG. Gebert</dc:creator>
    <meta:creation-date>2016-08-31T09:07:00Z</meta:creation-date>
    <dc:date>2020-10-06T06:05:00Z</dc:date>
    <meta:template xlink:href="Normal" xlink:type="simple"/>
    <meta:editing-cycles>83</meta:editing-cycles>
    <meta:editing-duration>PT195420S</meta:editing-duration>
    <meta:user-defined meta:name="Info 1"/>
    <meta:user-defined meta:name="Info 2"/>
    <meta:user-defined meta:name="Info 3"/>
    <meta:user-defined meta:name="Info 4"/>
    <meta:document-statistic meta:page-count="1" meta:paragraph-count="111" meta:word-count="7975" meta:character-count="55717" meta:row-count="398" meta:non-whitespace-character-count="47853"/>
  </office:meta>
</office:document-meta>
</file>