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2.708cm"/>
    </style:style>
    <style:style style:name="Tabela1.F" style:family="table-column">
      <style:table-column-properties style:column-width="2.7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line-height="150%" fo:text-align="start" style:justify-single-word="false"/>
    </style:style>
    <style:style style:name="P15" style:family="paragraph" style:parent-style-name="Standard" style:list-style-name="L2">
      <style:paragraph-properties fo:line-height="150%" fo:text-align="start" style:justify-single-word="false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list-style-name="L1">
      <style:text-properties style:font-name="Times New Roman"/>
    </style:style>
    <style:style style:name="P18" style:family="paragraph" style:parent-style-name="Standard" style:list-style-name="L3"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Times New Roman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23" style:family="paragraph" style:parent-style-name="Standard">
      <style:paragraph-properties fo:text-align="end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 style:list-style-name="L5">
      <style:paragraph-properties fo:text-align="start" style:justify-single-word="false"/>
    </style:style>
    <style:style style:name="P28" style:family="paragraph" style:parent-style-name="Standard" style:list-style-name="L6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..............................................</text:p>
      <text:p text:style-name="P5">(miejscowość i data)</text:p>
      <text:p text:style-name="P6"/>
      <text:p text:style-name="Standard"/>
      <text:p text:style-name="Standard"/>
      <text:p text:style-name="P6"/>
      <text:p text:style-name="P6">Wójt Gminy Ciechanów</text:p>
      <text:p text:style-name="P6">ul. Fabryczna 8</text:p>
      <text:p text:style-name="P6">06-400 Ciechanów</text:p>
      <text:p text:style-name="P6"/>
      <text:p text:style-name="Standard"/>
      <text:p text:style-name="P7">Wniosek dotyczący uczestnictwa w programie Wojewódzkiego Funduszu Ochrony Środowiska i Gospodarki Wodnej w Warszawie <text:span text:style-name="T1">, ,Poprawa jakości powietrza na terenie województwa mazowieckiego – ograniczenie emisji zanieczyszczeń przez modernizacje kotłowni” ze środków Wojewódzkiego Funduszu Ochrony Środowiska i Gospodarki Wodnej w Warszawie 2017 r” <text:s/></text:span><text:s/></text:p>
      <text:p text:style-name="P7"/>
      <text:p text:style-name="P11">Dane kontaktowe:</text:p>
      <text:p text:style-name="P10">1. Wnioskodawca(y)...............................................................................................................................</text:p>
      <text:p text:style-name="P8">( imię i nazwisko właściciela budynku)</text:p>
      <text:p text:style-name="P10">2.Adres montażu pieca...........................................................................................................................</text:p>
      <text:p text:style-name="P10">3. Adres do korespondencji....................................................................................................................</text:p>
      <text:p text:style-name="P10">4. Numer telefonu...................................................................................................................................</text:p>
      <text:p text:style-name="P12">Dane dotyczące budynku gdzie będzie modernizowany piec:</text:p>
      <text:list xml:id="list2313264184111535973" text:style-name="L1">
        <text:list-item>
          <text:p text:style-name="P14">Tytuł prawy <text:s/>do nieruchomości <text:note text:id="ftn1" text:note-class="footnote"><text:note-citation>1</text:note-citation><text:note-body><text:p text:style-name="Footnote">Aktualny dokument potwierdzający własność budynku / nieruchomości <text:s/>- kopia poświadczona za zgodnością z ogromniałem</text:p></text:note-body></text:note> …......................................................................................................</text:p>
        </text:list-item>
        <text:list-item>
          <text:p text:style-name="P14">Numer działki oraz obręb ewidencyjny ….......................................................................................................</text:p>
        </text:list-item>
        <text:list-item>
          <text:p text:style-name="P14">Numer księgi wieczystej</text:p>
          <text:p text:style-name="P14">...........................................................................................................</text:p>
        </text:list-item>
        <text:list-item>
          <text:p text:style-name="P14">Typ budynku( właściwe podkreślić)</text:p>
        </text:list-item>
      </text:list>
      <text:list xml:id="list4906077563221889941" text:style-name="L2">
        <text:list-item>
          <text:p text:style-name="P15">wolnostojący <text:s text:c="3"/></text:p>
        </text:list-item>
        <text:list-item>
          <text:p text:style-name="P15">bliźniak <text:s text:c="5"/></text:p>
        </text:list-item>
        <text:list-item>
          <text:p text:style-name="P15">całoroczny <text:s text:c="4"/></text:p>
        </text:list-item>
        <text:list-item>
          <text:p text:style-name="P15"><text:s/>sezonowy</text:p>
        </text:list-item>
      </text:list>
      <text:list xml:id="list94520569690998" text:continue-list="list2313264184111535973" text:style-name="L1">
        <text:list-item>
          <text:p text:style-name="P13"><text:s/>Czy w budynku jest prowadzona lub zarejestrowana działalność gospodarcza : <text:s text:c="8"/></text:p>
          <text:p text:style-name="P13"><text:s text:c="3"/>Tak <text:s text:c="6"/>Nie</text:p>
        </text:list-item>
        <text:list-item>
          <text:p text:style-name="P13">Rok budowy :..............................</text:p>
        </text:list-item>
        <text:list-item>
          <text:p text:style-name="P13">Powierzchnia ogrzewania(m<text:span text:style-name="T2">³</text:span><text:span text:style-name="T3">).............................</text:span></text:p>
        </text:list-item>
        <text:list-item>
          <text:p text:style-name="P17">Ilość osób zamieszkałych.....................................</text:p>
        </text:list-item>
      </text:list>
      <text:p text:style-name="P16"/>
      <text:p text:style-name="P16"/>
      <text:list xml:id="list94521080947253" text:continue-numbering="true" text:style-name="L1">
        <text:list-item>
          <text:p text:style-name="P17">Średnie zużycie paliw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ext:soft-page-break/>
        <table:table-row table:style-name="Tabela1.1">
          <table:table-cell table:style-name="Tabela1.A1" office:value-type="string">
            <text:p text:style-name="P2">Rodzaj paliwa</text:p>
          </table:table-cell>
          <table:table-cell table:style-name="Tabela1.A1" office:value-type="string">
            <text:p text:style-name="P2">Średnioroczne zużycie paliwa</text:p>
          </table:table-cell>
          <table:table-cell table:style-name="Tabela1.A1" office:value-type="string">
            <text:p text:style-name="P2">Jednostka</text:p>
          </table:table-cell>
          <table:table-cell table:style-name="Tabela1.A1" office:value-type="string">
            <text:p text:style-name="P2">Rodzaj paliwa</text:p>
          </table:table-cell>
          <table:table-cell table:style-name="Tabela1.A1" office:value-type="string">
            <text:p text:style-name="P2">Średnioroczne przewidywane zużycia paliwa</text:p>
          </table:table-cell>
          <table:table-cell table:style-name="Tabela1.F1" office:value-type="string">
            <text:p text:style-name="P2">Jednostka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Przed modernizacją</text:p>
          </table:table-cell>
          <table:covered-table-cell/>
          <table:covered-table-cell/>
          <table:table-cell table:style-name="Tabela1.F1" table:number-columns-spanned="3" office:value-type="string">
            <text:p text:style-name="P4">Po modernizacji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">Węgiel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tona/rok</text:p>
          </table:table-cell>
          <table:table-cell table:style-name="Tabela1.E11" table:number-rows-spanned="2" office:value-type="string">
            <text:p text:style-name="P1">Gaz</text:p>
          </table:table-cell>
          <table:table-cell table:style-name="Tabela1.E11" table:number-rows-spanned="2" office:value-type="string">
            <text:p text:style-name="P3"/>
          </table:table-cell>
          <table:table-cell table:style-name="Tabela1.F11" table:number-rows-spanned="2" office:value-type="string">
            <text:p text:style-name="P1">m³/rok</text:p>
          </table:table-cell>
        </table:table-row>
        <table:table-row table:style-name="Tabela1.1">
          <table:table-cell table:style-name="Tabela1.A11" office:value-type="string">
            <text:p text:style-name="P1">Miał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tona/ro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">Ekogroszek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tona/rok</text:p>
          </table:table-cell>
          <table:table-cell table:style-name="Tabela1.E11" table:number-rows-spanned="2" office:value-type="string">
            <text:p text:style-name="P1">Olej opałowy</text:p>
          </table:table-cell>
          <table:table-cell table:style-name="Tabela1.E11" table:number-rows-spanned="2" office:value-type="string">
            <text:p text:style-name="P3"/>
          </table:table-cell>
          <table:table-cell table:style-name="Tabela1.F11" table:number-rows-spanned="2" office:value-type="string">
            <text:p text:style-name="P1">m³/rok</text:p>
          </table:table-cell>
        </table:table-row>
        <table:table-row table:style-name="Tabela1.1">
          <table:table-cell table:style-name="Tabela1.A11" office:value-type="string">
            <text:p text:style-name="P1">Drewno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m³/ro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">Biomasa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tona/rok</text:p>
          </table:table-cell>
          <table:table-cell table:style-name="Tabela1.E11" table:number-rows-spanned="2" office:value-type="string">
            <text:p text:style-name="P1">Biomasa</text:p>
          </table:table-cell>
          <table:table-cell table:style-name="Tabela1.E11" table:number-rows-spanned="2" office:value-type="string">
            <text:p text:style-name="P3"/>
          </table:table-cell>
          <table:table-cell table:style-name="Tabela1.F11" table:number-rows-spanned="2" office:value-type="string">
            <text:p text:style-name="P1">tona/rok</text:p>
          </table:table-cell>
        </table:table-row>
        <table:table-row table:style-name="Tabela1.1">
          <table:table-cell table:style-name="Tabela1.A11" office:value-type="string">
            <text:p text:style-name="P1">Gaz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m³/ro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">Olej opałowy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m³/rok</text:p>
          </table:table-cell>
          <table:table-cell table:style-name="Tabela1.E11" table:number-rows-spanned="3" office:value-type="string">
            <text:p text:style-name="P1">Inne ………</text:p>
          </table:table-cell>
          <table:table-cell table:style-name="Tabela1.E11" table:number-rows-spanned="3" office:value-type="string">
            <text:p text:style-name="P3"/>
          </table:table-cell>
          <table:table-cell table:style-name="Tabela1.F11" table:number-rows-spanned="3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1">Koks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1">tona/rok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">Inne ……………...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6"/>
      <text:p text:style-name="P16">10.Sposób ogrzewania budynku przed modernizacją :</text:p>
      <text:list xml:id="list4818230324861352916" text:style-name="L3">
        <text:list-item>
          <text:p text:style-name="P18">gaz,</text:p>
        </text:list-item>
        <text:list-item>
          <text:p text:style-name="P18">drewno,</text:p>
        </text:list-item>
        <text:list-item>
          <text:p text:style-name="P18">eko - groszek,</text:p>
        </text:list-item>
        <text:list-item>
          <text:p text:style-name="P18">olej opałowy,</text:p>
        </text:list-item>
        <text:list-item>
          <text:p text:style-name="P18">węgiel,</text:p>
        </text:list-item>
        <text:list-item>
          <text:p text:style-name="P18">inny jaki...................................</text:p>
        </text:list-item>
      </text:list>
      <text:p text:style-name="P16"/>
      <text:p text:style-name="P16">Rok produkcji kotła:.................................moc źródła ciepła...................kW</text:p>
      <text:p text:style-name="P16"/>
      <text:p text:style-name="P19">11.Sposób ogrzewania budynku po modernizacji :...........................................................</text:p>
      <text:p text:style-name="P19"><text:s/>(biomasa, gaz,olej opałowy)................................moc źródła ciepła...............................kW. </text:p>
      <text:p text:style-name="P19"/>
      <text:p text:style-name="P19">Parametry dotyczące kotła po modernizacji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22">Powyższy wniosek stanowi nieodwołalne zobowiązanie wnioskodawcy, że nie wycofa się z programu związanego z modernizacją kotłowni.</text:p>
      <text:p text:style-name="P19"/>
      <text:p text:style-name="P19"/>
      <text:p text:style-name="P19"/>
      <text:p text:style-name="P19"/>
      <text:p text:style-name="P23">….....................................................................</text:p>
      <text:p text:style-name="P24"><text:s text:c="145"/>(podpis wnioskodawcy)</text:p>
      <text:p text:style-name="P23"/>
      <text:p text:style-name="P19"/>
      <text:p text:style-name="P19"/>
      <text:p text:style-name="P19">Załączniki:</text:p>
      <text:list xml:id="list7522536086886629690" text:style-name="L4">
        <text:list-item>
          <text:p text:style-name="P20">Aktualny dokument potwierdzający własność budynku/ nieruchomości <text:s/>- kopia poświadczona za zgodnością z oryginałem</text:p>
        </text:list-item>
        <text:list-item>
          <text:p text:style-name="P20">Oświadczenie wnioskodawcy</text:p>
        </text:list-item>
        <text:list-item>
          <text:p text:style-name="P20">Specyfikacja pieca</text:p>
        </text:list-item>
        <text:list-item>
          <text:p text:style-name="P20">Oferta cenowa</text:p>
        </text:list-item>
      </text:list>
      <text:p text:style-name="P25">Załącznik 2</text:p>
      <text:p text:style-name="P26"/>
      <text:p text:style-name="P19"><text:soft-page-break/>…..............................................</text:p>
      <text:p text:style-name="P25">(nazwisko i imię)</text:p>
      <text:p text:style-name="P19">….............................................</text:p>
      <text:p text:style-name="P19">…............................................</text:p>
      <text:p text:style-name="P25">(adres)</text:p>
      <text:p text:style-name="P25"/>
      <text:p text:style-name="P26"/>
      <text:p text:style-name="P26"/>
      <text:p text:style-name="P26"/>
      <text:p text:style-name="P26"/>
      <text:p text:style-name="P26">Oświadczenie wnioskodawcy:</text:p>
      <text:p text:style-name="P19"/>
      <text:list xml:id="list7274138437081110523" text:style-name="L5">
        <text:list-item>
          <text:p text:style-name="P21">Oświadczam że jestem właścicielem / współwłaścicielem nieruchomości na której zamierzam realizować modernizację kotłowni,</text:p>
        </text:list-item>
        <text:list-item>
          <text:p text:style-name="P21">Deklaruję posiadanie środków na pokrycie kosztów niekwalifikowanych zadania oraz kosztów stanowiących różnicę między całkowitym kosztem zakupu źródła ciepła a kwotą 5000 zł. </text:p>
        </text:list-item>
        <text:list-item>
          <text:p text:style-name="P21">Deklaruję zakończenie inwestycji( uruchomienie pieca ) najpóźniej do 29.09.2017 r.</text:p>
        </text:list-item>
        <text:list-item>
          <text:p text:style-name="P27"><text:span text:style-name="T3">Wyrażam zgodę na przetwarzanie moich danych osobowych przez Urząd Gminy Ciechanów, a także podmioty z nim współpracujące do celów związanych z uruchomieniem oraz realizacją projektu współfinansowanego z Wojewódzkiego Funduszu Ochrony Środowiska i Gospodarki Wodnej w Warszawie </text:span><text:span text:style-name="T4">,</text:span><text:span text:style-name="T5"> ,Poprawa jakości powietrza na terenie województwa mazowieckiego – ograniczenie emisji zanieczyszczeń przez modernizacje kotłowni” ze środków Wojewódzkiego Funduszu Ochrony Środowiska i Gospodarki Wodnej w Warszawie 2017 r” <text:s text:c="2"/></text:span></text:p>
          <text:p text:style-name="P21"/>
          <text:p text:style-name="P21"/>
        </text:list-item>
      </text:list>
      <text:p text:style-name="P16"/>
      <text:list xml:id="list94520878858407" text:continue-list="list94521080947253" text:style-name="L1">
        <text:list-header>
          <text:p text:style-name="P13"/>
        </text:list-header>
      </text:list>
      <text:p text:style-name="Standard"/>
      <text:p text:style-name="Standard"><text:s text:c="4"/></text:p>
      <text:list xml:id="list1699735175519795744" text:style-name="L6">
        <text:list-header>
          <text:p text:style-name="P28"/>
        </text:list-header>
      </text:list>
      <text:p text:style-name="Standard"/>
      <text:p text:style-name="P6"><text:s/>….................................................</text:p>
      <text:p text:style-name="P9">(miejscowość, data i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ffffff" draw:opacity="100%"/>
      <style:paragraph-properties fo:margin-top="0.053cm" fo:margin-bottom="0.053cm" loext:contextual-spacing="false" fo:text-align="center" style:justify-single-word="false" fo:background-color="#ffffff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fo:font-size="9pt" fo:font-style="italic" style:font-size-asian="9pt" style:font-style-asian="italic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208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9pt" style:font-size-asian="9pt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48:32.03</meta:creation-date>
    <meta:print-date>2017-01-17T15:15:07.07</meta:print-date>
    <dc:date>2017-01-17T15:29:05.12</dc:date>
    <meta:editing-duration>PT16M28S</meta:editing-duration>
    <meta:editing-cycles>1</meta:editing-cycles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427" meta:character-count="5252" meta:non-whitespace-character-count="4759"/>
  </office:meta>
</office:document-meta>
</file>