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NewRoman" svg:font-family="TimesNewRoman, 'Arial Unicode MS'"/>
    <style:font-face style:name="TimesNewRomanPS-BoldMT" svg:font-family="TimesNewRomanPS-BoldMT"/>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5.418cm" fo:margin-left="-0.208cm" table:align="left" style:writing-mode="lr-tb"/>
    </style:style>
    <style:style style:name="Tabela1.A" style:family="table-column">
      <style:table-column-properties style:column-width="1.441cm"/>
    </style:style>
    <style:style style:name="Tabela1.B" style:family="table-column">
      <style:table-column-properties style:column-width="3cm"/>
    </style:style>
    <style:style style:name="Tabela1.C" style:family="table-column">
      <style:table-column-properties style:column-width="8.251cm"/>
    </style:style>
    <style:style style:name="Tabela1.D" style:family="table-column">
      <style:table-column-properties style:column-width="2.725cm"/>
    </style:style>
    <style:style style:name="Tabela1.1" style:family="table-row">
      <style:table-row-properties style:min-row-height="0.991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3" style:family="table">
      <style:table-properties style:width="16.288cm" fo:margin-left="-0.141cm" table:align="left" style:writing-mode="lr-tb"/>
    </style:style>
    <style:style style:name="Tabela3.A" style:family="table-column">
      <style:table-column-properties style:column-width="0.751cm"/>
    </style:style>
    <style:style style:name="Tabela3.B" style:family="table-column">
      <style:table-column-properties style:column-width="3.75cm"/>
    </style:style>
    <style:style style:name="Tabela3.C" style:family="table-column">
      <style:table-column-properties style:column-width="3.251cm"/>
    </style:style>
    <style:style style:name="Tabela3.D" style:family="table-column">
      <style:table-column-properties style:column-width="2.499cm"/>
    </style:style>
    <style:style style:name="Tabela3.E" style:family="table-column">
      <style:table-column-properties style:column-width="3cm"/>
    </style:style>
    <style:style style:name="Tabela3.F" style:family="table-column">
      <style:table-column-properties style:column-width="3.036cm"/>
    </style:style>
    <style:style style:name="Tabela3.1" style:family="table-row">
      <style:table-row-properties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1.905cm" fo:keep-together="auto"/>
    </style:style>
    <style:style style:name="Tabela3.4" style:family="table-row">
      <style:table-row-properties style:min-row-height="1.628cm" fo:keep-together="auto"/>
    </style:style>
    <style:style style:name="Tabela4" style:family="table">
      <style:table-properties style:width="16.482cm" fo:margin-left="-1.533cm" table:align="left" style:writing-mode="lr-tb"/>
    </style:style>
    <style:style style:name="Tabela4.A" style:family="table-column">
      <style:table-column-properties style:column-width="0.882cm"/>
    </style:style>
    <style:style style:name="Tabela4.B" style:family="table-column">
      <style:table-column-properties style:column-width="8.498cm"/>
    </style:style>
    <style:style style:name="Tabela4.C" style:family="table-column">
      <style:table-column-properties style:column-width="3.563cm"/>
    </style:style>
    <style:style style:name="Tabela4.D" style:family="table-column">
      <style:table-column-properties style:column-width="3.538cm"/>
    </style:style>
    <style:style style:name="Tabela4.1" style:family="table-row">
      <style:table-row-properties fo:keep-together="auto"/>
    </style:style>
    <style:style style:name="Tabela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4.2" style:family="table-row">
      <style:table-row-properties style:min-row-height="0.988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23cm" fo:padding-right="0.123cm" fo:padding-top="0cm" fo:padding-bottom="0cm" fo:border="0.5pt solid #000000" style:writing-mode="lr-tb"/>
    </style:style>
    <style:style style:name="Tabe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top" fo:padding-left="0.123cm" fo:padding-right="0.123cm" fo:padding-top="0cm" fo:padding-bottom="0cm" fo:border="0.5pt solid #000000" style:writing-mode="lr-tb"/>
    </style:style>
    <style:style style:name="Tabela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23cm" fo:padding-right="0.123cm" fo:padding-top="0cm" fo:padding-bottom="0cm" fo:border="0.5pt solid #000000" style:writing-mode="lr-tb"/>
    </style:style>
    <style:style style:name="Tabela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6" style:family="table-cell">
      <style:table-cell-properties style:vertical-align="top" fo:padding-left="0.123cm" fo:padding-right="0.123cm" fo:padding-top="0cm" fo:padding-bottom="0cm" fo:border="0.5pt solid #000000" style:writing-mode="lr-tb"/>
    </style:style>
    <style:style style:name="Tabela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7" style:family="table-cell">
      <style:table-cell-properties style:vertical-align="top" fo:padding-left="0.123cm" fo:padding-right="0.123cm" fo:padding-top="0cm" fo:padding-bottom="0cm" fo:border="0.5pt solid #000000" style:writing-mode="lr-tb"/>
    </style:style>
    <style:style style:name="Tabela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8" style:family="table-cell">
      <style:table-cell-properties style:vertical-align="top" fo:padding-left="0.123cm" fo:padding-right="0.123cm" fo:padding-top="0cm" fo:padding-bottom="0cm" fo:border="0.5pt solid #000000" style:writing-mode="lr-tb"/>
    </style:style>
    <style:style style:name="Tabela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9" style:family="table-cell">
      <style:table-cell-properties style:vertical-align="top" fo:padding-left="0.123cm" fo:padding-right="0.123cm" fo:padding-top="0cm" fo:padding-bottom="0cm" fo:border="0.5pt solid #000000" style:writing-mode="lr-tb"/>
    </style:style>
    <style:style style:name="Tabela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10" style:family="table-cell">
      <style:table-cell-properties style:vertical-align="top" fo:padding-left="0.123cm" fo:padding-right="0.123cm" fo:padding-top="0cm" fo:padding-bottom="0cm" fo:border="0.5pt solid #000000" style:writing-mode="lr-tb"/>
    </style:style>
    <style:style style:name="Tabela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11" style:family="table-cell">
      <style:table-cell-properties style:vertical-align="top" fo:padding-left="0.123cm" fo:padding-right="0.123cm" fo:padding-top="0cm" fo:padding-bottom="0cm" fo:border="0.5pt solid #000000" style:writing-mode="lr-tb"/>
    </style:style>
    <style:style style:name="Tabela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1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9.078cm" table:align="center" style:writing-mode="lr-tb"/>
    </style:style>
    <style:style style:name="Tabela5.A" style:family="table-column">
      <style:table-column-properties style:column-width="1.014cm"/>
    </style:style>
    <style:style style:name="Tabela5.B" style:family="table-column">
      <style:table-column-properties style:column-width="8.479cm"/>
    </style:style>
    <style:style style:name="Tabela5.C" style:family="table-column">
      <style:table-column-properties style:column-width="2.552cm"/>
    </style:style>
    <style:style style:name="Tabela5.D" style:family="table-column">
      <style:table-column-properties style:column-width="3.494cm"/>
    </style:style>
    <style:style style:name="Tabela5.E" style:family="table-column">
      <style:table-column-properties style:column-width="3.538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23cm" fo:padding-right="0.123cm" fo:padding-top="0cm" fo:padding-bottom="0cm" fo:border="0.5pt solid #000000" style:writing-mode="lr-tb"/>
    </style:style>
    <style:style style:name="Tabela5.2" style:family="table-row">
      <style:table-row-properties style:min-row-height="0.988cm" fo:keep-together="auto"/>
    </style:style>
    <style:style style:name="Tabela6" style:family="table">
      <style:table-properties style:width="16.358cm" fo:margin-left="-0.208cm" table:align="left" style:writing-mode="lr-tb"/>
    </style:style>
    <style:style style:name="Tabela6.A" style:family="table-column">
      <style:table-column-properties style:column-width="1.016cm"/>
    </style:style>
    <style:style style:name="Tabela6.B" style:family="table-column">
      <style:table-column-properties style:column-width="4.75cm"/>
    </style:style>
    <style:style style:name="Tabela6.C" style:family="table-column">
      <style:table-column-properties style:column-width="10.592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paragraph-properties fo:margin-top="0.423cm" fo:margin-bottom="0.212cm" style:contextual-spacing="false" fo:text-align="justify" style:justify-single-word="false"/>
      <style:text-properties fo:font-size="10pt" fo:font-weight="bold" officeooo:rsid="0004058a" style:font-size-asian="10pt" style:font-weight-asian="bold" style:font-name-complex="Arial" style:font-size-complex="10pt"/>
    </style:style>
    <style:style style:name="P2" style:family="paragraph" style:parent-style-name="Heading">
      <style:paragraph-properties fo:margin-top="0.423cm" fo:margin-bottom="0.212cm" style:contextual-spacing="false" fo:text-align="justify" style:justify-single-word="false"/>
      <style:text-properties fo:font-size="10pt" fo:font-weight="bold" style:font-size-asian="10pt" style:font-weight-asian="bold" style:font-name-complex="Arial" style:font-size-complex="10pt"/>
    </style:style>
    <style:style style:name="P3" style:family="paragraph" style:parent-style-name="Heading">
      <style:paragraph-properties fo:margin-top="0.423cm" fo:margin-bottom="0.212cm" style:contextual-spacing="false" fo:text-align="justify" style:justify-single-word="false"/>
      <style:text-properties fo:font-size="10pt" fo:font-weight="bold" style:font-size-asian="10pt" style:font-weight-asian="bold" style:font-size-complex="10pt"/>
    </style:style>
    <style:style style:name="P4" style:family="paragraph" style:parent-style-name="Heading">
      <style:paragraph-properties fo:margin-top="0.423cm" fo:margin-bottom="0.212cm" style:contextual-spacing="false" fo:text-align="justify" style:justify-single-word="false"/>
    </style:style>
    <style:style style:name="P5" style:family="paragraph" style:parent-style-name="Heading">
      <style:paragraph-properties fo:margin-left="0cm" fo:margin-right="0.635cm" fo:margin-top="0.423cm" fo:margin-bottom="0.212cm" style:contextual-spacing="false" fo:text-align="center" style:justify-single-word="false" fo:text-indent="0cm" style:auto-text-indent="false"/>
      <style:text-properties fo:font-size="10pt" fo:font-weight="bold" style:font-size-asian="10pt" style:font-weight-asian="bold" style:font-name-complex="Arial"/>
    </style:style>
    <style:style style:name="P6" style:family="paragraph" style:parent-style-name="Heading">
      <style:paragraph-properties fo:margin-left="0cm" fo:margin-right="0.635cm" fo:margin-top="0.423cm" fo:margin-bottom="0.212cm" style:contextual-spacing="false" fo:text-align="center" style:justify-single-word="false" fo:text-indent="0cm" style:auto-text-indent="false"/>
    </style:style>
    <style:style style:name="P7" style:family="paragraph" style:parent-style-name="Standard">
      <style:paragraph-properties style:text-autospace="none"/>
      <style:text-properties fo:font-size="12pt" fo:font-weight="bold" officeooo:paragraph-rsid="00014061" style:font-size-asian="12pt" style:font-weight-asian="bold" style:font-name-complex="Verdana"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officeooo:paragraph-rsid="00014061" style:font-size-asian="12pt" style:language-asian="pl" style:country-asian="PL" style:font-weight-asian="bold" style:font-name-complex="Times New Roman" style:font-size-complex="12pt"/>
    </style:style>
    <style:style style:name="P9" style:family="paragraph" style:parent-style-name="Standard">
      <style:paragraph-properties fo:line-height="100%" fo:text-align="center" style:justify-single-word="false"/>
      <style:text-properties style:font-name="Times New Roman" fo:font-size="12pt" fo:font-weight="bold" officeooo:rsid="00024402" officeooo:paragraph-rsid="00024402" style:font-size-asian="12pt" style:language-asian="pl" style:country-asian="PL" style:font-weight-asian="bold" style:font-name-complex="Times New Roman" style:font-size-complex="12pt"/>
    </style:style>
    <style:style style:name="P10" style:family="paragraph" style:parent-style-name="Standard">
      <style:paragraph-properties fo:text-align="justify" style:justify-single-word="false"/>
      <style:text-properties style:font-name="Times New Roman" fo:font-size="9pt" officeooo:paragraph-rsid="00014061" style:font-size-asian="9pt" style:language-asian="pl" style:country-asian="PL" style:font-name-complex="Times New Roman" style:font-size-complex="9pt"/>
    </style:style>
    <style:style style:name="P11" style:family="paragraph" style:parent-style-name="Standard">
      <style:paragraph-properties fo:line-height="100%" fo:text-align="justify" style:justify-single-word="false"/>
      <style:text-properties officeooo:paragraph-rsid="00014061"/>
    </style:style>
    <style:style style:name="P12" style:family="paragraph" style:parent-style-name="Standard">
      <style:paragraph-properties fo:line-height="100%"/>
      <style:text-properties officeooo:paragraph-rsid="00014061"/>
    </style:style>
    <style:style style:name="P13" style:family="paragraph" style:parent-style-name="Standard">
      <style:paragraph-properties fo:text-align="justify" style:justify-single-word="false"/>
      <style:text-properties officeooo:paragraph-rsid="00014061"/>
    </style:style>
    <style:style style:name="P14" style:family="paragraph" style:parent-style-name="Standard">
      <style:paragraph-properties fo:text-align="center" style:justify-single-word="false">
        <style:tab-stops>
          <style:tab-stop style:position="0cm"/>
        </style:tab-stops>
      </style:paragraph-properties>
      <style:text-properties fo:color="#000000" style:font-name="Arial" fo:font-style="italic" fo:font-weight="bold" officeooo:paragraph-rsid="00014061" style:font-style-asian="italic" style:font-weight-asian="bold" style:font-name-complex="Arial" style:font-weight-complex="bold"/>
    </style:style>
    <style:style style:name="P15" style:family="paragraph" style:parent-style-name="Standard">
      <style:paragraph-properties fo:text-align="justify" style:justify-single-word="false" fo:orphans="0" fo:widows="0" style:text-autospace="none"/>
      <style:text-properties fo:color="#000000" style:font-name="Arial" officeooo:paragraph-rsid="00014061" style:font-name-complex="Arial"/>
    </style:style>
    <style:style style:name="P16" style:family="paragraph" style:parent-style-name="Standard">
      <style:paragraph-properties fo:text-align="justify" style:justify-single-word="false"/>
      <style:text-properties style:font-name="Arial" fo:font-size="12pt" officeooo:paragraph-rsid="00014061" style:font-size-asian="12pt" style:language-asian="pl" style:country-asian="PL" style:font-name-complex="Arial" style:font-size-complex="12pt"/>
    </style:style>
    <style:style style:name="P17" style:family="paragraph" style:parent-style-name="Standard">
      <style:paragraph-properties fo:orphans="0" fo:widows="0" style:text-autospace="none"/>
      <style:text-properties style:font-name="Arial" fo:font-size="12pt" officeooo:paragraph-rsid="00014061" style:font-size-asian="12pt" style:font-name-complex="Arial" style:font-size-complex="12pt"/>
    </style:style>
    <style:style style:name="P18" style:family="paragraph" style:parent-style-name="Standard">
      <style:text-properties style:font-name="Arial" fo:font-size="12pt" officeooo:paragraph-rsid="00014061" style:font-size-asian="12pt" style:font-name-complex="Arial" style:font-size-complex="12pt"/>
    </style:style>
    <style:style style:name="P19" style:family="paragraph" style:parent-style-name="Standard">
      <style:paragraph-properties fo:orphans="0" fo:widows="0" style:text-autospace="none" style:snap-to-layout-grid="false"/>
      <style:text-properties style:font-name="Arial" fo:font-size="12pt" officeooo:paragraph-rsid="00014061" style:font-size-asian="12pt" style:font-name-complex="Arial"/>
    </style:style>
    <style:style style:name="P20" style:family="paragraph" style:parent-style-name="Standard">
      <style:paragraph-properties fo:orphans="0" fo:widows="0" style:text-autospace="none"/>
      <style:text-properties style:font-name="Arial" fo:font-size="12pt" officeooo:paragraph-rsid="00014061" style:font-size-asian="12pt" style:font-name-complex="Arial"/>
    </style:style>
    <style:style style:name="P21" style:family="paragraph" style:parent-style-name="Standard">
      <style:paragraph-properties fo:text-align="justify" style:justify-single-word="false"/>
      <style:text-properties style:font-name="Arial" fo:font-size="12pt" officeooo:paragraph-rsid="00014061" style:font-size-asian="12pt" style:font-name-complex="Arial"/>
    </style:style>
    <style:style style:name="P22" style:family="paragraph" style:parent-style-name="Standard">
      <style:paragraph-properties fo:text-align="justify" style:justify-single-word="false"/>
      <style:text-properties style:font-name="Arial" fo:font-size="12pt" fo:font-weight="bold" officeooo:paragraph-rsid="00014061" style:font-size-asian="12pt" style:font-weight-asian="bold" style:font-name-complex="Arial" style:font-size-complex="12pt"/>
    </style:style>
    <style:style style:name="P23" style:family="paragraph" style:parent-style-name="Standard">
      <style:paragraph-properties fo:text-align="center" style:justify-single-word="false"/>
      <style:text-properties style:font-name="Arial" fo:font-size="12pt" fo:font-weight="bold" officeooo:paragraph-rsid="00014061" style:font-size-asian="12pt" style:font-weight-asian="bold" style:font-name-complex="Arial" style:font-size-complex="12pt"/>
    </style:style>
    <style:style style:name="P24" style:family="paragraph" style:parent-style-name="Standard">
      <style:paragraph-properties fo:text-align="justify" style:justify-single-word="false"/>
      <style:text-properties style:font-name="Arial" fo:font-size="12pt" fo:font-weight="bold" officeooo:paragraph-rsid="00014061" style:font-size-asian="12pt" style:language-asian="pl" style:country-asian="PL" style:font-weight-asian="bold" style:font-name-complex="Arial" style:font-size-complex="12pt"/>
    </style:style>
    <style:style style:name="P25" style:family="paragraph" style:parent-style-name="Standard">
      <style:paragraph-properties fo:text-align="justify" style:justify-single-word="false"/>
      <style:text-properties style:font-name="Arial" fo:font-size="12pt" fo:font-style="italic" fo:font-weight="bold" officeooo:paragraph-rsid="00014061" style:font-size-asian="12pt" style:language-asian="pl" style:country-asian="PL" style:font-style-asian="italic" style:font-weight-asian="bold" style:font-name-complex="Arial" style:font-size-complex="12pt"/>
    </style:style>
    <style:style style:name="P26" style:family="paragraph" style:parent-style-name="Standard">
      <style:paragraph-properties fo:text-align="center" style:justify-single-word="false" style:snap-to-layout-grid="false"/>
      <style:text-properties style:font-name="Arial" officeooo:paragraph-rsid="00014061" style:font-name-complex="Arial"/>
    </style:style>
    <style:style style:name="P27" style:family="paragraph" style:parent-style-name="Standard">
      <style:paragraph-properties fo:text-align="center" style:justify-single-word="false">
        <style:tab-stops>
          <style:tab-stop style:position="1.27cm"/>
        </style:tab-stops>
      </style:paragraph-properties>
      <style:text-properties style:font-name="Arial" officeooo:paragraph-rsid="00014061" style:font-name-complex="Arial"/>
    </style:style>
    <style:style style:name="P28" style:family="paragraph" style:parent-style-name="Standard">
      <style:paragraph-properties fo:text-align="center" style:justify-single-word="false"/>
      <style:text-properties style:font-name="Arial" officeooo:paragraph-rsid="00014061" style:font-name-complex="Arial"/>
    </style:style>
    <style:style style:name="P29" style:family="paragraph" style:parent-style-name="Standard">
      <style:paragraph-properties fo:line-height="150%" fo:text-align="justify" style:justify-single-word="false"/>
      <style:text-properties style:font-name="Arial" officeooo:paragraph-rsid="00014061" style:font-name-complex="Arial"/>
    </style:style>
    <style:style style:name="P30" style:family="paragraph" style:parent-style-name="Standard">
      <style:paragraph-properties fo:text-align="justify" style:justify-single-word="false"/>
      <style:text-properties style:font-name="Arial" officeooo:paragraph-rsid="00014061" style:font-name-complex="Arial"/>
    </style:style>
    <style:style style:name="P31" style:family="paragraph" style:parent-style-name="Standard">
      <style:paragraph-properties style:text-autospace="none"/>
      <style:text-properties style:font-name="Arial" officeooo:paragraph-rsid="00014061" style:font-name-complex="Arial"/>
    </style:style>
    <style:style style:name="P32" style:family="paragraph" style:parent-style-name="Standard">
      <style:paragraph-properties fo:text-align="end" style:justify-single-word="false" style:text-autospace="none"/>
      <style:text-properties style:font-name="Arial" officeooo:paragraph-rsid="00014061" style:font-name-complex="Arial"/>
    </style:style>
    <style:style style:name="P33" style:family="paragraph" style:parent-style-name="Standard">
      <style:paragraph-properties fo:line-height="200%" fo:text-align="justify" style:justify-single-word="false"/>
      <style:text-properties style:font-name="Arial" officeooo:paragraph-rsid="00014061" style:font-name-complex="Arial"/>
    </style:style>
    <style:style style:name="P34" style:family="paragraph" style:parent-style-name="Standard">
      <style:paragraph-properties fo:line-height="200%"/>
      <style:text-properties style:font-name="Arial" officeooo:paragraph-rsid="00014061" style:font-name-complex="Arial"/>
    </style:style>
    <style:style style:name="P35" style:family="paragraph" style:parent-style-name="Standard">
      <style:text-properties style:font-name="Arial" officeooo:paragraph-rsid="00014061" style:font-name-complex="Arial"/>
    </style:style>
    <style:style style:name="P36" style:family="paragraph" style:parent-style-name="Standard">
      <style:paragraph-properties fo:text-align="center" style:justify-single-word="false" fo:orphans="0" fo:widows="0" style:text-autospace="none"/>
      <style:text-properties style:font-name="Arial" fo:font-weight="bold" officeooo:paragraph-rsid="00014061" style:font-weight-asian="bold" style:font-name-complex="Arial"/>
    </style:style>
    <style:style style:name="P37" style:family="paragraph" style:parent-style-name="Standard">
      <style:paragraph-properties fo:text-align="center" style:justify-single-word="false"/>
      <style:text-properties style:font-name="Arial" fo:font-weight="bold" officeooo:paragraph-rsid="00014061" style:font-weight-asian="bold" style:font-name-complex="Arial"/>
    </style:style>
    <style:style style:name="P38" style:family="paragraph" style:parent-style-name="Standard">
      <style:paragraph-properties fo:text-align="center" style:justify-single-word="false" style:text-autospace="none"/>
      <style:text-properties style:font-name="Arial" fo:font-weight="bold" officeooo:paragraph-rsid="00014061" style:font-weight-asian="bold" style:font-name-complex="Arial" style:font-weight-complex="bold"/>
    </style:style>
    <style:style style:name="P39" style:family="paragraph" style:parent-style-name="Standard">
      <style:paragraph-properties style:text-autospace="none"/>
      <style:text-properties style:font-name="Arial" fo:font-weight="bold" officeooo:paragraph-rsid="00014061" style:font-weight-asian="bold" style:font-name-complex="Arial" style:font-weight-complex="bold"/>
    </style:style>
    <style:style style:name="P40" style:family="paragraph" style:parent-style-name="Standard">
      <style:paragraph-properties fo:line-height="200%">
        <style:tab-stops>
          <style:tab-stop style:position="0.635cm"/>
        </style:tab-stops>
      </style:paragraph-properties>
      <style:text-properties style:font-name="Arial" fo:font-weight="bold" officeooo:paragraph-rsid="00014061" style:font-weight-asian="bold" style:font-name-complex="Arial"/>
    </style:style>
    <style:style style:name="P41" style:family="paragraph" style:parent-style-name="Standard">
      <style:paragraph-properties fo:orphans="0" fo:widows="0" style:text-autospace="none" style:snap-to-layout-grid="false"/>
      <style:text-properties style:font-name="Arial" fo:font-size="8pt" officeooo:paragraph-rsid="00014061" style:font-size-asian="8pt" style:font-name-complex="Arial" style:font-size-complex="8pt"/>
    </style:style>
    <style:style style:name="P42" style:family="paragraph" style:parent-style-name="Standard">
      <style:paragraph-properties style:text-autospace="none"/>
      <style:text-properties style:font-name="Arial" fo:font-size="8pt" officeooo:paragraph-rsid="00014061" style:font-size-asian="8pt" style:font-name-complex="Arial" style:font-size-complex="8pt"/>
    </style:style>
    <style:style style:name="P43" style:family="paragraph" style:parent-style-name="Standard">
      <style:paragraph-properties fo:line-height="150%" style:text-autospace="none"/>
      <style:text-properties style:font-name="Arial" fo:font-size="9pt" officeooo:paragraph-rsid="00014061" style:font-size-asian="9pt" style:font-name-complex="Arial" style:font-size-complex="9pt"/>
    </style:style>
    <style:style style:name="P44" style:family="paragraph" style:parent-style-name="Standard">
      <style:paragraph-properties fo:line-height="200%" style:text-autospace="none"/>
      <style:text-properties style:font-name="Arial" fo:font-size="9pt" officeooo:paragraph-rsid="00014061" style:font-size-asian="9pt" style:font-name-complex="Arial" style:font-size-complex="9pt"/>
    </style:style>
    <style:style style:name="P45" style:family="paragraph" style:parent-style-name="Standard">
      <style:paragraph-properties style:text-autospace="none"/>
      <style:text-properties style:font-name="Arial" fo:font-size="9pt" officeooo:paragraph-rsid="00014061" style:font-size-asian="9pt" style:font-name-complex="Arial" style:font-size-complex="9pt"/>
    </style:style>
    <style:style style:name="P46" style:family="paragraph" style:parent-style-name="Standard">
      <style:paragraph-properties fo:text-align="center" style:justify-single-word="false"/>
      <style:text-properties style:font-name="Arial" fo:font-size="10pt" officeooo:paragraph-rsid="00014061" style:font-size-asian="10pt" style:font-name-complex="Arial" style:font-size-complex="10pt"/>
    </style:style>
    <style:style style:name="P47" style:family="paragraph" style:parent-style-name="Standard">
      <style:paragraph-properties fo:text-align="end" style:justify-single-word="false"/>
      <style:text-properties style:font-name="Arial" fo:font-style="italic" officeooo:paragraph-rsid="00014061" style:font-style-asian="italic" style:font-name-complex="Arial"/>
    </style:style>
    <style:style style:name="P48" style:family="paragraph" style:parent-style-name="Standard">
      <style:text-properties style:font-name="Arial" fo:font-style="italic" officeooo:paragraph-rsid="00014061" style:font-style-asian="italic" style:font-name-complex="Arial"/>
    </style:style>
    <style:style style:name="P49" style:family="paragraph" style:parent-style-name="Standard">
      <style:paragraph-properties fo:orphans="0" fo:widows="0" style:text-autospace="none"/>
      <style:text-properties officeooo:paragraph-rsid="00014061"/>
    </style:style>
    <style:style style:name="P50" style:family="paragraph" style:parent-style-name="Standard">
      <style:paragraph-properties fo:text-align="center" style:justify-single-word="false"/>
      <style:text-properties officeooo:paragraph-rsid="00014061"/>
    </style:style>
    <style:style style:name="P51" style:family="paragraph" style:parent-style-name="Standard">
      <style:paragraph-properties fo:line-height="150%" style:text-autospace="none"/>
      <style:text-properties officeooo:paragraph-rsid="00014061"/>
    </style:style>
    <style:style style:name="P52" style:family="paragraph" style:parent-style-name="Standard">
      <style:text-properties officeooo:paragraph-rsid="00014061" style:font-name-complex="Arial"/>
    </style:style>
    <style:style style:name="P53" style:family="paragraph" style:parent-style-name="Standard">
      <style:paragraph-properties fo:orphans="0" fo:widows="0" style:text-autospace="none">
        <style:tab-stops>
          <style:tab-stop style:position="8.752cm"/>
          <style:tab-stop style:position="13.503cm"/>
        </style:tab-stops>
      </style:paragraph-properties>
      <style:text-properties fo:font-weight="bold" officeooo:paragraph-rsid="00014061" style:font-weight-asian="bold" style:font-weight-complex="bold"/>
    </style:style>
    <style:style style:name="P54" style:family="paragraph" style:parent-style-name="Standard">
      <style:paragraph-properties fo:orphans="0" fo:widows="0" style:text-autospace="none">
        <style:tab-stops>
          <style:tab-stop style:position="8.251cm"/>
          <style:tab-stop style:position="13.503cm"/>
        </style:tab-stops>
      </style:paragraph-properties>
      <style:text-properties fo:font-weight="bold" officeooo:paragraph-rsid="00014061" style:font-weight-asian="bold" style:font-weight-complex="bold"/>
    </style:style>
    <style:style style:name="P55" style:family="paragraph" style:parent-style-name="Standard">
      <style:text-properties officeooo:paragraph-rsid="00014061"/>
    </style:style>
    <style:style style:name="P56" style:family="paragraph" style:parent-style-name="Standard">
      <style:paragraph-properties fo:margin-top="0cm" fo:margin-bottom="0.353cm" style:contextual-spacing="false"/>
      <style:text-properties style:font-name="Times New Roman" fo:font-size="12pt" officeooo:paragraph-rsid="00014061" style:font-size-asian="12pt" style:language-asian="pl" style:country-asian="PL" style:font-name-complex="Times New Roman" style:font-size-complex="12pt"/>
    </style:style>
    <style:style style:name="P57" style:family="paragraph" style:parent-style-name="Standard">
      <style:paragraph-properties fo:margin-top="0cm" fo:margin-bottom="0.353cm" style:contextual-spacing="false" style:snap-to-layout-grid="false"/>
      <style:text-properties officeooo:paragraph-rsid="00014061"/>
    </style:style>
    <style:style style:name="P58" style:family="paragraph" style:parent-style-name="Standard">
      <style:paragraph-properties fo:margin-top="0cm" fo:margin-bottom="0.353cm" style:contextual-spacing="false" style:snap-to-layout-grid="false"/>
      <style:text-properties style:font-name="Arial" officeooo:paragraph-rsid="00014061" style:font-name-complex="Arial"/>
    </style:style>
    <style:style style:name="P59" style:family="paragraph" style:parent-style-name="Standard">
      <style:paragraph-properties fo:margin-top="0cm" fo:margin-bottom="0.353cm" style:contextual-spacing="false" fo:text-align="center" style:justify-single-word="false" style:snap-to-layout-grid="false"/>
      <style:text-properties style:font-name="Arial" officeooo:paragraph-rsid="00014061" style:font-name-complex="Arial"/>
    </style:style>
    <style:style style:name="P60" style:family="paragraph" style:parent-style-name="Standard">
      <style:paragraph-properties fo:margin-top="0cm" fo:margin-bottom="0.353cm" style:contextual-spacing="false" fo:orphans="0" fo:widows="0" style:text-autospace="none"/>
      <style:text-properties style:font-name="Arial" officeooo:paragraph-rsid="00014061" style:font-name-complex="Arial"/>
    </style:style>
    <style:style style:name="P61" style:family="paragraph" style:parent-style-name="Standard">
      <style:paragraph-properties fo:margin-top="0cm" fo:margin-bottom="0.353cm" style:contextual-spacing="false" fo:text-align="center" style:justify-single-word="false" style:snap-to-layout-grid="false"/>
      <style:text-properties style:font-name="Arial" fo:font-size="9pt" officeooo:paragraph-rsid="00014061" style:font-size-asian="9pt" style:font-name-complex="Arial"/>
    </style:style>
    <style:style style:name="P62" style:family="paragraph" style:parent-style-name="Standard">
      <style:paragraph-properties fo:margin-top="0cm" fo:margin-bottom="0.353cm" style:contextual-spacing="false" fo:text-align="center" style:justify-single-word="false" fo:orphans="0" fo:widows="0" style:text-autospace="none" style:snap-to-layout-grid="false"/>
      <style:text-properties style:font-name="Arial" fo:font-size="12pt" fo:font-weight="bold" officeooo:paragraph-rsid="00014061" style:font-size-asian="12pt" style:font-weight-asian="bold" style:font-name-complex="Arial" style:font-size-complex="12pt"/>
    </style:style>
    <style:style style:name="P63" style:family="paragraph" style:parent-style-name="Standard">
      <style:paragraph-properties fo:margin-top="0cm" fo:margin-bottom="0.353cm" style:contextual-spacing="false" fo:orphans="0" fo:widows="0" style:text-autospace="none" style:snap-to-layout-grid="false"/>
      <style:text-properties style:font-name="Arial" fo:font-size="12pt" officeooo:paragraph-rsid="00014061" style:font-size-asian="12pt" style:font-name-complex="Arial"/>
    </style:style>
    <style:style style:name="P64" style:family="paragraph" style:parent-style-name="Standard">
      <style:paragraph-properties fo:margin-top="0cm" fo:margin-bottom="0.353cm" style:contextual-spacing="false" fo:orphans="0" fo:widows="0" style:text-autospace="none"/>
      <style:text-properties style:font-name="Arial" fo:font-size="12pt" officeooo:paragraph-rsid="00014061" style:font-size-asian="12pt" style:font-name-complex="Arial"/>
    </style:style>
    <style:style style:name="P65" style:family="paragraph" style:parent-style-name="Standard">
      <style:paragraph-properties fo:margin-top="0cm" fo:margin-bottom="0.353cm" style:contextual-spacing="false" fo:text-align="center" style:justify-single-word="false" fo:orphans="0" fo:widows="0" style:text-autospace="none" style:snap-to-layout-grid="false"/>
      <style:text-properties style:font-name="Arial" fo:font-size="12pt" officeooo:paragraph-rsid="00014061" style:font-size-asian="12pt" style:font-name-complex="Arial"/>
    </style:style>
    <style:style style:name="P66" style:family="paragraph" style:parent-style-name="Standard">
      <style:paragraph-properties fo:margin-top="0cm" fo:margin-bottom="0.353cm" style:contextual-spacing="false" fo:text-align="center" style:justify-single-word="false" style:snap-to-layout-grid="false"/>
      <style:text-properties style:font-name="Arial" fo:font-size="12pt" officeooo:paragraph-rsid="00014061" style:font-size-asian="12pt" style:font-name-complex="Arial"/>
    </style:style>
    <style:style style:name="P67" style:family="paragraph" style:parent-style-name="Standard">
      <style:paragraph-properties fo:margin-top="0cm" fo:margin-bottom="0.353cm" style:contextual-spacing="false" style:snap-to-layout-grid="false"/>
      <style:text-properties style:font-name="Arial" fo:font-size="12pt" officeooo:paragraph-rsid="00014061" style:font-name-asian="Arial" style:font-size-asian="12pt" style:font-name-complex="Arial" style:font-size-complex="12pt"/>
    </style:style>
    <style:style style:name="P68" style:family="paragraph" style:parent-style-name="Standard">
      <style:paragraph-properties fo:margin-top="0cm" fo:margin-bottom="0.353cm" style:contextual-spacing="false" fo:orphans="0" fo:widows="0" style:text-autospace="none" style:snap-to-layout-grid="false"/>
      <style:text-properties style:font-name="Arial" fo:font-size="8pt" officeooo:paragraph-rsid="00014061" style:font-size-asian="8pt" style:font-name-complex="Arial" style:font-size-complex="8pt"/>
    </style:style>
    <style:style style:name="P69" style:family="paragraph" style:parent-style-name="Standard">
      <style:paragraph-properties fo:margin-top="0cm" fo:margin-bottom="0.353cm" style:contextual-spacing="false" fo:orphans="0" fo:widows="0" style:text-autospace="none"/>
      <style:text-properties style:font-name="Arial" fo:font-size="8pt" officeooo:paragraph-rsid="00014061" style:font-size-asian="8pt" style:font-name-complex="Arial" style:font-size-complex="8pt"/>
    </style:style>
    <style:style style:name="P70" style:family="paragraph" style:parent-style-name="Standard">
      <style:paragraph-properties fo:margin-top="0cm" fo:margin-bottom="0.353cm" style:contextual-spacing="false" fo:text-align="center" style:justify-single-word="false" style:snap-to-layout-grid="false"/>
      <style:text-properties style:font-name="Arial" fo:font-weight="bold" officeooo:paragraph-rsid="00014061" style:font-weight-asian="bold" style:font-name-complex="Arial"/>
    </style:style>
    <style:style style:name="P71" style:family="paragraph" style:parent-style-name="Standard">
      <style:paragraph-properties fo:margin-top="0cm" fo:margin-bottom="0.353cm" style:contextual-spacing="false" style:line-height-at-least="0.353cm" fo:text-align="center" style:justify-single-word="false" style:snap-to-layout-grid="false"/>
      <style:text-properties fo:font-weight="bold" officeooo:paragraph-rsid="00014061" style:font-weight-asian="bold"/>
    </style:style>
    <style:style style:name="P72" style:family="paragraph" style:parent-style-name="Standard">
      <style:paragraph-properties fo:margin-top="0cm" fo:margin-bottom="0.353cm" style:contextual-spacing="false" fo:line-height="100%" fo:text-align="center" style:justify-single-word="false" style:snap-to-layout-grid="false"/>
      <style:text-properties fo:font-size="10pt" officeooo:paragraph-rsid="00014061" style:font-size-asian="10pt" style:font-size-complex="10pt"/>
    </style:style>
    <style:style style:name="P73" style:family="paragraph" style:parent-style-name="Standard">
      <style:paragraph-properties fo:margin-top="0cm" fo:margin-bottom="0.353cm" style:contextual-spacing="false" fo:line-height="100%" fo:text-align="center" style:justify-single-word="false" style:snap-to-layout-grid="false"/>
      <style:text-properties fo:font-size="10pt" fo:font-weight="bold" officeooo:paragraph-rsid="00014061" style:font-size-asian="10pt" style:font-weight-asian="bold" style:font-size-complex="10pt"/>
    </style:style>
    <style:style style:name="P74" style:family="paragraph" style:parent-style-name="Standard">
      <style:paragraph-properties fo:margin-top="0cm" fo:margin-bottom="0.353cm" style:contextual-spacing="false" fo:text-align="justify" style:justify-single-word="false" fo:orphans="0" fo:widows="0" style:text-autospace="none" style:snap-to-layout-grid="false"/>
      <style:text-properties officeooo:paragraph-rsid="00014061"/>
    </style:style>
    <style:style style:name="P75" style:family="paragraph" style:parent-style-name="Standard">
      <style:paragraph-properties fo:margin-top="0cm" fo:margin-bottom="0.353cm" style:contextual-spacing="false" fo:text-align="justify" style:justify-single-word="false" fo:orphans="0" fo:widows="0" style:text-autospace="none" style:snap-to-layout-grid="false"/>
      <style:text-properties fo:color="#000000" style:font-name="Arial" fo:font-size="9pt" officeooo:paragraph-rsid="00014061" style:font-size-asian="9pt" style:font-name-complex="Arial" style:font-size-complex="9pt"/>
    </style:style>
    <style:style style:name="P76"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014061" style:font-size-asian="12pt" style:font-weight-asian="bold" style:font-name-complex="Times New Roman" style:font-size-complex="12pt" style:font-style-complex="italic"/>
    </style:style>
    <style:style style:name="P77" style:family="paragraph" style:parent-style-name="Standard">
      <style:paragraph-properties fo:margin-top="0cm" fo:margin-bottom="0cm" style:contextual-spacing="false" fo:text-align="justify" style:justify-single-word="false"/>
      <style:text-properties style:font-name="Times New Roman" fo:font-size="12pt" officeooo:paragraph-rsid="00014061" style:font-size-asian="12pt" style:language-asian="pl" style:country-asian="PL" style:font-name-complex="Times New Roman" style:font-size-complex="12pt"/>
    </style:style>
    <style:style style:name="P78" style:family="paragraph" style:parent-style-name="Standard">
      <style:paragraph-properties fo:margin-top="0cm" fo:margin-bottom="0cm" style:contextual-spacing="false" fo:text-align="justify" style:justify-single-word="false"/>
      <style:text-properties style:font-name="Times New Roman" fo:font-size="9pt" officeooo:paragraph-rsid="00014061" style:font-size-asian="9pt" style:language-asian="pl" style:country-asian="PL" style:font-name-complex="Times New Roman" style:font-size-complex="9pt"/>
    </style:style>
    <style:style style:name="P79" style:family="paragraph" style:parent-style-name="Standard">
      <style:paragraph-properties fo:margin-top="0cm" fo:margin-bottom="0cm" style:contextual-spacing="false" fo:text-align="justify" style:justify-single-word="false"/>
      <style:text-properties style:font-name="Arial" fo:font-size="12pt" officeooo:paragraph-rsid="00014061" style:font-size-asian="12pt" style:language-asian="pl" style:country-asian="PL" style:font-name-complex="Arial" style:font-size-complex="12pt"/>
    </style:style>
    <style:style style:name="P80" style:family="paragraph" style:parent-style-name="Standard">
      <style:paragraph-properties fo:margin-top="0cm" fo:margin-bottom="0cm" style:contextual-spacing="false" fo:line-height="100%" style:snap-to-layout-grid="false"/>
      <style:text-properties style:font-name="Arial" fo:font-size="12pt" officeooo:paragraph-rsid="00014061" style:font-size-asian="12pt" style:font-name-complex="Arial" style:font-size-complex="12pt"/>
    </style:style>
    <style:style style:name="P81"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fo:font-size="12pt" officeooo:paragraph-rsid="00014061" style:font-size-asian="12pt" style:font-name-complex="Arial" style:font-size-complex="12pt"/>
    </style:style>
    <style:style style:name="P82" style:family="paragraph" style:parent-style-name="Standard">
      <style:paragraph-properties fo:margin-top="0cm" fo:margin-bottom="0cm" style:contextual-spacing="false" fo:line-height="100%" fo:text-align="justify" style:justify-single-word="false"/>
      <style:text-properties style:font-name="Arial" fo:font-size="12pt" officeooo:paragraph-rsid="00014061" style:font-size-asian="12pt" style:font-name-complex="Arial" style:font-size-complex="12pt"/>
    </style:style>
    <style:style style:name="P83" style:family="paragraph" style:parent-style-name="Standard">
      <style:paragraph-properties fo:margin-top="0cm" fo:margin-bottom="0cm" style:contextual-spacing="false" fo:line-height="100%" fo:orphans="0" fo:widows="0" style:text-autospace="none"/>
      <style:text-properties style:font-name="Arial" fo:font-size="12pt" officeooo:paragraph-rsid="00014061" style:font-size-asian="12pt" style:font-name-complex="Arial" style:font-size-complex="12pt"/>
    </style:style>
    <style:style style:name="P84" style:family="paragraph" style:parent-style-name="Standard">
      <style:paragraph-properties fo:margin-top="0cm" fo:margin-bottom="0cm" style:contextual-spacing="false" fo:line-height="100%"/>
      <style:text-properties style:font-name="Arial" fo:font-size="12pt" officeooo:paragraph-rsid="00014061" style:font-size-asian="12pt" style:font-name-complex="Arial" style:font-size-complex="12pt"/>
    </style:style>
    <style:style style:name="P85" style:family="paragraph" style:parent-style-name="Standard">
      <style:paragraph-properties fo:margin-top="0cm" fo:margin-bottom="0cm" style:contextual-spacing="false" fo:text-align="justify" style:justify-single-word="false" style:text-autospace="none"/>
      <style:text-properties style:font-name="Arial" fo:font-size="12pt" fo:font-weight="bold" officeooo:paragraph-rsid="00014061" style:font-size-asian="12pt" style:language-asian="pl" style:country-asian="PL" style:font-weight-asian="bold" style:font-name-complex="Arial" style:font-size-complex="12pt"/>
    </style:style>
    <style:style style:name="P86" style:family="paragraph" style:parent-style-name="Standard">
      <style:paragraph-properties fo:margin-top="0cm" fo:margin-bottom="0cm" style:contextual-spacing="false" fo:text-align="justify" style:justify-single-word="false"/>
      <style:text-properties style:font-name="Arial" fo:font-size="12pt" fo:font-weight="bold" officeooo:paragraph-rsid="00014061" style:font-size-asian="12pt" style:language-asian="pl" style:country-asian="PL" style:font-weight-asian="bold" style:font-name-complex="Arial" style:font-size-complex="12pt"/>
    </style:style>
    <style:style style:name="P87"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fo:font-size="12pt" fo:font-weight="bold" officeooo:paragraph-rsid="00014061" style:font-size-asian="12pt" style:font-weight-asian="bold" style:font-name-complex="Arial" style:font-size-complex="12pt"/>
    </style:style>
    <style:style style:name="P88" style:family="paragraph" style:parent-style-name="Standard">
      <style:paragraph-properties fo:margin-top="0cm" fo:margin-bottom="0cm" style:contextual-spacing="false" fo:line-height="100%" fo:text-align="center" style:justify-single-word="false" fo:orphans="0" fo:widows="0" style:text-autospace="none"/>
      <style:text-properties style:font-name="Arial" fo:font-size="12pt" fo:font-weight="bold" officeooo:paragraph-rsid="00014061" style:font-size-asian="12pt" style:font-weight-asian="bold" style:font-name-complex="Arial" style:font-size-complex="12pt"/>
    </style:style>
    <style:style style:name="P89" style:family="paragraph" style:parent-style-name="Standard">
      <style:paragraph-properties fo:margin-top="0cm" fo:margin-bottom="0cm" style:contextual-spacing="false" fo:text-align="justify" style:justify-single-word="false"/>
      <style:text-properties style:font-name="Arial" fo:font-size="12pt" fo:font-style="italic" fo:font-weight="bold" officeooo:paragraph-rsid="00014061" style:font-size-asian="12pt" style:language-asian="pl" style:country-asian="PL" style:font-style-asian="italic" style:font-weight-asian="bold" style:font-name-complex="Arial" style:font-size-complex="12pt"/>
    </style:style>
    <style:style style:name="P90" style:family="paragraph" style:parent-style-name="Standard">
      <style:paragraph-properties fo:margin-top="0cm" fo:margin-bottom="0cm" style:contextual-spacing="false" fo:line-height="100%" fo:text-align="justify" style:justify-single-word="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91" style:family="paragraph" style:parent-style-name="Standard">
      <style:paragraph-properties fo:margin-top="0cm" fo:margin-bottom="0cm" style:contextual-spacing="false" fo:line-height="100%" fo:text-align="justify" style:justify-single-word="false"/>
      <style:text-properties style:font-name="Arial" fo:font-size="12pt" officeooo:paragraph-rsid="00014061" style:font-name-asian="Times New Roman" style:font-size-asian="12pt" style:language-asian="pl" style:country-asian="PL" style:font-name-complex="Arial" style:font-size-complex="12pt"/>
    </style:style>
    <style:style style:name="P92" style:family="paragraph" style:parent-style-name="Standard">
      <style:paragraph-properties fo:margin-top="0cm" fo:margin-bottom="0cm" style:contextual-spacing="false" fo:line-height="100%"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93" style:family="paragraph" style:parent-style-name="Standard">
      <style:paragraph-properties fo:margin-top="0cm" fo:margin-bottom="0cm" style:contextual-spacing="false" fo:line-height="100%" style:text-autospace="none" style:snap-to-layout-grid="false"/>
      <style:text-properties style:font-name="Arial" fo:font-size="12pt" officeooo:paragraph-rsid="00014061" style:font-name-asian="Times New Roman" style:font-size-asian="12pt" style:language-asian="pl" style:country-asian="PL" style:font-name-complex="Arial" style:font-size-complex="12pt" style:font-weight-complex="bold"/>
    </style:style>
    <style:style style:name="P94"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officeooo:paragraph-rsid="00014061" style:font-name-complex="Arial"/>
    </style:style>
    <style:style style:name="P95" style:family="paragraph" style:parent-style-name="Standard">
      <style:paragraph-properties fo:margin-top="0cm" fo:margin-bottom="0cm" style:contextual-spacing="false" fo:line-height="100%" fo:orphans="0" fo:widows="0" style:text-autospace="none"/>
      <style:text-properties style:font-name="Arial" officeooo:paragraph-rsid="00014061" style:font-name-complex="Arial"/>
    </style:style>
    <style:style style:name="P96" style:family="paragraph" style:parent-style-name="Standard">
      <style:paragraph-properties fo:margin-top="0cm" fo:margin-bottom="0cm" style:contextual-spacing="false" fo:line-height="100%" fo:text-align="center" style:justify-single-word="false" fo:orphans="0" fo:widows="0" style:text-autospace="none"/>
      <style:text-properties style:font-name="Arial" fo:font-weight="bold" officeooo:paragraph-rsid="00014061" style:font-weight-asian="bold" style:font-name-complex="Arial"/>
    </style:style>
    <style:style style:name="P97"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fo:font-weight="bold" officeooo:paragraph-rsid="00014061" style:font-weight-asian="bold" style:font-name-complex="Arial"/>
    </style:style>
    <style:style style:name="P98" style:family="paragraph" style:parent-style-name="Standard">
      <style:paragraph-properties fo:margin-top="0cm" fo:margin-bottom="0cm" style:contextual-spacing="false" fo:line-height="100%" fo:text-align="justify" style:justify-single-word="false" style:text-autospace="none"/>
      <style:text-properties officeooo:paragraph-rsid="00014061"/>
    </style:style>
    <style:style style:name="P99" style:family="paragraph" style:parent-style-name="Standard">
      <style:paragraph-properties fo:margin-top="0cm" fo:margin-bottom="0cm" style:contextual-spacing="false" fo:line-height="100%" fo:text-align="justify" style:justify-single-word="false"/>
      <style:text-properties officeooo:paragraph-rsid="00014061"/>
    </style:style>
    <style:style style:name="P100"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snap-to-layout-grid="false"/>
      <style:text-properties officeooo:paragraph-rsid="00014061" fo:hyphenate="false" fo:hyphenation-remain-char-count="2" fo:hyphenation-push-char-count="2"/>
    </style:style>
    <style:style style:name="P101" style:family="paragraph" style:parent-style-name="Standard">
      <style:paragraph-properties fo:margin-top="0cm" fo:margin-bottom="0cm" style:contextual-spacing="false" fo:line-height="100%" fo:text-align="justify" style:justify-single-word="false" fo:orphans="0" fo:widows="0" style:text-autospace="none"/>
      <style:text-properties officeooo:paragraph-rsid="00014061"/>
    </style:style>
    <style:style style:name="P102" style:family="paragraph" style:parent-style-name="Standard">
      <style:paragraph-properties fo:margin-top="0cm" fo:margin-bottom="0cm" style:contextual-spacing="false" fo:line-height="100%" fo:text-align="center" style:justify-single-word="false" fo:orphans="0" fo:widows="0" style:text-autospace="none"/>
      <style:text-properties officeooo:paragraph-rsid="00014061"/>
    </style:style>
    <style:style style:name="P103" style:family="paragraph" style:parent-style-name="Standard">
      <style:paragraph-properties fo:margin-top="0cm" fo:margin-bottom="0cm" style:contextual-spacing="false" fo:line-height="100%" style:text-autospace="none"/>
      <style:text-properties officeooo:paragraph-rsid="00014061"/>
    </style:style>
    <style:style style:name="P104" style:family="paragraph" style:parent-style-name="Standard">
      <style:paragraph-properties fo:margin-top="0cm" fo:margin-bottom="0cm" style:contextual-spacing="false" fo:line-height="100%" fo:text-align="justify" style:justify-single-word="false"/>
      <style:text-properties fo:color="#000000" style:font-name="Arial" fo:font-size="12pt" officeooo:paragraph-rsid="00014061" style:font-size-asian="12pt" style:font-name-complex="Arial" style:font-size-complex="12pt"/>
    </style:style>
    <style:style style:name="P105"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000000" style:font-name="Arial" fo:font-size="12pt" officeooo:paragraph-rsid="00014061" style:font-size-asian="12pt" style:font-name-complex="Arial" style:font-size-complex="12pt"/>
    </style:style>
    <style:style style:name="P106" style:family="paragraph" style:parent-style-name="Standard">
      <style:paragraph-properties fo:margin-top="0cm" fo:margin-bottom="0cm" style:contextual-spacing="false" fo:line-height="100%" style:snap-to-layout-grid="false"/>
      <style:text-properties fo:color="#000000" style:font-name="Arial" fo:font-size="12pt" officeooo:paragraph-rsid="00014061" style:font-name-asian="Times New Roman" style:font-size-asian="12pt" style:language-asian="pl" style:country-asian="PL" style:font-name-complex="Arial" style:font-size-complex="12pt"/>
    </style:style>
    <style:style style:name="P107" style:family="paragraph" style:parent-style-name="Standard">
      <style:paragraph-properties fo:margin-top="0cm" fo:margin-bottom="0cm" style:contextual-spacing="false" fo:line-height="100%" style:text-autospace="none"/>
      <style:text-properties style:font-name="TimesNewRomanPS-BoldMT" fo:font-size="12pt" fo:font-weight="bold" officeooo:paragraph-rsid="00014061" style:font-name-asian="Times New Roman" style:font-size-asian="12pt" style:language-asian="pl" style:country-asian="PL" style:font-weight-asian="bold" style:font-name-complex="TimesNewRomanPS-BoldMT" style:font-size-complex="12pt" style:font-weight-complex="bold"/>
    </style:style>
    <style:style style:name="P108" style:family="paragraph" style:parent-style-name="Standard">
      <style:paragraph-properties fo:margin-top="0cm" fo:margin-bottom="0cm" style:contextual-spacing="false" fo:text-align="justify" style:justify-single-word="false"/>
      <style:text-properties officeooo:paragraph-rsid="00014061"/>
    </style:style>
    <style:style style:name="P109" style:family="paragraph" style:parent-style-name="Standard">
      <style:paragraph-properties fo:margin-top="0cm" fo:margin-bottom="0cm" style:contextual-spacing="false"/>
      <style:text-properties officeooo:paragraph-rsid="00014061"/>
    </style:style>
    <style:style style:name="P110" style:family="paragraph" style:parent-style-name="Standard">
      <style:paragraph-properties fo:margin-top="0cm" fo:margin-bottom="0cm" style:contextual-spacing="false" fo:line-height="100%" fo:text-align="justify" style:justify-single-word="false" fo:background-color="#ffffff">
        <style:tab-stops>
          <style:tab-stop style:position="1.905cm"/>
        </style:tab-stops>
        <style:background-image/>
      </style:paragraph-properties>
      <style:text-properties style:font-name="Arial" fo:font-size="12pt" officeooo:paragraph-rsid="00014061" style:font-size-asian="12pt" style:font-name-complex="Arial" style:font-size-complex="12pt"/>
    </style:style>
    <style:style style:name="P111" style:family="paragraph" style:parent-style-name="Standard">
      <style:paragraph-properties fo:margin-top="0cm" fo:margin-bottom="0cm" style:contextual-spacing="false" fo:line-height="100%" fo:text-align="justify" style:justify-single-word="false" fo:background-color="#ffffff">
        <style:background-image/>
      </style:paragraph-properties>
      <style:text-properties style:font-name="Arial" officeooo:paragraph-rsid="00014061" style:font-name-complex="Arial"/>
    </style:style>
    <style:style style:name="P112" style:family="paragraph" style:parent-style-name="Standard">
      <style:paragraph-properties fo:margin-top="0cm" fo:margin-bottom="0cm" style:contextual-spacing="false" fo:line-height="100%" fo:background-color="#ffffff">
        <style:background-image/>
      </style:paragraph-properties>
      <style:text-properties style:font-name="Arial" fo:font-size="8pt" officeooo:paragraph-rsid="00014061" style:font-size-asian="8pt" style:font-name-complex="Arial" style:font-size-complex="8pt"/>
    </style:style>
    <style:style style:name="P113" style:family="paragraph" style:parent-style-name="Standard">
      <style:paragraph-properties fo:margin-top="0cm" fo:margin-bottom="0cm" style:contextual-spacing="false" fo:line-height="100%" fo:background-color="#ffffff">
        <style:background-image/>
      </style:paragraph-properties>
      <style:text-properties officeooo:paragraph-rsid="00014061"/>
    </style:style>
    <style:style style:name="P114" style:family="paragraph" style:parent-style-name="Akapit_20_z_20_listą">
      <style:paragraph-properties fo:margin-top="0cm" fo:margin-bottom="0cm" style:contextual-spacing="false" fo:line-height="100%" fo:text-align="justify" style:justify-single-word="false"/>
      <style:text-properties style:font-name="Arial" fo:font-size="12pt" officeooo:paragraph-rsid="00014061" style:font-size-asian="12pt" style:font-name-complex="Arial" style:font-size-complex="12pt"/>
    </style:style>
    <style:style style:name="P115"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officeooo:paragraph-rsid="00014061"/>
    </style:style>
    <style:style style:name="P116"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Arial" fo:font-size="12pt" officeooo:paragraph-rsid="00014061" style:font-size-asian="12pt" style:font-name-complex="Arial" style:font-size-complex="12pt"/>
    </style:style>
    <style:style style:name="P117"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Arial" fo:font-size="12pt" fo:font-style="italic" fo:font-weight="bold" officeooo:paragraph-rsid="00014061" style:font-size-asian="12pt" style:font-style-asian="italic" style:font-weight-asian="bold" style:font-name-complex="Arial" style:font-size-complex="12pt"/>
    </style:style>
    <style:style style:name="P118" style:family="paragraph" style:parent-style-name="Standard">
      <style:paragraph-properties fo:margin-left="1.249cm" fo:margin-right="0cm" fo:line-height="100%" fo:text-align="justify" style:justify-single-word="false" fo:text-indent="0cm" style:auto-text-indent="false"/>
      <style:text-properties style:font-name="Arial" fo:font-size="12pt" fo:font-style="italic" fo:font-weight="bold" officeooo:paragraph-rsid="00014061" style:font-size-asian="12pt" style:font-style-asian="italic" style:font-weight-asian="bold" style:font-name-complex="Arial" style:font-size-complex="12pt"/>
    </style:style>
    <style:style style:name="P119" style:family="paragraph" style:parent-style-name="Standard">
      <style:paragraph-properties fo:margin-left="1.249cm" fo:margin-right="0cm" fo:text-indent="0cm" style:auto-text-indent="false"/>
      <style:text-properties style:font-name="Arial" fo:font-size="12pt" officeooo:paragraph-rsid="00014061" style:font-size-asian="12pt" style:font-name-complex="Arial" style:font-size-complex="12pt"/>
    </style:style>
    <style:style style:name="P120" style:family="paragraph" style:parent-style-name="Text_20_body">
      <style:paragraph-properties fo:margin-left="1.249cm" fo:margin-right="0cm" fo:line-height="115%" fo:text-align="justify" style:justify-single-word="false" fo:text-indent="0cm" style:auto-text-indent="false"/>
      <style:text-properties officeooo:paragraph-rsid="00014061"/>
    </style:style>
    <style:style style:name="P121" style:family="paragraph" style:parent-style-name="Standard">
      <style:paragraph-properties fo:margin-left="0cm" fo:margin-right="0cm" fo:line-height="100%" fo:text-align="justify" style:justify-single-word="false" fo:text-indent="1.249cm" style:auto-text-indent="false"/>
      <style:text-properties officeooo:paragraph-rsid="00014061"/>
    </style:style>
    <style:style style:name="P122" style:family="paragraph" style:parent-style-name="Standard">
      <style:paragraph-properties fo:margin-left="0cm" fo:margin-right="0cm" fo:text-align="justify" style:justify-single-word="false" fo:text-indent="1.249cm" style:auto-text-indent="false"/>
      <style:text-properties officeooo:paragraph-rsid="00014061"/>
    </style:style>
    <style:style style:name="P123" style:family="paragraph" style:parent-style-name="Standard">
      <style:paragraph-properties fo:margin-left="0cm" fo:margin-right="0cm" fo:text-align="justify" style:justify-single-word="false" fo:text-indent="1.249cm" style:auto-text-indent="false"/>
      <style:text-properties style:font-name="Arial" fo:font-size="12pt" officeooo:paragraph-rsid="00014061" style:font-size-asian="12pt" style:language-asian="pl" style:country-asian="PL" style:font-name-complex="Arial" style:font-size-complex="12pt"/>
    </style:style>
    <style:style style:name="P124" style:family="paragraph" style:parent-style-name="Standard">
      <style:paragraph-properties fo:margin-left="0cm" fo:margin-right="0cm" fo:text-align="center" style:justify-single-word="false" fo:orphans="0" fo:widows="0" fo:text-indent="1.249cm" style:auto-text-indent="false" style:text-autospace="none"/>
      <style:text-properties style:font-name="Arial" fo:font-weight="bold" officeooo:paragraph-rsid="00014061" style:font-weight-asian="bold" style:font-name-complex="Arial"/>
    </style:style>
    <style:style style:name="P125" style:family="paragraph" style:parent-style-name="Standard">
      <style:paragraph-properties fo:margin-left="0cm" fo:margin-right="0cm" fo:orphans="0" fo:widows="0" fo:text-indent="1.249cm" style:auto-text-indent="false" style:text-autospace="none"/>
      <style:text-properties style:font-name="Arial" fo:font-weight="bold" officeooo:paragraph-rsid="00014061" style:font-weight-asian="bold" style:font-name-complex="Arial"/>
    </style:style>
    <style:style style:name="P126" style:family="paragraph" style:parent-style-name="Standard">
      <style:paragraph-properties fo:margin-left="0cm" fo:margin-right="0cm" fo:text-indent="1.249cm" style:auto-text-indent="false"/>
      <style:text-properties style:font-name="Arial" officeooo:paragraph-rsid="00014061" style:font-name-complex="Arial"/>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12pt" officeooo:paragraph-rsid="00014061" style:font-size-asian="12pt" style:font-name-complex="Arial" style:font-size-complex="12pt"/>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style:font-name="Arial" fo:font-size="12pt" officeooo:paragraph-rsid="00014061" style:font-size-asian="12pt" style:font-name-complex="Arial" style:font-size-complex="12pt"/>
    </style:style>
    <style:style style:name="P129" style:family="paragraph" style:parent-style-name="Standard">
      <style:paragraph-properties fo:margin-left="1.244cm" fo:margin-right="0cm" fo:text-align="justify" style:justify-single-word="false" fo:text-indent="-1.244cm" style:auto-text-indent="false"/>
      <style:text-properties officeooo:paragraph-rsid="00014061"/>
    </style:style>
    <style:style style:name="P130" style:family="paragraph" style:parent-style-name="Standard">
      <style:paragraph-properties fo:margin-left="1.244cm" fo:margin-right="0cm" fo:text-align="justify" style:justify-single-word="false" fo:text-indent="-1.244cm" style:auto-text-indent="false"/>
      <style:text-properties style:font-name="Arial" fo:font-size="12pt" officeooo:paragraph-rsid="00014061" style:font-size-asian="12pt" style:language-asian="pl" style:country-asian="PL" style:font-name-complex="Arial" style:font-size-complex="12pt"/>
    </style:style>
    <style:style style:name="P131" style:family="paragraph" style:parent-style-name="Standard">
      <style:paragraph-properties fo:margin-left="1.244cm" fo:margin-right="0cm" fo:margin-top="0cm" fo:margin-bottom="0cm" style:contextual-spacing="false" fo:text-align="justify" style:justify-single-word="false" fo:text-indent="-1.244cm" style:auto-text-indent="false"/>
      <style:text-properties officeooo:paragraph-rsid="00014061"/>
    </style:style>
    <style:style style:name="P132" style:family="paragraph" style:parent-style-name="Standard">
      <style:paragraph-properties fo:margin-left="1.244cm" fo:margin-right="0cm" fo:margin-top="0cm" fo:margin-bottom="0cm" style:contextual-spacing="false" fo:text-align="justify" style:justify-single-word="false" fo:text-indent="0cm" style:auto-text-indent="false"/>
      <style:text-properties style:font-name="Arial" fo:font-size="12pt" officeooo:paragraph-rsid="00014061" style:font-size-asian="12pt" style:language-asian="pl" style:country-asian="PL" style:font-name-complex="Arial" style:font-size-complex="12pt"/>
    </style:style>
    <style:style style:name="P133" style:family="paragraph" style:parent-style-name="Standard">
      <style:paragraph-properties fo:margin-left="1.251cm" fo:margin-right="0cm" fo:text-align="justify" style:justify-single-word="false" fo:text-indent="-1.251cm" style:auto-text-indent="false"/>
      <style:text-properties officeooo:paragraph-rsid="00014061"/>
    </style:style>
    <style:style style:name="P134" style:family="paragraph" style:parent-style-name="Standard">
      <style:paragraph-properties fo:margin-left="1.251cm" fo:margin-right="0cm" fo:text-align="justify" style:justify-single-word="false" fo:text-indent="-1.251cm" style:auto-text-indent="false"/>
      <style:text-properties fo:color="#000000" style:font-name="Arial" fo:font-size="12pt" officeooo:paragraph-rsid="00014061" style:font-size-asian="12pt" style:font-name-complex="Arial" style:font-size-complex="12pt"/>
    </style:style>
    <style:style style:name="P135"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text-properties officeooo:paragraph-rsid="00014061"/>
    </style:style>
    <style:style style:name="P136"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officeooo:paragraph-rsid="00014061"/>
    </style:style>
    <style:style style:name="P137"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text-properties fo:color="#000000" style:font-name="Arial" fo:font-size="12pt" officeooo:paragraph-rsid="00014061" style:font-size-asian="12pt" style:font-name-complex="Arial" style:font-size-complex="12pt"/>
    </style:style>
    <style:style style:name="P138"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Times New Roman" fo:font-size="12pt" officeooo:paragraph-rsid="00014061" style:font-size-asian="12pt" style:language-asian="pl" style:country-asian="PL" style:font-name-complex="Times New Roman" style:font-size-complex="12pt"/>
    </style:style>
    <style:style style:name="P139" style:family="paragraph" style:parent-style-name="Akapit_20_z_20_listą">
      <style:paragraph-properties fo:margin-left="1.251cm" fo:margin-right="0cm" fo:margin-top="0cm" fo:margin-bottom="0cm" style:contextual-spacing="false" fo:line-height="100%" fo:text-align="justify" style:justify-single-word="false" fo:text-indent="-1.251cm" style:auto-text-indent="false"/>
      <style:text-properties officeooo:paragraph-rsid="00014061"/>
    </style:style>
    <style:style style:name="P140" style:family="paragraph" style:parent-style-name="Akapit_20_z_20_listą">
      <style:paragraph-properties fo:margin-left="1.251cm" fo:margin-right="0cm" fo:margin-top="0cm" fo:margin-bottom="0cm" style:contextual-spacing="false" fo:line-height="100%" fo:text-align="justify" style:justify-single-word="false" fo:text-indent="-1.251cm" style:auto-text-indent="false"/>
      <style:text-properties fo:color="#000000" style:font-name="Arial" fo:font-size="12pt" officeooo:paragraph-rsid="00014061" style:font-size-asian="12pt" style:font-name-complex="Arial" style:font-size-complex="12pt"/>
    </style:style>
    <style:style style:name="P141" style:family="paragraph" style:parent-style-name="Text_20_body_20_indent">
      <style:paragraph-properties fo:margin-left="1.251cm" fo:margin-right="0cm" fo:margin-top="0cm" fo:margin-bottom="0cm" style:contextual-spacing="false" fo:line-height="100%" fo:text-align="justify" style:justify-single-word="false" fo:text-indent="-1.251cm" style:auto-text-indent="false"/>
      <style:text-properties officeooo:paragraph-rsid="00014061"/>
    </style:style>
    <style:style style:name="P142" style:family="paragraph" style:parent-style-name="Footer">
      <style:paragraph-properties fo:margin-left="1.251cm" fo:margin-right="0cm" fo:text-align="justify" style:justify-single-word="false" fo:hyphenation-ladder-count="no-limit" fo:text-indent="-1.251cm" style:auto-text-indent="false">
        <style:tab-stops/>
      </style:paragraph-properties>
      <style:text-properties officeooo:paragraph-rsid="00014061" fo:hyphenate="false" fo:hyphenation-remain-char-count="2" fo:hyphenation-push-char-count="2"/>
    </style:style>
    <style:style style:name="P143" style:family="paragraph" style:parent-style-name="Default">
      <style:paragraph-properties fo:margin-left="1.251cm" fo:margin-right="0cm" fo:text-align="justify" style:justify-single-word="false" fo:text-indent="-1.251cm" style:auto-text-indent="false"/>
      <style:text-properties officeooo:paragraph-rsid="00014061"/>
    </style:style>
    <style:style style:name="P144" style:family="paragraph" style:parent-style-name="Default">
      <style:paragraph-properties fo:margin-left="1.251cm" fo:margin-right="0cm" fo:text-align="justify" style:justify-single-word="false" fo:text-indent="-1.251cm" style:auto-text-indent="false"/>
      <style:text-properties style:font-name="Arial" officeooo:paragraph-rsid="00014061" style:font-name-complex="Arial"/>
    </style:style>
    <style:style style:name="P145"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Arial" fo:font-size="12pt" officeooo:paragraph-rsid="00014061" style:font-size-asian="12pt" style:language-asian="pl" style:country-asian="PL" style:font-name-complex="Arial" style:font-size-complex="12pt"/>
    </style:style>
    <style:style style:name="P146"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Arial" fo:font-size="12pt" fo:font-style="italic" fo:font-weight="bold" officeooo:paragraph-rsid="00014061" style:font-size-asian="12pt" style:language-asian="pl" style:country-asian="PL" style:font-style-asian="italic" style:font-weight-asian="bold" style:font-name-complex="Arial" style:font-size-complex="12pt"/>
    </style:style>
    <style:style style:name="P147"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148" style:family="paragraph" style:parent-style-name="Standard">
      <style:paragraph-properties fo:margin-left="1cm" fo:margin-right="0cm" fo:margin-top="0cm" fo:margin-bottom="0cm" style:contextual-spacing="false" fo:text-align="justify" style:justify-single-word="false" fo:text-indent="0cm" style:auto-text-indent="false"/>
      <style:text-properties officeooo:paragraph-rsid="00014061"/>
    </style:style>
    <style:style style:name="P149"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autospace="none"/>
      <style:text-properties officeooo:paragraph-rsid="00014061"/>
    </style:style>
    <style:style style:name="P150" style:family="paragraph" style:parent-style-name="Standard">
      <style:paragraph-properties fo:margin-left="1cm" fo:margin-right="0cm" fo:text-align="justify" style:justify-single-word="false" fo:text-indent="0cm" style:auto-text-indent="false"/>
      <style:text-properties officeooo:paragraph-rsid="00014061"/>
    </style:style>
    <style:style style:name="P151" style:family="paragraph" style:parent-style-name="Standard">
      <style:paragraph-properties fo:margin-left="1.251cm" fo:margin-right="-0.15cm" fo:margin-top="0cm" fo:margin-bottom="0cm" style:contextual-spacing="false" fo:line-height="100%" fo:text-align="justify" style:justify-single-word="false" fo:text-indent="0cm" style:auto-text-indent="false" fo:keep-with-next="always"/>
      <style:text-properties fo:color="#000000" style:font-name="Arial" fo:font-size="12pt" officeooo:paragraph-rsid="00014061" style:font-size-asian="12pt" style:font-name-complex="Arial" style:font-size-complex="12pt"/>
    </style:style>
    <style:style style:name="P152" style:family="paragraph" style:parent-style-name="Standard">
      <style:paragraph-properties fo:margin-left="0.616cm" fo:margin-right="0cm" fo:margin-top="0cm" fo:margin-bottom="0cm" style:contextual-spacing="false" fo:line-height="100%" fo:text-align="justify" style:justify-single-word="false" fo:hyphenation-ladder-count="no-limit" fo:text-indent="0cm" style:auto-text-indent="false" style:text-autospace="none" style:punctuation-wrap="simple" style:vertical-align="baseline"/>
      <style:text-properties fo:color="#000000" style:font-name="Arial" fo:font-size="12pt" officeooo:paragraph-rsid="00014061" style:font-size-asian="12pt" style:font-name-complex="Arial" style:font-size-complex="12pt" fo:hyphenate="false" fo:hyphenation-remain-char-count="2" fo:hyphenation-push-char-count="2"/>
    </style:style>
    <style:style style:name="P153" style:family="paragraph" style:parent-style-name="Standard">
      <style:paragraph-properties fo:margin-left="1.752cm" fo:margin-right="0cm" fo:margin-top="0cm" fo:margin-bottom="0cm" style:contextual-spacing="false" fo:text-align="justify" style:justify-single-word="false" fo:text-indent="-1cm" style:auto-text-indent="false" style:text-autospace="none"/>
      <style:text-properties style:font-name="Arial" fo:font-size="12pt" officeooo:paragraph-rsid="00014061" style:font-size-asian="12pt" style:font-name-complex="Arial" style:font-size-complex="12pt"/>
    </style:style>
    <style:style style:name="P154" style:family="paragraph" style:parent-style-name="Text_20_body_20_indent">
      <style:paragraph-properties fo:margin-left="1.752cm" fo:margin-right="0cm" fo:text-align="justify" style:justify-single-word="false" fo:text-indent="-1cm" style:auto-text-indent="false"/>
      <style:text-properties officeooo:paragraph-rsid="00014061"/>
    </style:style>
    <style:style style:name="P155" style:family="paragraph" style:parent-style-name="Standard">
      <style:paragraph-properties fo:margin-left="1cm" fo:margin-right="0cm" fo:margin-top="0cm" fo:margin-bottom="0cm" style:contextual-spacing="false" fo:text-align="justify" style:justify-single-word="false" fo:text-indent="-1cm" style:auto-text-indent="false"/>
      <style:text-properties style:font-name="Arial" fo:font-size="12pt" officeooo:paragraph-rsid="00014061" style:font-size-asian="12pt" style:language-asian="pl" style:country-asian="PL" style:font-name-complex="Arial" style:font-size-complex="12pt"/>
    </style:style>
    <style:style style:name="P156" style:family="paragraph" style:parent-style-name="Standard">
      <style:paragraph-properties fo:margin-left="1cm" fo:margin-right="0cm" fo:margin-top="0cm" fo:margin-bottom="0cm" style:contextual-spacing="false" fo:text-align="justify" style:justify-single-word="false" fo:text-indent="-1cm" style:auto-text-indent="false"/>
      <style:text-properties style:font-name="Arial" fo:font-size="12pt" officeooo:paragraph-rsid="00014061" style:font-size-asian="12pt" style:font-name-complex="Arial" style:font-size-complex="12pt"/>
    </style:style>
    <style:style style:name="P157"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158" style:family="paragraph" style:parent-style-name="Standard">
      <style:paragraph-properties fo:margin-left="1cm" fo:margin-right="0cm" fo:margin-top="0cm" fo:margin-bottom="0cm" style:contextual-spacing="false" fo:line-height="100%" fo:text-indent="-1cm" style:auto-text-indent="false" style:text-autospace="none"/>
      <style:text-properties style:font-name="Arial" fo:font-size="12pt" officeooo:paragraph-rsid="00014061" style:font-name-asian="Times New Roman" style:font-size-asian="12pt" style:language-asian="pl" style:country-asian="PL" style:font-name-complex="Arial" style:font-size-complex="12pt" style:font-weight-complex="bold"/>
    </style:style>
    <style:style style:name="P159" style:family="paragraph" style:parent-style-name="Standard">
      <style:paragraph-properties fo:margin-left="1cm" fo:margin-right="0cm" fo:margin-top="0cm" fo:margin-bottom="0cm" style:contextual-spacing="false" fo:line-height="100%" fo:text-indent="-1cm" style:auto-text-indent="false" style:text-autospace="none"/>
      <style:text-properties style:font-name="Arial" fo:font-size="12pt" fo:font-weight="bold" officeooo:paragraph-rsid="00014061" style:font-name-asian="Times New Roman" style:font-size-asian="12pt" style:language-asian="pl" style:country-asian="PL" style:font-weight-asian="bold" style:font-name-complex="Arial" style:font-size-complex="12pt" style:font-weight-complex="bold"/>
    </style:style>
    <style:style style:name="P160" style:family="paragraph" style:parent-style-name="Standard">
      <style:paragraph-properties fo:margin-left="1cm" fo:margin-right="0cm" fo:margin-top="0cm" fo:margin-bottom="0cm" style:contextual-spacing="false" fo:text-align="justify" style:justify-single-word="false" fo:text-indent="-1cm" style:auto-text-indent="false"/>
      <style:text-properties officeooo:paragraph-rsid="00014061"/>
    </style:style>
    <style:style style:name="P161" style:family="paragraph" style:parent-style-name="Standard">
      <style:paragraph-properties fo:margin-left="1cm" fo:margin-right="0cm" fo:margin-top="0cm" fo:margin-bottom="0cm" style:contextual-spacing="false" fo:line-height="100%" fo:text-indent="-1cm" style:auto-text-indent="false" style:text-autospace="none"/>
      <style:text-properties officeooo:paragraph-rsid="00014061"/>
    </style:style>
    <style:style style:name="P162" style:family="paragraph" style:parent-style-name="Standard">
      <style:paragraph-properties fo:margin-left="1cm" fo:margin-right="0cm" fo:margin-top="0cm" fo:margin-bottom="0cm" style:contextual-spacing="false" fo:line-height="100%" fo:text-indent="-1cm" style:auto-text-indent="false" style:text-autospace="none"/>
      <style:text-properties fo:color="#000000" style:font-name="Arial" fo:font-size="12pt" officeooo:paragraph-rsid="00014061" style:font-name-asian="Times New Roman" style:font-size-asian="12pt" style:language-asian="pl" style:country-asian="PL" style:font-name-complex="Arial" style:font-size-complex="12pt" style:font-weight-complex="bold"/>
    </style:style>
    <style:style style:name="P163" style:family="paragraph" style:parent-style-name="Standard">
      <style:paragraph-properties fo:margin-left="1cm" fo:margin-right="0cm" fo:margin-top="0cm" fo:margin-bottom="0cm" style:contextual-spacing="false" fo:line-height="100%" fo:text-indent="-1cm" style:auto-text-indent="false" style:text-autospace="none"/>
      <style:text-properties fo:font-weight="bold" officeooo:rsid="0008e710" officeooo:paragraph-rsid="0008e710" style:font-weight-asian="bold" style:font-weight-complex="bold"/>
    </style:style>
    <style:style style:name="P164" style:family="paragraph" style:parent-style-name="Text_20_body_20_indent">
      <style:paragraph-properties fo:margin-left="1cm" fo:margin-right="0cm" fo:margin-top="0cm" fo:margin-bottom="0cm" style:contextual-spacing="false" fo:text-align="justify" style:justify-single-word="false" fo:text-indent="-1cm" style:auto-text-indent="false"/>
      <style:text-properties officeooo:paragraph-rsid="00014061"/>
    </style:style>
    <style:style style:name="P165" style:family="paragraph" style:parent-style-name="Standard">
      <style:paragraph-properties fo:margin-left="1cm" fo:margin-right="0cm" fo:text-align="justify" style:justify-single-word="false" fo:text-indent="-1cm" style:auto-text-indent="false"/>
      <style:text-properties officeooo:paragraph-rsid="00014061"/>
    </style:style>
    <style:style style:name="P166" style:family="paragraph" style:parent-style-name="Standard">
      <style:paragraph-properties fo:margin-left="1cm" fo:margin-right="0cm" fo:text-align="justify" style:justify-single-word="false" fo:text-indent="-1cm" style:auto-text-indent="false"/>
      <style:text-properties style:font-name="Arial" fo:font-size="12pt" officeooo:paragraph-rsid="00014061" style:font-size-asian="12pt" style:language-asian="pl" style:country-asian="PL" style:font-name-complex="Arial" style:font-size-complex="12pt"/>
    </style:style>
    <style:style style:name="P167" style:family="paragraph" style:parent-style-name="Standard">
      <style:paragraph-properties fo:margin-left="1cm" fo:margin-right="0cm" fo:margin-top="0.423cm" fo:margin-bottom="0.353cm" style:contextual-spacing="false" fo:text-align="justify" style:justify-single-word="false" fo:text-indent="-1cm" style:auto-text-indent="false"/>
      <style:text-properties officeooo:paragraph-rsid="00014061"/>
    </style:style>
    <style:style style:name="P168" style:family="paragraph" style:parent-style-name="Standard">
      <style:paragraph-properties fo:margin-left="1cm" fo:margin-right="0cm" fo:margin-top="0.423cm" fo:margin-bottom="0.353cm" style:contextual-spacing="false" fo:text-align="justify" style:justify-single-word="false" fo:text-indent="-1cm" style:auto-text-indent="false"/>
      <style:text-properties style:font-name="Arial" fo:font-size="12pt" officeooo:paragraph-rsid="00014061" style:font-size-asian="12pt" style:language-asian="pl" style:country-asian="PL" style:font-name-complex="Arial" style:font-size-complex="12pt"/>
    </style:style>
    <style:style style:name="P169" style:family="paragraph" style:parent-style-name="Heading_20_1">
      <style:paragraph-properties fo:margin-left="1cm" fo:margin-right="0cm" fo:text-align="justify" style:justify-single-word="false" fo:text-indent="-1cm" style:auto-text-indent="false"/>
      <style:text-properties officeooo:paragraph-rsid="00014061"/>
    </style:style>
    <style:style style:name="P170" style:family="paragraph" style:parent-style-name="Standard">
      <style:paragraph-properties fo:margin-left="2.251cm" fo:margin-right="0cm" fo:text-align="justify" style:justify-single-word="false" fo:text-indent="-1cm" style:auto-text-indent="false"/>
      <style:text-properties style:font-name="Arial" fo:font-size="12pt" officeooo:paragraph-rsid="00014061" style:font-size-asian="12pt" style:font-name-complex="Arial" style:font-size-complex="12pt"/>
    </style:style>
    <style:style style:name="P171" style:family="paragraph" style:parent-style-name="Standard">
      <style:paragraph-properties fo:margin-left="2cm" fo:margin-right="0cm" fo:text-align="justify" style:justify-single-word="false" fo:text-indent="-0.75cm" style:auto-text-indent="false"/>
      <style:text-properties officeooo:paragraph-rsid="00014061"/>
    </style:style>
    <style:style style:name="P172" style:family="paragraph" style:parent-style-name="Standard">
      <style:paragraph-properties fo:margin-left="2cm" fo:margin-right="0cm" fo:text-align="justify" style:justify-single-word="false" fo:text-indent="-0.75cm" style:auto-text-indent="false"/>
      <style:text-properties style:font-name="Arial" fo:font-size="12pt" officeooo:paragraph-rsid="00014061" style:font-size-asian="12pt" style:font-name-complex="Arial" style:font-size-complex="12pt"/>
    </style:style>
    <style:style style:name="P173" style:family="paragraph" style:parent-style-name="Standard">
      <style:paragraph-properties fo:margin-left="2cm" fo:margin-right="0cm" fo:margin-top="0cm" fo:margin-bottom="0cm" style:contextual-spacing="false" fo:text-align="justify" style:justify-single-word="false" fo:text-indent="-0.75cm" style:auto-text-indent="false" style:text-autospace="none"/>
      <style:text-properties officeooo:paragraph-rsid="00014061"/>
    </style:style>
    <style:style style:name="P174" style:family="paragraph" style:parent-style-name="Standard">
      <style:paragraph-properties fo:margin-left="2cm" fo:margin-right="0cm" fo:margin-top="0cm" fo:margin-bottom="0cm" style:contextual-spacing="false" fo:text-align="justify" style:justify-single-word="false" fo:text-indent="0cm" style:auto-text-indent="false" style:text-autospace="none"/>
      <style:text-properties officeooo:paragraph-rsid="00014061"/>
    </style:style>
    <style:style style:name="P175" style:family="paragraph" style:parent-style-name="Standard">
      <style:paragraph-properties fo:margin-left="2cm" fo:margin-right="0cm" fo:margin-top="0cm" fo:margin-bottom="0cm" style:contextual-spacing="false" fo:text-align="justify" style:justify-single-word="false" fo:text-indent="-1cm" style:auto-text-indent="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176"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Arial" fo:font-size="12pt" officeooo:paragraph-rsid="00014061" style:font-size-asian="12pt" style:language-asian="pl" style:country-asian="PL" style:font-name-complex="Arial" style:font-size-complex="12pt"/>
    </style:style>
    <style:style style:name="P177"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501cm"/>
        </style:tab-stops>
      </style:paragraph-properties>
      <style:text-properties style:font-name="Arial" fo:font-size="12pt" officeooo:paragraph-rsid="00014061" style:font-size-asian="12pt" style:font-name-complex="Arial" style:font-size-complex="12pt"/>
    </style:style>
    <style:style style:name="P178"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properties fo:color="#000000" style:font-name="Arial" fo:font-size="12pt" officeooo:paragraph-rsid="00014061" style:font-size-asian="12pt" style:font-name-complex="Arial" style:font-size-complex="12pt"/>
    </style:style>
    <style:style style:name="P179"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properties officeooo:paragraph-rsid="00014061"/>
    </style:style>
    <style:style style:name="P180" style:family="paragraph" style:parent-style-name="Akapit_20_z_20_listą">
      <style:paragraph-properties fo:margin-left="0.751cm" fo:margin-right="0cm" fo:margin-top="0cm" fo:margin-bottom="0cm" style:contextual-spacing="false" fo:line-height="100%" fo:text-align="justify" style:justify-single-word="false" fo:text-indent="-0.751cm" style:auto-text-indent="false"/>
      <style:text-properties style:font-name="Arial" fo:font-size="12pt" officeooo:paragraph-rsid="00014061" style:font-size-asian="12pt" style:font-name-complex="Arial" style:font-size-complex="12pt" style:font-weight-complex="bold"/>
    </style:style>
    <style:style style:name="P181" style:family="paragraph" style:parent-style-name="Akapit_20_z_20_listą">
      <style:paragraph-properties fo:margin-left="0.751cm" fo:margin-right="0cm" fo:margin-top="0cm" fo:margin-bottom="0cm" style:contextual-spacing="false" fo:line-height="100%" fo:text-align="justify" style:justify-single-word="false" fo:text-indent="-0.751cm" style:auto-text-indent="false"/>
      <style:text-properties style:font-name="Arial" fo:font-size="12pt" officeooo:paragraph-rsid="00014061" style:font-size-asian="12pt" style:font-name-complex="Arial" style:font-size-complex="12pt"/>
    </style:style>
    <style:style style:name="P182" style:family="paragraph" style:parent-style-name="Default">
      <style:paragraph-properties fo:margin-left="0.751cm" fo:margin-right="0cm" fo:text-align="justify" style:justify-single-word="false" fo:text-indent="-0.751cm" style:auto-text-indent="false"/>
      <style:text-properties fo:color="#000000" style:font-name="Arial" officeooo:paragraph-rsid="00014061" style:font-name-complex="Arial" style:font-weight-complex="bold"/>
    </style:style>
    <style:style style:name="P183" style:family="paragraph" style:parent-style-name="Text_20_body_20_indent">
      <style:paragraph-properties fo:margin-left="0.751cm" fo:margin-right="0cm" fo:text-align="justify" style:justify-single-word="false" fo:text-indent="-0.751cm" style:auto-text-indent="false"/>
      <style:text-properties officeooo:paragraph-rsid="00014061"/>
    </style:style>
    <style:style style:name="P184" style:family="paragraph" style:parent-style-name="Standard">
      <style:paragraph-properties fo:margin-left="2.501cm" fo:margin-right="0cm" fo:margin-top="0cm" fo:margin-bottom="0cm" style:contextual-spacing="false" fo:text-align="justify" style:justify-single-word="false" fo:text-indent="-1.341cm" style:auto-text-indent="false" style:text-autospace="none"/>
      <style:text-properties officeooo:paragraph-rsid="00014061"/>
    </style:style>
    <style:style style:name="P185" style:family="paragraph" style:parent-style-name="Standard">
      <style:paragraph-properties fo:margin-left="2.501cm" fo:margin-right="0cm" fo:margin-top="0cm" fo:margin-bottom="0cm" style:contextual-spacing="false" fo:text-align="justify" style:justify-single-word="false" fo:text-indent="-1.341cm" style:auto-text-indent="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186" style:family="paragraph" style:parent-style-name="Standard">
      <style:paragraph-properties fo:margin-left="2.492cm" fo:margin-right="0cm" fo:text-align="justify" style:justify-single-word="false" fo:text-indent="-1.244cm" style:auto-text-indent="false"/>
      <style:text-properties officeooo:paragraph-rsid="00014061"/>
    </style:style>
    <style:style style:name="P187" style:family="paragraph" style:parent-style-name="Standard">
      <style:paragraph-properties fo:margin-left="2cm" fo:margin-right="0cm" fo:text-align="justify" style:justify-single-word="false" fo:text-indent="-0.508cm" style:auto-text-indent="false"/>
      <style:text-properties officeooo:paragraph-rsid="00014061"/>
    </style:style>
    <style:style style:name="P188" style:family="paragraph" style:parent-style-name="Standard">
      <style:paragraph-properties fo:margin-left="2cm" fo:margin-right="0cm" fo:text-align="justify" style:justify-single-word="false" fo:text-indent="-0.508cm" style:auto-text-indent="false"/>
      <style:text-properties style:font-name="Arial" fo:font-size="12pt" officeooo:paragraph-rsid="00014061" style:font-size-asian="12pt" style:language-asian="pl" style:country-asian="PL" style:font-name-complex="Arial" style:font-size-complex="12pt"/>
    </style:style>
    <style:style style:name="P189" style:family="paragraph" style:parent-style-name="Standard">
      <style:paragraph-properties fo:margin-left="2.487cm" fo:margin-right="0cm" fo:text-align="justify" style:justify-single-word="false" fo:text-indent="-1.244cm" style:auto-text-indent="false"/>
      <style:text-properties officeooo:paragraph-rsid="00014061"/>
    </style:style>
    <style:style style:name="P190" style:family="paragraph" style:parent-style-name="Standard">
      <style:paragraph-properties fo:margin-left="0cm" fo:margin-right="-0.146cm" fo:text-align="justify" style:justify-single-word="false" fo:text-indent="0cm" style:auto-text-indent="false"/>
      <style:text-properties officeooo:paragraph-rsid="00014061"/>
    </style:style>
    <style:style style:name="P191" style:family="paragraph" style:parent-style-name="Standard">
      <style:paragraph-properties fo:margin-left="0cm" fo:margin-right="-0.146cm" fo:text-align="center" style:justify-single-word="false" fo:text-indent="0cm" style:auto-text-indent="false"/>
      <style:text-properties style:font-name="Arial" fo:font-size="12pt" fo:font-weight="bold" officeooo:paragraph-rsid="00014061" style:font-size-asian="12pt" style:font-weight-asian="bold" style:font-name-complex="Arial" style:font-size-complex="12pt"/>
    </style:style>
    <style:style style:name="P192" style:family="paragraph" style:parent-style-name="Standard">
      <style:paragraph-properties fo:margin-left="0cm" fo:margin-right="-0.146cm" fo:text-align="center" style:justify-single-word="false" fo:text-indent="0cm" style:auto-text-indent="false"/>
      <style:text-properties officeooo:paragraph-rsid="00014061"/>
    </style:style>
    <style:style style:name="P193" style:family="paragraph" style:parent-style-name="Standard">
      <style:paragraph-properties fo:margin-left="0cm" fo:margin-right="-0.146cm" fo:text-align="center" style:justify-single-word="false" fo:text-indent="0cm" style:auto-text-indent="false"/>
      <style:text-properties fo:font-size="10pt" officeooo:paragraph-rsid="00014061" style:font-size-asian="10pt"/>
    </style:style>
    <style:style style:name="P194" style:family="paragraph" style:parent-style-name="Standard">
      <style:paragraph-properties fo:margin-left="0cm" fo:margin-right="-0.146cm" fo:margin-top="0cm" fo:margin-bottom="0cm" style:contextual-spacing="false" fo:line-height="100%" fo:text-align="center" style:justify-single-word="false" fo:text-indent="0cm" style:auto-text-indent="false"/>
      <style:text-properties style:font-name="Arial" fo:font-size="12pt" fo:font-weight="bold" officeooo:paragraph-rsid="00014061" style:font-size-asian="12pt" style:font-weight-asian="bold" style:font-name-complex="Arial" style:font-size-complex="12pt"/>
    </style:style>
    <style:style style:name="P195" style:family="paragraph" style:parent-style-name="Standard">
      <style:paragraph-properties fo:margin-top="0.423cm" fo:margin-bottom="0cm" style:contextual-spacing="false" fo:text-align="justify" style:justify-single-word="false"/>
      <style:text-properties officeooo:paragraph-rsid="00014061"/>
    </style:style>
    <style:style style:name="P196" style:family="paragraph" style:parent-style-name="Standard">
      <style:paragraph-properties fo:margin-left="1.249cm" fo:margin-right="-0.146cm" fo:text-align="justify" style:justify-single-word="false" fo:text-indent="0cm" style:auto-text-indent="false"/>
      <style:text-properties officeooo:paragraph-rsid="00014061"/>
    </style:style>
    <style:style style:name="P197" style:family="paragraph" style:parent-style-name="Standard">
      <style:paragraph-properties fo:margin-left="1.251cm" fo:margin-right="0cm" fo:text-align="justify" style:justify-single-word="false" fo:text-indent="0cm" style:auto-text-indent="false"/>
      <style:text-properties officeooo:paragraph-rsid="00014061"/>
    </style:style>
    <style:style style:name="P198" style:family="paragraph" style:parent-style-name="Standard">
      <style:paragraph-properties fo:margin-top="0.423cm" fo:margin-bottom="0.353cm" style:contextual-spacing="false" fo:text-align="justify" style:justify-single-word="false"/>
      <style:text-properties style:font-name="Arial" fo:font-size="12pt" fo:font-style="italic" fo:font-weight="bold" officeooo:paragraph-rsid="00014061" style:font-size-asian="12pt" style:language-asian="pl" style:country-asian="PL" style:font-style-asian="italic" style:font-weight-asian="bold" style:font-name-complex="Arial" style:font-size-complex="12pt"/>
    </style:style>
    <style:style style:name="P199" style:family="paragraph" style:parent-style-name="Standard">
      <style:paragraph-properties fo:margin-top="0.423cm" fo:margin-bottom="0.353cm" style:contextual-spacing="false" fo:text-align="justify" style:justify-single-word="false"/>
      <style:text-properties style:font-name="Arial" fo:font-size="12pt" officeooo:paragraph-rsid="00014061" style:font-size-asian="12pt" style:language-asian="pl" style:country-asian="PL" style:font-name-complex="Arial" style:font-size-complex="12pt"/>
    </style:style>
    <style:style style:name="P200" style:family="paragraph" style:parent-style-name="Standard">
      <style:paragraph-properties fo:margin-top="0.423cm" fo:margin-bottom="0.353cm" style:contextual-spacing="false" fo:text-align="justify" style:justify-single-word="false"/>
      <style:text-properties officeooo:paragraph-rsid="00014061"/>
    </style:style>
    <style:style style:name="P201" style:family="paragraph" style:parent-style-name="Standard">
      <style:paragraph-properties fo:margin-left="0.501cm" fo:margin-right="0cm" fo:margin-top="0cm" fo:margin-bottom="0cm" style:contextual-spacing="false" fo:text-align="justify" style:justify-single-word="false" fo:text-indent="-0.501cm" style:auto-text-indent="false" style:text-autospace="none"/>
      <style:text-properties officeooo:paragraph-rsid="00014061"/>
    </style:style>
    <style:style style:name="P20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officeooo:paragraph-rsid="00014061"/>
    </style:style>
    <style:style style:name="P20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size="12pt" officeooo:paragraph-rsid="00014061" style:font-size-asian="12pt" style:language-asian="pl" style:country-asian="PL" style:font-name-complex="Arial" style:font-size-complex="12pt"/>
    </style:style>
    <style:style style:name="P204" style:family="paragraph" style:parent-style-name="Standard">
      <style:paragraph-properties fo:margin-left="0.501cm" fo:margin-right="0cm" fo:text-align="justify" style:justify-single-word="false" fo:text-indent="-0.501cm" style:auto-text-indent="false"/>
      <style:text-properties style:font-name="Arial" fo:font-size="12pt" fo:font-style="italic" fo:font-weight="bold" officeooo:paragraph-rsid="00014061" style:font-size-asian="12pt" style:language-asian="pl" style:country-asian="PL" style:font-style-asian="italic" style:font-weight-asian="bold" style:font-name-complex="Arial" style:font-size-complex="12pt"/>
    </style:style>
    <style:style style:name="P205" style:family="paragraph" style:parent-style-name="Standard">
      <style:paragraph-properties fo:margin-left="0.501cm" fo:margin-right="0cm" fo:margin-top="0cm" fo:margin-bottom="0cm" style:contextual-spacing="false" fo:text-align="justify" style:justify-single-word="false" fo:text-indent="0cm" style:auto-text-indent="false" style:text-autospace="none"/>
      <style:text-properties style:font-name="Arial" fo:font-size="12pt" fo:font-weight="bold" officeooo:paragraph-rsid="00014061" style:font-name-asian="Times New Roman" style:font-size-asian="12pt" style:language-asian="pl" style:country-asian="PL" style:font-weight-asian="bold" style:font-name-complex="Arial" style:font-size-complex="12pt"/>
    </style:style>
    <style:style style:name="P206"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autospace="none"/>
      <style:text-properties fo:color="#000000" style:font-name="Arial" fo:font-size="12pt" officeooo:paragraph-rsid="00014061" style:font-size-asian="12pt" style:font-name-complex="Arial" style:font-size-complex="12pt" style:font-weight-complex="bold"/>
    </style:style>
    <style:style style:name="P207" style:family="paragraph" style:parent-style-name="Text_20_body">
      <style:paragraph-properties fo:margin-left="0.501cm" fo:margin-right="0cm" fo:orphans="0" fo:widows="0" fo:text-indent="0cm" style:auto-text-indent="false" style:text-autospace="none"/>
      <style:text-properties officeooo:paragraph-rsid="00014061"/>
    </style:style>
    <style:style style:name="P208" style:family="paragraph" style:parent-style-name="Standard">
      <style:paragraph-properties fo:margin-left="0.501cm" fo:margin-right="-0.146cm" fo:text-align="justify" style:justify-single-word="false" fo:text-indent="-0.501cm" style:auto-text-indent="false"/>
      <style:text-properties officeooo:paragraph-rsid="00014061"/>
    </style:style>
    <style:style style:name="P209" style:family="paragraph" style:parent-style-name="Standard">
      <style:paragraph-properties fo:margin-left="1.752cm" fo:margin-right="0cm" fo:text-align="justify" style:justify-single-word="false" fo:text-indent="-0.508cm" style:auto-text-indent="false"/>
      <style:text-properties officeooo:paragraph-rsid="00014061"/>
    </style:style>
    <style:style style:name="P210" style:family="paragraph" style:parent-style-name="Standard">
      <style:paragraph-properties fo:margin-left="1.752cm" fo:margin-right="0cm" fo:text-align="justify" style:justify-single-word="false" fo:text-indent="-0.508cm" style:auto-text-indent="false"/>
      <style:text-properties style:font-name="Arial" fo:font-size="12pt" officeooo:paragraph-rsid="00014061" style:font-size-asian="12pt" style:language-asian="pl" style:country-asian="PL" style:font-name-complex="Arial" style:font-size-complex="12pt"/>
    </style:style>
    <style:style style:name="P211" style:family="paragraph" style:parent-style-name="Standard">
      <style:paragraph-properties fo:margin-left="2cm" fo:margin-right="0cm" fo:text-align="justify" style:justify-single-word="false" fo:text-indent="-1.249cm" style:auto-text-indent="false"/>
      <style:text-properties officeooo:paragraph-rsid="00014061"/>
    </style:style>
    <style:style style:name="P212" style:family="paragraph" style:parent-style-name="Standard">
      <style:paragraph-properties fo:margin-left="2cm" fo:margin-right="0cm" fo:text-align="justify" style:justify-single-word="false" fo:text-indent="-1.249cm" style:auto-text-indent="false"/>
      <style:text-properties style:font-name="Arial" fo:font-size="12pt" officeooo:paragraph-rsid="00014061" style:font-size-asian="12pt" style:language-asian="pl" style:country-asian="PL" style:font-name-complex="Arial" style:font-size-complex="12pt"/>
    </style:style>
    <style:style style:name="P213" style:family="paragraph" style:parent-style-name="Standard">
      <style:paragraph-properties fo:margin-left="1.244cm" fo:margin-right="0cm" fo:text-align="justify" style:justify-single-word="false" fo:text-indent="-0.492cm" style:auto-text-indent="false"/>
      <style:text-properties style:font-name="Arial" fo:font-size="12pt" officeooo:paragraph-rsid="00014061" style:font-size-asian="12pt" style:language-asian="pl" style:country-asian="PL" style:font-name-complex="Arial" style:font-size-complex="12pt"/>
    </style:style>
    <style:style style:name="P214" style:family="paragraph" style:parent-style-name="Standard">
      <style:paragraph-properties fo:margin-left="1.752cm" fo:margin-right="0cm" fo:text-align="justify" style:justify-single-word="false" fo:text-indent="-0.503cm" style:auto-text-indent="false"/>
      <style:text-properties officeooo:paragraph-rsid="00014061"/>
    </style:style>
    <style:style style:name="P215" style:family="paragraph" style:parent-style-name="Standard">
      <style:paragraph-properties fo:margin-left="1.752cm" fo:margin-right="0cm" fo:text-align="justify" style:justify-single-word="false" fo:text-indent="-0.504cm" style:auto-text-indent="false"/>
      <style:text-properties officeooo:paragraph-rsid="00014061"/>
    </style:style>
    <style:style style:name="P216" style:family="paragraph" style:parent-style-name="Standard">
      <style:paragraph-properties fo:margin-left="1.249cm" fo:margin-right="0cm" fo:text-align="justify" style:justify-single-word="false" fo:text-indent="-0.002cm" style:auto-text-indent="false"/>
      <style:text-properties officeooo:paragraph-rsid="00014061"/>
    </style:style>
    <style:style style:name="P217" style:family="paragraph" style:parent-style-name="Standard">
      <style:paragraph-properties fo:margin-left="0cm" fo:margin-right="0cm" fo:text-align="justify" style:justify-single-word="false" fo:text-indent="1.244cm" style:auto-text-indent="false"/>
      <style:text-properties officeooo:paragraph-rsid="00014061"/>
    </style:style>
    <style:style style:name="P218" style:family="paragraph" style:parent-style-name="Standard">
      <style:paragraph-properties fo:margin-left="1.752cm" fo:margin-right="0cm" fo:text-align="justify" style:justify-single-word="false" fo:text-indent="-0.501cm" style:auto-text-indent="false"/>
      <style:text-properties officeooo:paragraph-rsid="00014061"/>
    </style:style>
    <style:style style:name="P219" style:family="paragraph" style:parent-style-name="Standard">
      <style:paragraph-properties fo:margin-left="0cm" fo:margin-right="0cm" fo:text-align="justify" style:justify-single-word="false" fo:text-indent="1cm" style:auto-text-indent="false"/>
      <style:text-properties officeooo:paragraph-rsid="00014061"/>
    </style:style>
    <style:style style:name="P220" style:family="paragraph" style:parent-style-name="Standard">
      <style:paragraph-properties fo:margin-left="0cm" fo:margin-right="0cm" fo:text-align="justify" style:justify-single-word="false" fo:text-indent="1cm" style:auto-text-indent="false"/>
      <style:text-properties style:font-name="Arial" fo:font-size="12pt" officeooo:paragraph-rsid="00014061" style:font-size-asian="12pt" style:language-asian="pl" style:country-asian="PL" style:font-name-complex="Arial" style:font-size-complex="12pt"/>
    </style:style>
    <style:style style:name="P221" style:family="paragraph" style:parent-style-name="Standard">
      <style:paragraph-properties fo:margin-left="1.501cm" fo:margin-right="0cm" fo:text-align="justify" style:justify-single-word="false" fo:text-indent="-0.501cm" style:auto-text-indent="false"/>
      <style:text-properties officeooo:paragraph-rsid="00014061"/>
    </style:style>
    <style:style style:name="P222" style:family="paragraph" style:parent-style-name="Standard">
      <style:paragraph-properties fo:margin-left="1.501cm" fo:margin-right="0cm" fo:text-align="justify" style:justify-single-word="false" fo:text-indent="-0.501cm" style:auto-text-indent="false"/>
      <style:text-properties style:font-name="Arial" fo:font-size="12pt" officeooo:paragraph-rsid="00014061" style:font-size-asian="12pt" style:language-asian="pl" style:country-asian="PL" style:font-name-complex="Arial" style:font-size-complex="12pt"/>
    </style:style>
    <style:style style:name="P223" style:family="paragraph" style:parent-style-name="Text_20_body_20_indent">
      <style:paragraph-properties fo:margin-left="1.501cm" fo:margin-right="0cm" fo:text-align="justify" style:justify-single-word="false" fo:text-indent="-0.501cm" style:auto-text-indent="false"/>
      <style:text-properties officeooo:paragraph-rsid="00014061"/>
    </style:style>
    <style:style style:name="P224" style:family="paragraph" style:parent-style-name="Standard">
      <style:paragraph-properties fo:margin-left="1.752cm" fo:margin-right="0cm" fo:text-align="justify" style:justify-single-word="false" fo:text-indent="-0.751cm" style:auto-text-indent="false"/>
      <style:text-properties officeooo:paragraph-rsid="00014061"/>
    </style:style>
    <style:style style:name="P225" style:family="paragraph" style:parent-style-name="Standard">
      <style:paragraph-properties fo:margin-left="0.741cm" fo:margin-right="0cm" fo:margin-top="0cm" fo:margin-bottom="0cm" style:contextual-spacing="false" fo:line-height="0.483cm" fo:text-align="justify" style:justify-single-word="false" fo:orphans="0" fo:widows="0" fo:text-indent="0cm" style:auto-text-indent="false" fo:background-color="#ffffff" style:text-autospace="none">
        <style:tab-stops>
          <style:tab-stop style:position="1.245cm"/>
        </style:tab-stops>
        <style:background-image/>
      </style:paragraph-properties>
      <style:text-properties officeooo:paragraph-rsid="00014061"/>
    </style:style>
    <style:style style:name="P226" style:family="paragraph" style:parent-style-name="Standard">
      <style:paragraph-properties fo:margin-left="9.991cm" fo:margin-right="0cm" fo:text-indent="1.249cm" style:auto-text-indent="false"/>
      <style:text-properties style:font-name="Times New Roman" fo:font-size="12pt" officeooo:paragraph-rsid="00014061" style:font-size-asian="12pt" style:language-asian="pl" style:country-asian="PL" style:font-name-complex="Times New Roman" style:font-size-complex="12pt"/>
    </style:style>
    <style:style style:name="P227" style:family="paragraph" style:parent-style-name="Standard">
      <style:paragraph-properties fo:margin-left="9.991cm" fo:margin-right="0cm" fo:text-indent="0cm" style:auto-text-indent="false"/>
      <style:text-properties style:font-name="Times New Roman" fo:font-size="12pt" officeooo:paragraph-rsid="00014061" style:font-name-asian="Times New Roman" style:font-size-asian="12pt" style:language-asian="pl" style:country-asian="PL" style:font-name-complex="Times New Roman" style:font-size-complex="12pt"/>
    </style:style>
    <style:style style:name="P228" style:family="paragraph" style:parent-style-name="Standard">
      <style:paragraph-properties fo:margin-left="1.27cm" fo:margin-right="0cm" fo:margin-top="0cm" fo:margin-bottom="0cm" style:contextual-spacing="false" fo:line-height="100%" fo:text-align="center" style:justify-single-word="false" fo:text-indent="-1.27cm" style:auto-text-indent="false">
        <style:tab-stops>
          <style:tab-stop style:position="1.27cm"/>
          <style:tab-stop style:position="1.588cm"/>
        </style:tab-stops>
      </style:paragraph-properties>
      <style:text-properties fo:color="#000000" style:font-name="Arial" fo:font-size="12pt" fo:font-weight="bold" officeooo:paragraph-rsid="00014061" style:font-size-asian="12pt" style:font-weight-asian="bold" style:font-name-complex="Arial" style:font-size-complex="12pt"/>
    </style:style>
    <style:style style:name="P229" style:family="paragraph" style:parent-style-name="Standard">
      <style:paragraph-properties fo:margin-left="1.27cm" fo:margin-right="0cm" fo:margin-top="0cm" fo:margin-bottom="0cm" style:contextual-spacing="false" fo:line-height="100%" fo:text-indent="0cm" style:auto-text-indent="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23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ext-properties style:font-name="Arial" fo:font-size="12pt" officeooo:paragraph-rsid="00014061" style:font-size-asian="12pt" style:font-name-complex="Arial" style:font-size-complex="12pt" style:font-weight-complex="bold"/>
    </style:style>
    <style:style style:name="P231" style:family="paragraph" style:parent-style-name="Text_20_body_20_indent">
      <style:paragraph-properties fo:margin-left="1.27cm" fo:margin-right="0cm" fo:margin-top="0cm" fo:margin-bottom="0cm" style:contextual-spacing="false" fo:line-height="100%" fo:text-align="justify" style:justify-single-word="false" fo:text-indent="0cm" style:auto-text-indent="false"/>
      <style:text-properties style:font-name="Arial" fo:font-size="12pt" officeooo:paragraph-rsid="00014061" style:font-size-asian="12pt" style:font-name-complex="Arial" style:font-size-complex="12pt"/>
    </style:style>
    <style:style style:name="P232" style:family="paragraph" style:parent-style-name="Text_20_body">
      <style:paragraph-properties fo:margin-left="1.27cm" fo:margin-right="0cm" fo:text-align="justify" style:justify-single-word="false" fo:text-indent="0cm" style:auto-text-indent="false"/>
      <style:text-properties officeooo:paragraph-rsid="00014061"/>
    </style:style>
    <style:style style:name="P233" style:family="paragraph" style:parent-style-name="Standard">
      <style:paragraph-properties fo:margin-left="0.635cm" fo:margin-right="0cm" fo:margin-top="0cm" fo:margin-bottom="0cm" style:contextual-spacing="false" fo:line-height="100%" fo:text-align="justify" style:justify-single-word="false" fo:text-indent="0.614cm" style:auto-text-indent="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234" style:family="paragraph" style:parent-style-name="Standard">
      <style:paragraph-properties fo:margin-left="2.501cm" fo:margin-right="0cm" fo:margin-top="0cm" fo:margin-bottom="0cm" style:contextual-spacing="false" fo:line-height="100%" fo:text-indent="0cm" style:auto-text-indent="false" style:text-autospace="none"/>
      <style:text-properties style:font-name="Arial" fo:font-size="12pt" fo:font-weight="bold" officeooo:paragraph-rsid="00014061" style:font-name-asian="Times New Roman" style:font-size-asian="12pt" style:language-asian="pl" style:country-asian="PL" style:font-weight-asian="bold" style:font-name-complex="Arial" style:font-size-complex="12pt" style:font-weight-complex="bold"/>
    </style:style>
    <style:style style:name="P235" style:family="paragraph" style:parent-style-name="Standard">
      <style:paragraph-properties fo:margin-left="2.501cm" fo:margin-right="0cm" fo:margin-top="0cm" fo:margin-bottom="0cm" style:contextual-spacing="false" fo:line-height="100%" fo:text-indent="0cm" style:auto-text-indent="false" style:text-autospace="none"/>
      <style:text-properties style:font-name="Arial" fo:font-size="12pt" fo:font-weight="bold" officeooo:paragraph-rsid="00014061" style:font-name-asian="Times New Roman" style:font-size-asian="12pt" style:language-asian="pl" style:country-asian="PL" style:font-weight-asian="bold" style:font-name-complex="Arial" style:font-size-complex="12pt"/>
    </style:style>
    <style:style style:name="P236" style:family="paragraph" style:parent-style-name="Standard">
      <style:paragraph-properties fo:margin-left="2.501cm" fo:margin-right="0cm" fo:margin-top="0cm" fo:margin-bottom="0cm" style:contextual-spacing="false" fo:line-height="100%" fo:text-indent="0cm" style:auto-text-indent="false" style:text-autospace="none"/>
      <style:text-properties officeooo:paragraph-rsid="00014061"/>
    </style:style>
    <style:style style:name="P237" style:family="paragraph" style:parent-style-name="Standard">
      <style:paragraph-properties fo:margin-left="1cm" fo:margin-right="0cm" fo:margin-top="0cm" fo:margin-bottom="0cm" style:contextual-spacing="false" fo:line-height="100%" fo:text-indent="-0.249cm" style:auto-text-indent="false" style:text-autospace="none"/>
      <style:text-properties officeooo:paragraph-rsid="00014061"/>
    </style:style>
    <style:style style:name="P238" style:family="paragraph" style:parent-style-name="Standard">
      <style:paragraph-properties fo:margin-left="1cm" fo:margin-right="0cm" fo:margin-top="0cm" fo:margin-bottom="0cm" style:contextual-spacing="false" fo:line-height="100%" fo:text-indent="-0.249cm" style:auto-text-indent="false" style:text-autospace="none"/>
      <style:text-properties fo:color="#000000" style:font-name="Arial" fo:font-size="12pt" fo:font-weight="bold" officeooo:paragraph-rsid="00014061" style:font-name-asian="Times New Roman" style:font-size-asian="12pt" style:language-asian="pl" style:country-asian="PL" style:font-weight-asian="bold" style:font-name-complex="Arial" style:font-size-complex="12pt"/>
    </style:style>
    <style:style style:name="P239" style:family="paragraph" style:parent-style-name="Standard">
      <style:paragraph-properties fo:margin-left="0.051cm" fo:margin-right="0cm" fo:line-height="0.448cm" fo:text-align="justify" style:justify-single-word="false" fo:text-indent="0cm" style:auto-text-indent="false" fo:background-color="#ffffff">
        <style:background-image/>
      </style:paragraph-properties>
      <style:text-properties style:font-name="Arial" fo:font-size="8pt" officeooo:paragraph-rsid="00014061" style:font-size-asian="8pt" style:font-name-complex="Arial" style:font-size-complex="8pt"/>
    </style:style>
    <style:style style:name="P240" style:family="paragraph" style:parent-style-name="Standard">
      <style:paragraph-properties fo:margin-left="0.051cm" fo:margin-right="0cm" fo:line-height="0.448cm" fo:text-align="justify" style:justify-single-word="false" fo:text-indent="0cm" style:auto-text-indent="false" fo:background-color="#ffffff">
        <style:background-image/>
      </style:paragraph-properties>
      <style:text-properties style:font-name="Arial" officeooo:paragraph-rsid="00014061" style:font-name-complex="Arial"/>
    </style:style>
    <style:style style:name="P241" style:family="paragraph" style:parent-style-name="Standard">
      <style:paragraph-properties fo:margin-left="0.051cm" fo:margin-right="0cm" fo:line-height="0.448cm" fo:text-align="center" style:justify-single-word="false" fo:text-indent="0cm" style:auto-text-indent="false" fo:background-color="#ffffff">
        <style:background-image/>
      </style:paragraph-properties>
      <style:text-properties style:font-name="Arial" fo:font-weight="bold" officeooo:paragraph-rsid="00014061" style:font-weight-asian="bold" style:font-name-complex="Arial"/>
    </style:style>
    <style:style style:name="P242" style:family="paragraph" style:parent-style-name="Standard">
      <style:paragraph-properties fo:margin-left="0.051cm" fo:margin-right="0cm" fo:line-height="0.448cm" fo:text-align="justify" style:justify-single-word="false" fo:text-indent="0cm" style:auto-text-indent="false" fo:background-color="#ffffff">
        <style:background-image/>
      </style:paragraph-properties>
      <style:text-properties officeooo:paragraph-rsid="00014061"/>
    </style:style>
    <style:style style:name="P243" style:family="paragraph" style:parent-style-name="Standard">
      <style:paragraph-properties fo:margin-left="0.051cm" fo:margin-right="0cm" fo:line-height="100%" fo:text-align="justify" style:justify-single-word="false" fo:text-indent="0cm" style:auto-text-indent="false" fo:background-color="#ffffff">
        <style:background-image/>
      </style:paragraph-properties>
      <style:text-properties officeooo:paragraph-rsid="00014061"/>
    </style:style>
    <style:style style:name="P244" style:family="paragraph" style:parent-style-name="Standard">
      <style:paragraph-properties fo:margin-left="0.051cm" fo:margin-right="0cm" fo:margin-top="0cm" fo:margin-bottom="0cm" style:contextual-spacing="false" fo:line-height="100%" fo:text-indent="0cm" style:auto-text-indent="false" fo:background-color="#ffffff">
        <style:background-image/>
      </style:paragraph-properties>
      <style:text-properties style:font-name="Arial" fo:font-size="8pt" officeooo:paragraph-rsid="00014061" style:font-size-asian="8pt" style:font-name-complex="Arial" style:font-size-complex="8pt"/>
    </style:style>
    <style:style style:name="P245" style:family="paragraph" style:parent-style-name="Standard">
      <style:paragraph-properties fo:margin-left="0.051cm" fo:margin-right="0cm" fo:margin-top="0cm" fo:margin-bottom="0cm" style:contextual-spacing="false" fo:line-height="100%" fo:text-align="justify" style:justify-single-word="false" fo:text-indent="0cm" style:auto-text-indent="false" fo:background-color="#ffffff">
        <style:background-image/>
      </style:paragraph-properties>
      <style:text-properties officeooo:paragraph-rsid="00014061"/>
    </style:style>
    <style:style style:name="P246" style:family="paragraph" style:parent-style-name="Standard">
      <style:paragraph-properties fo:margin-left="0.051cm" fo:margin-right="0cm" fo:margin-top="0cm" fo:margin-bottom="0cm" style:contextual-spacing="false" fo:line-height="100%" fo:text-indent="0cm" style:auto-text-indent="false" fo:background-color="#ffffff">
        <style:background-image/>
      </style:paragraph-properties>
      <style:text-properties officeooo:paragraph-rsid="00014061"/>
    </style:style>
    <style:style style:name="P247" style:family="paragraph" style:parent-style-name="Standard">
      <style:paragraph-properties fo:text-align="justify" style:justify-single-word="false" fo:background-color="#ffffff">
        <style:background-image/>
      </style:paragraph-properties>
      <style:text-properties style:font-name="Arial" officeooo:paragraph-rsid="00014061" style:font-name-complex="Arial"/>
    </style:style>
    <style:style style:name="P248" style:family="paragraph" style:parent-style-name="Standard">
      <style:paragraph-properties fo:line-height="0.448cm" fo:text-align="justify" style:justify-single-word="false" fo:background-color="#ffffff">
        <style:background-image/>
      </style:paragraph-properties>
      <style:text-properties style:font-name="Arial" officeooo:paragraph-rsid="00014061" style:font-name-complex="Arial"/>
    </style:style>
    <style:style style:name="P249" style:family="paragraph" style:parent-style-name="Standard">
      <style:paragraph-properties fo:text-align="justify" style:justify-single-word="false" fo:background-color="#ffffff">
        <style:background-image/>
      </style:paragraph-properties>
      <style:text-properties style:font-name="Arial" fo:font-size="8pt" officeooo:paragraph-rsid="00014061" style:font-size-asian="8pt" style:font-name-complex="Arial" style:font-size-complex="8pt"/>
    </style:style>
    <style:style style:name="P250" style:family="paragraph" style:parent-style-name="Standard">
      <style:paragraph-properties fo:line-height="0.448cm" fo:background-color="#ffffff">
        <style:background-image/>
      </style:paragraph-properties>
      <style:text-properties style:font-name="Arial" fo:font-size="8pt" officeooo:paragraph-rsid="0009b467" style:font-size-asian="8pt" style:font-name-complex="Arial" style:font-size-complex="8pt"/>
    </style:style>
    <style:style style:name="P251" style:family="paragraph" style:parent-style-name="Standard">
      <style:paragraph-properties fo:line-height="0.448cm" fo:text-align="justify" style:justify-single-word="false" fo:background-color="#ffffff">
        <style:background-image/>
      </style:paragraph-properties>
      <style:text-properties style:font-name="Arial" fo:font-size="8pt" officeooo:paragraph-rsid="00014061" style:font-size-asian="8pt" style:font-name-complex="Arial" style:font-size-complex="8pt"/>
    </style:style>
    <style:style style:name="P252" style:family="paragraph" style:parent-style-name="Standard">
      <style:paragraph-properties fo:text-align="justify" style:justify-single-word="false" fo:background-color="#ffffff">
        <style:background-image/>
      </style:paragraph-properties>
      <style:text-properties officeooo:paragraph-rsid="00014061"/>
    </style:style>
    <style:style style:name="P253" style:family="paragraph" style:parent-style-name="Standard">
      <style:paragraph-properties fo:line-height="0.448cm" fo:background-color="#ffffff">
        <style:background-image/>
      </style:paragraph-properties>
      <style:text-properties fo:font-size="8pt" officeooo:paragraph-rsid="00014061" style:font-size-asian="8pt" style:font-size-complex="8pt"/>
    </style:style>
    <style:style style:name="P254" style:family="paragraph" style:parent-style-name="Standard">
      <style:paragraph-properties fo:line-height="0.448cm" fo:background-color="#ffffff">
        <style:background-image/>
      </style:paragraph-properties>
      <style:text-properties fo:font-size="8pt" officeooo:paragraph-rsid="00014061" style:font-size-asian="8pt"/>
    </style:style>
    <style:style style:name="P255" style:family="paragraph" style:parent-style-name="Standard">
      <style:paragraph-properties fo:line-height="0.448cm" fo:background-color="#ffffff">
        <style:background-image/>
      </style:paragraph-properties>
      <style:text-properties fo:color="#ff0000" style:font-name="Arial" officeooo:paragraph-rsid="00014061" style:font-name-complex="Arial"/>
    </style:style>
    <style:style style:name="P256" style:family="paragraph" style:parent-style-name="Standard">
      <style:paragraph-properties fo:margin-left="2.498cm" fo:margin-right="0cm" fo:margin-top="0cm" fo:margin-bottom="0cm" style:contextual-spacing="false" fo:line-height="100%" fo:text-indent="0cm" style:auto-text-indent="false" fo:background-color="#ffffff">
        <style:background-image/>
      </style:paragraph-properties>
      <style:text-properties style:font-name="Arial" fo:font-size="8pt" officeooo:paragraph-rsid="00014061" style:font-size-asian="8pt" style:font-name-complex="Arial" style:font-size-complex="8pt"/>
    </style:style>
    <style:style style:name="P257" style:family="paragraph" style:parent-style-name="Standard">
      <style:paragraph-properties fo:margin-left="2.498cm" fo:margin-right="0cm" fo:margin-top="0cm" fo:margin-bottom="0cm" style:contextual-spacing="false" fo:line-height="100%" fo:text-indent="0cm" style:auto-text-indent="false" fo:background-color="#ffffff">
        <style:background-image/>
      </style:paragraph-properties>
      <style:text-properties officeooo:paragraph-rsid="00014061"/>
    </style:style>
    <style:style style:name="P258" style:family="paragraph" style:parent-style-name="Standard">
      <style:paragraph-properties fo:margin-left="2.498cm" fo:margin-right="0cm" fo:line-height="0.448cm" fo:text-indent="0cm" style:auto-text-indent="false" fo:background-color="#ffffff">
        <style:background-image/>
      </style:paragraph-properties>
      <style:text-properties style:font-name="Arial" fo:font-size="8pt" officeooo:paragraph-rsid="00014061" style:font-size-asian="8pt" style:font-name-complex="Arial" style:font-size-complex="8pt"/>
    </style:style>
    <style:style style:name="P259" style:family="paragraph" style:parent-style-name="Standard">
      <style:paragraph-properties fo:margin-left="2.498cm" fo:margin-right="0cm" fo:line-height="100%" fo:text-indent="0cm" style:auto-text-indent="false" fo:background-color="#ffffff">
        <style:background-image/>
      </style:paragraph-properties>
      <style:text-properties style:font-name="Arial" fo:font-size="8pt" officeooo:paragraph-rsid="00014061" style:font-size-asian="8pt" style:font-name-complex="Arial" style:font-size-complex="8pt"/>
    </style:style>
    <style:style style:name="P260" style:family="paragraph" style:parent-style-name="Standard">
      <style:paragraph-properties fo:margin-left="2.498cm" fo:margin-right="0cm" fo:line-height="100%" fo:text-align="end" style:justify-single-word="false" fo:text-indent="0cm" style:auto-text-indent="false" fo:background-color="#ffffff">
        <style:background-image/>
      </style:paragraph-properties>
      <style:text-properties style:font-name="Arial" officeooo:paragraph-rsid="00014061" style:font-name-complex="Arial"/>
    </style:style>
    <style:style style:name="P261" style:family="paragraph" style:parent-style-name="Standard">
      <style:paragraph-properties fo:margin-left="6.244cm" fo:margin-right="0cm" fo:orphans="0" fo:widows="0" fo:text-indent="0cm" style:auto-text-indent="false" style:text-autospace="none"/>
      <style:text-properties style:font-name="Arial" fo:font-size="12pt" officeooo:paragraph-rsid="00014061" style:font-size-asian="12pt" style:font-name-complex="Arial"/>
    </style:style>
    <style:style style:name="P262" style:family="paragraph" style:parent-style-name="Text_20_body_20_indent">
      <style:paragraph-properties fo:margin-left="6.244cm" fo:margin-right="0cm" fo:text-align="end" style:justify-single-word="false" fo:text-indent="0cm" style:auto-text-indent="false"/>
      <style:text-properties officeooo:paragraph-rsid="00014061"/>
    </style:style>
    <style:style style:name="P263" style:family="paragraph" style:parent-style-name="Text_20_body_20_indent">
      <style:paragraph-properties fo:margin-left="6.244cm" fo:margin-right="0cm" fo:text-align="end" style:justify-single-word="false" fo:text-indent="0cm" style:auto-text-indent="false"/>
      <style:text-properties fo:font-size="8pt" officeooo:paragraph-rsid="00014061" style:font-size-asian="8pt" style:font-size-complex="8pt"/>
    </style:style>
    <style:style style:name="P264" style:family="paragraph" style:parent-style-name="Text_20_body_20_indent">
      <style:paragraph-properties fo:margin-left="6.244cm" fo:margin-right="0cm" fo:text-indent="0cm" style:auto-text-indent="false"/>
      <style:text-properties officeooo:paragraph-rsid="00014061" style:font-name-complex="Arial"/>
    </style:style>
    <style:style style:name="P265" style:family="paragraph" style:parent-style-name="Standard">
      <style:paragraph-properties fo:margin-left="6.75cm" fo:margin-right="0.591cm" fo:margin-top="0cm" fo:margin-bottom="0cm" style:contextual-spacing="false" fo:line-height="100%" fo:text-align="center" style:justify-single-word="false" fo:orphans="0" fo:widows="0" fo:text-indent="0cm" style:auto-text-indent="false" style:text-autospace="none"/>
      <style:text-properties style:font-name="Arial" fo:font-size="8pt" officeooo:paragraph-rsid="00014061" style:font-size-asian="8pt" style:font-name-complex="Arial" style:font-size-complex="8pt"/>
    </style:style>
    <style:style style:name="P266" style:family="paragraph" style:parent-style-name="Standard">
      <style:paragraph-properties fo:margin-left="0.183cm" fo:margin-right="0cm" fo:margin-top="0cm" fo:margin-bottom="0cm" style:contextual-spacing="false" fo:line-height="100%" fo:text-align="justify" style:justify-single-word="false" fo:hyphenation-ladder-count="no-limit" fo:text-indent="0cm" style:auto-text-indent="false" style:text-autospace="none" style:punctuation-wrap="simple" style:vertical-align="baseline" style:snap-to-layout-grid="false"/>
      <style:text-properties officeooo:paragraph-rsid="00014061" fo:hyphenate="false" fo:hyphenation-remain-char-count="2" fo:hyphenation-push-char-count="2"/>
    </style:style>
    <style:style style:name="P267" style:family="paragraph" style:parent-style-name="Standard">
      <style:paragraph-properties fo:margin-left="6.244cm" fo:margin-right="0cm" fo:orphans="0" fo:widows="0" fo:text-indent="1.249cm" style:auto-text-indent="false" style:text-autospace="none"/>
      <style:text-properties style:font-name="Arial" fo:font-size="8pt" officeooo:paragraph-rsid="00014061" style:font-size-asian="8pt" style:font-name-complex="Arial" style:font-size-complex="8pt"/>
    </style:style>
    <style:style style:name="P268" style:family="paragraph" style:parent-style-name="Standard">
      <style:paragraph-properties fo:margin-left="6.244cm" fo:margin-right="0cm" fo:margin-top="0cm" fo:margin-bottom="0cm" style:contextual-spacing="false" fo:line-height="100%" fo:text-align="justify" style:justify-single-word="false" fo:orphans="0" fo:widows="0" fo:text-indent="1.249cm" style:auto-text-indent="false" style:text-autospace="none"/>
      <style:text-properties style:font-name="Arial" fo:font-size="12pt" fo:font-weight="bold" officeooo:paragraph-rsid="00014061" style:font-size-asian="12pt" style:font-weight-asian="bold" style:font-name-complex="Arial" style:font-size-complex="12pt"/>
    </style:style>
    <style:style style:name="P269" style:family="paragraph" style:parent-style-name="Text_20_body_20_indent">
      <style:paragraph-properties fo:margin-left="6.244cm" fo:margin-right="0cm" fo:text-align="end" style:justify-single-word="false" fo:text-indent="1.249cm" style:auto-text-indent="false"/>
      <style:text-properties officeooo:paragraph-rsid="00014061" style:font-name-complex="Arial"/>
    </style:style>
    <style:style style:name="P270" style:family="paragraph" style:parent-style-name="Standard">
      <style:paragraph-properties fo:margin-left="0cm" fo:margin-right="0.591cm" fo:margin-top="0cm" fo:margin-bottom="0cm" style:contextual-spacing="false" fo:line-height="100%" fo:text-align="justify" style:justify-single-word="false" fo:orphans="0" fo:widows="0" fo:text-indent="0cm" style:auto-text-indent="false" style:text-autospace="none"/>
      <style:text-properties officeooo:paragraph-rsid="00014061"/>
    </style:style>
    <style:style style:name="P271" style:family="paragraph" style:parent-style-name="Standard">
      <style:paragraph-properties fo:margin-left="6.244cm" fo:margin-right="0.591cm" fo:margin-top="0cm" fo:margin-bottom="0cm" style:contextual-spacing="false" fo:line-height="100%" fo:text-align="justify" style:justify-single-word="false" fo:orphans="0" fo:widows="0" fo:text-indent="0cm" style:auto-text-indent="false" style:text-autospace="none"/>
      <style:text-properties officeooo:paragraph-rsid="00014061"/>
    </style:style>
    <style:style style:name="P272" style:family="paragraph" style:parent-style-name="Standard">
      <style:paragraph-properties fo:margin-left="0.049cm" fo:margin-right="0cm" fo:margin-top="0cm" fo:margin-bottom="0cm" style:contextual-spacing="false" fo:line-height="100%" fo:text-indent="0cm" style:auto-text-indent="false" fo:background-color="#ffffff">
        <style:background-image/>
      </style:paragraph-properties>
      <style:text-properties officeooo:paragraph-rsid="00014061"/>
    </style:style>
    <style:style style:name="P273" style:family="paragraph" style:parent-style-name="Standard">
      <style:paragraph-properties fo:margin-left="7.751cm" fo:margin-right="0cm" fo:margin-top="0cm" fo:margin-bottom="0cm" style:contextual-spacing="false" fo:line-height="100%" fo:text-align="center" style:justify-single-word="false" fo:text-indent="0cm" style:auto-text-indent="false" style:text-autospace="none"/>
      <style:text-properties style:font-name="Arial" fo:font-size="8pt" officeooo:paragraph-rsid="00014061" style:font-size-asian="8pt" style:font-name-complex="Arial" style:font-size-complex="8pt"/>
    </style:style>
    <style:style style:name="P274" style:family="paragraph" style:parent-style-name="Text_20_body">
      <style:paragraph-properties fo:margin-left="7.751cm" fo:margin-right="0cm" fo:text-align="center" style:justify-single-word="false" fo:text-indent="0cm" style:auto-text-indent="false"/>
      <style:text-properties fo:font-size="8pt" officeooo:paragraph-rsid="00014061" style:font-size-asian="8pt" style:font-size-complex="8pt"/>
    </style:style>
    <style:style style:name="P275" style:family="paragraph" style:parent-style-name="Standard">
      <style:paragraph-properties fo:margin-left="0cm" fo:margin-right="0cm" fo:margin-top="0cm" fo:margin-bottom="0cm" style:contextual-spacing="false" fo:text-indent="0.787cm" style:auto-text-indent="false"/>
      <style:text-properties style:font-name="Arial" fo:font-style="italic" officeooo:paragraph-rsid="00014061" style:font-style-asian="italic" style:font-name-complex="Arial"/>
    </style:style>
    <style:style style:name="P276" style:family="paragraph" style:parent-style-name="Standard">
      <style:paragraph-properties fo:margin-left="7.493cm" fo:margin-right="0cm" fo:text-indent="1.249cm" style:auto-text-indent="false"/>
      <style:text-properties style:font-name="Arial" fo:font-style="italic" officeooo:paragraph-rsid="00014061" style:font-style-asian="italic" style:font-name-complex="Arial"/>
    </style:style>
    <style:style style:name="P277" style:family="paragraph" style:parent-style-name="Standard">
      <style:paragraph-properties fo:margin-left="11.502cm" fo:margin-right="0cm" fo:text-indent="-0.099cm" style:auto-text-indent="false" fo:background-color="#ffffff">
        <style:background-image/>
      </style:paragraph-properties>
      <style:text-properties style:font-name="Times New Roman" fo:font-size="12pt" fo:font-style="italic" fo:font-weight="bold" officeooo:paragraph-rsid="00014061" style:font-size-asian="12pt" style:font-style-asian="italic" style:font-weight-asian="bold" style:font-name-complex="Times New Roman"/>
    </style:style>
    <style:style style:name="P278" style:family="paragraph" style:parent-style-name="Standard">
      <style:paragraph-properties fo:margin-left="11.502cm" fo:margin-right="0cm" fo:text-indent="-0.099cm" style:auto-text-indent="false" fo:background-color="#ffffff">
        <style:background-image/>
      </style:paragraph-properties>
      <style:text-properties style:font-name="Times New Roman" fo:font-size="12pt" fo:font-style="italic" fo:font-weight="bold" officeooo:rsid="0009b467" officeooo:paragraph-rsid="0009b467" style:font-size-asian="12pt" style:font-style-asian="italic" style:font-weight-asian="bold" style:font-name-complex="Times New Roman"/>
    </style:style>
    <style:style style:name="P279" style:family="paragraph" style:parent-style-name="Standard">
      <style:paragraph-properties fo:margin-left="0cm" fo:margin-right="-0.75cm" fo:margin-top="0cm" fo:margin-bottom="0cm" style:contextual-spacing="false" fo:line-height="100%" fo:text-align="center" style:justify-single-word="false" fo:text-indent="0cm" style:auto-text-indent="false"/>
      <style:text-properties style:font-name="Arial" fo:font-size="12pt" officeooo:paragraph-rsid="00014061" style:font-name-asian="Times New Roman" style:font-size-asian="12pt" style:language-asian="pl" style:country-asian="PL" style:font-name-complex="Arial" style:font-size-complex="12pt"/>
    </style:style>
    <style:style style:name="P280" style:family="paragraph" style:parent-style-name="Standard">
      <style:paragraph-properties fo:margin-left="0.614cm" fo:margin-right="0cm" fo:text-align="justify" style:justify-single-word="false" fo:text-indent="0cm" style:auto-text-indent="false" fo:background-color="#ffffff">
        <style:background-image/>
      </style:paragraph-properties>
      <style:text-properties style:font-name="Arial" officeooo:paragraph-rsid="00014061" style:font-name-complex="Arial"/>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0.445cm" style:auto-text-indent="false"/>
      <style:text-properties style:font-name="Arial" officeooo:paragraph-rsid="00014061" style:font-name-complex="Arial"/>
    </style:style>
    <style:style style:name="P282" style:family="paragraph" style:parent-style-name="Standard">
      <style:paragraph-properties fo:margin-left="0cm" fo:margin-right="1.27cm" fo:margin-top="0cm" fo:margin-bottom="0cm" style:contextual-spacing="false" fo:line-height="100%" fo:text-align="justify" style:justify-single-word="false" fo:orphans="0" fo:widows="0" fo:text-indent="0cm" style:auto-text-indent="false" style:text-autospace="none"/>
      <style:text-properties officeooo:paragraph-rsid="00014061"/>
    </style:style>
    <style:style style:name="P283" style:family="paragraph" style:parent-style-name="Standard">
      <style:paragraph-properties fo:margin-left="0cm" fo:margin-right="1.27cm" fo:margin-top="0cm" fo:margin-bottom="0cm" style:contextual-spacing="false" fo:line-height="100%" fo:text-align="justify" style:justify-single-word="false" fo:orphans="0" fo:widows="0" fo:text-indent="0cm" style:auto-text-indent="false" style:text-autospace="none"/>
      <style:text-properties style:font-name="Arial" officeooo:paragraph-rsid="00014061" style:font-name-complex="Arial"/>
    </style:style>
    <style:style style:name="P284" style:family="paragraph" style:parent-style-name="Standard">
      <style:paragraph-properties fo:margin-left="0cm" fo:margin-right="1.27cm" fo:margin-top="0cm" fo:margin-bottom="0cm" style:contextual-spacing="false" fo:line-height="100%" fo:text-align="justify" style:justify-single-word="false" fo:orphans="0" fo:widows="0" fo:text-indent="0cm" style:auto-text-indent="false" style:text-autospace="none"/>
      <style:text-properties style:font-name="Arial" fo:font-weight="bold" officeooo:paragraph-rsid="00014061" style:font-weight-asian="bold" style:font-name-complex="Arial"/>
    </style:style>
    <style:style style:name="P285" style:family="paragraph" style:parent-style-name="Standard">
      <style:paragraph-properties fo:margin-left="0.635cm" fo:margin-right="0cm" fo:margin-top="0cm" fo:margin-bottom="0cm" style:contextual-spacing="false" fo:line-height="100%" fo:text-align="center" style:justify-single-word="false" fo:orphans="0" fo:widows="0" fo:text-indent="0cm" style:auto-text-indent="false" style:text-autospace="none"/>
      <style:text-properties style:font-name="Arial" fo:font-size="12pt" fo:font-weight="bold" officeooo:paragraph-rsid="00014061" style:font-size-asian="12pt" style:font-weight-asian="bold" style:font-name-complex="Arial" style:font-size-complex="12pt"/>
    </style:style>
    <style:style style:name="P286" style:family="paragraph" style:parent-style-name="Text_20_body_20_indent">
      <style:paragraph-properties fo:margin-left="0.751cm" fo:margin-right="0cm" fo:text-align="justify" style:justify-single-word="false" fo:text-indent="0cm" style:auto-text-indent="false"/>
      <style:text-properties style:font-name="Arial" fo:font-size="12pt" officeooo:paragraph-rsid="00014061" style:font-size-asian="12pt" style:font-name-complex="Arial" style:font-size-complex="12pt"/>
    </style:style>
    <style:style style:name="P287" style:family="paragraph" style:parent-style-name="Text_20_body">
      <style:paragraph-properties fo:text-align="justify" style:justify-single-word="false" fo:orphans="0" fo:widows="0" style:text-autospace="none"/>
      <style:text-properties officeooo:paragraph-rsid="00014061"/>
    </style:style>
    <style:style style:name="P288" style:family="paragraph" style:parent-style-name="Text_20_body">
      <style:paragraph-properties fo:text-align="justify" style:justify-single-word="false"/>
      <style:text-properties officeooo:paragraph-rsid="00014061"/>
    </style:style>
    <style:style style:name="P289" style:family="paragraph" style:parent-style-name="Text_20_body">
      <style:paragraph-properties>
        <style:tab-stops>
          <style:tab-stop style:position="2.251cm"/>
          <style:tab-stop style:position="8.251cm"/>
          <style:tab-stop style:position="13.503cm"/>
        </style:tab-stops>
      </style:paragraph-properties>
      <style:text-properties officeooo:paragraph-rsid="00014061"/>
    </style:style>
    <style:style style:name="P290" style:family="paragraph" style:parent-style-name="Text_20_body">
      <style:paragraph-properties>
        <style:tab-stops>
          <style:tab-stop style:position="8.251cm"/>
          <style:tab-stop style:position="13.503cm"/>
        </style:tab-stops>
      </style:paragraph-properties>
      <style:text-properties officeooo:paragraph-rsid="00014061"/>
    </style:style>
    <style:style style:name="P291" style:family="paragraph" style:parent-style-name="Text_20_body">
      <style:text-properties officeooo:paragraph-rsid="00014061"/>
    </style:style>
    <style:style style:name="P292" style:family="paragraph" style:parent-style-name="Text_20_body">
      <style:paragraph-properties fo:text-align="center" style:justify-single-word="false"/>
      <style:text-properties officeooo:paragraph-rsid="00024402"/>
    </style:style>
    <style:style style:name="P293" style:family="paragraph" style:parent-style-name="Text_20_body">
      <style:text-properties fo:font-weight="bold" officeooo:paragraph-rsid="00014061" style:font-weight-asian="bold"/>
    </style:style>
    <style:style style:name="P294" style:family="paragraph" style:parent-style-name="Text_20_body">
      <style:paragraph-properties fo:margin-top="0.494cm" fo:margin-bottom="0.494cm" style:contextual-spacing="false" fo:text-align="center" style:justify-single-word="false" fo:padding-left="0.141cm" fo:padding-right="0.141cm" fo:padding-top="0.035cm" fo:padding-bottom="0cm" fo:border="0.51pt solid #000000"/>
      <style:text-properties officeooo:paragraph-rsid="00014061"/>
    </style:style>
    <style:style style:name="P295" style:family="paragraph" style:parent-style-name="Text_20_body">
      <style:paragraph-properties fo:margin-left="1.244cm" fo:margin-right="-0.75cm" fo:text-align="justify" style:justify-single-word="false" fo:text-indent="0cm" style:auto-text-indent="false"/>
      <style:text-properties officeooo:paragraph-rsid="00014061"/>
    </style:style>
    <style:style style:name="P296" style:family="paragraph" style:parent-style-name="Text_20_body">
      <style:paragraph-properties fo:margin-left="1.244cm" fo:margin-right="-0.75cm" fo:text-align="justify" style:justify-single-word="false" fo:text-indent="-1.244cm" style:auto-text-indent="false"/>
      <style:text-properties officeooo:paragraph-rsid="00014061"/>
    </style:style>
    <style:style style:name="P297" style:family="paragraph" style:parent-style-name="Text_20_body">
      <style:paragraph-properties fo:margin-left="1.249cm" fo:margin-right="-0.75cm" fo:text-align="justify" style:justify-single-word="false" fo:text-indent="0cm" style:auto-text-indent="false"/>
      <style:text-properties fo:font-style="italic" fo:font-weight="bold" officeooo:paragraph-rsid="00014061" style:font-style-asian="italic" style:font-weight-asian="bold"/>
    </style:style>
    <style:style style:name="P298" style:family="paragraph" style:parent-style-name="Text_20_body">
      <style:paragraph-properties fo:margin-left="1.249cm" fo:margin-right="-0.75cm" fo:text-align="justify" style:justify-single-word="false" fo:text-indent="0cm" style:auto-text-indent="false"/>
      <style:text-properties officeooo:paragraph-rsid="00014061"/>
    </style:style>
    <style:style style:name="P299" style:family="paragraph" style:parent-style-name="Text_20_body">
      <style:paragraph-properties fo:margin-left="10.252cm" fo:margin-right="0cm" fo:text-indent="-1.51cm" style:auto-text-indent="false"/>
      <style:text-properties officeooo:paragraph-rsid="00014061"/>
    </style:style>
    <style:style style:name="P300" style:family="paragraph" style:parent-style-name="Text_20_body">
      <style:paragraph-properties fo:margin-left="10.252cm" fo:margin-right="0cm" fo:text-indent="-0.261cm" style:auto-text-indent="false"/>
      <style:text-properties officeooo:paragraph-rsid="00014061"/>
    </style:style>
    <style:style style:name="P301" style:family="paragraph" style:parent-style-name="Text_20_body">
      <style:paragraph-properties fo:margin-left="0.751cm" fo:margin-right="0cm" fo:orphans="0" fo:widows="0" fo:text-indent="-0.25cm" style:auto-text-indent="false" style:text-autospace="none"/>
      <style:text-properties officeooo:paragraph-rsid="00014061"/>
    </style:style>
    <style:style style:name="P302" style:family="paragraph" style:parent-style-name="Text_20_body_20_indent">
      <style:paragraph-properties fo:margin-left="0.751cm" fo:margin-right="0cm" fo:margin-top="0cm" fo:margin-bottom="0cm" style:contextual-spacing="false" fo:line-height="100%" fo:text-align="justify" style:justify-single-word="false" fo:text-indent="-0.25cm" style:auto-text-indent="false"/>
      <style:text-properties style:font-name="Arial" fo:font-size="12pt" officeooo:paragraph-rsid="00014061" style:font-size-asian="12pt" style:font-name-complex="Arial" style:font-size-complex="12pt"/>
    </style:style>
    <style:style style:name="P303" style:family="paragraph" style:parent-style-name="Akapit_20_z_20_listą">
      <style:paragraph-properties fo:margin-left="1.397cm" fo:margin-right="0cm" fo:margin-top="0cm" fo:margin-bottom="0cm" style:contextual-spacing="false" fo:line-height="100%" fo:text-align="justify" style:justify-single-word="false" fo:text-indent="0cm" style:auto-text-indent="false"/>
      <style:text-properties fo:color="#ff0000" style:text-position="super 58%" style:font-name="Arial" fo:font-size="12pt" officeooo:paragraph-rsid="00014061" style:font-size-asian="12pt" style:font-name-complex="Arial" style:font-size-complex="12pt"/>
    </style:style>
    <style:style style:name="P304"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014061" style:font-size-asian="12pt" style:font-name-complex="Arial" style:font-size-complex="12pt"/>
    </style:style>
    <style:style style:name="P305"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2pt" officeooo:paragraph-rsid="00014061" style:font-size-asian="12pt" style:font-name-complex="Arial" style:font-size-complex="12pt"/>
    </style:style>
    <style:style style:name="P306"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ext-properties officeooo:paragraph-rsid="00014061"/>
    </style:style>
    <style:style style:name="P307"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014061" style:font-size-asian="12pt" style:font-name-complex="Arial" style:font-size-complex="12pt" style:font-style-complex="italic" style:font-weight-complex="bold"/>
    </style:style>
    <style:style style:name="P308"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014061" style:font-size-asian="12pt" style:font-name-complex="Arial" style:font-size-complex="12pt"/>
    </style:style>
    <style:style style:name="P309" style:family="paragraph" style:parent-style-name="pkt">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paragraph-rsid="00014061" style:font-size-asian="12pt" style:font-weight-asian="bold" style:font-name-complex="Times New Roman" style:font-size-complex="12pt" style:font-style-complex="italic"/>
    </style:style>
    <style:style style:name="P310" style:family="paragraph" style:parent-style-name="pkt">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rsid="00024402" officeooo:paragraph-rsid="00024402" style:font-size-asian="12pt" style:font-weight-asian="bold" style:font-name-complex="Times New Roman" style:font-size-complex="12pt" style:font-style-complex="italic"/>
    </style:style>
    <style:style style:name="P311" style:family="paragraph" style:parent-style-name="pkt">
      <style:paragraph-properties fo:margin-left="0cm" fo:margin-right="0cm" fo:margin-top="0cm" fo:margin-bottom="0cm" style:contextual-spacing="false" fo:line-height="100%" fo:text-indent="0cm" style:auto-text-indent="false"/>
      <style:text-properties style:font-name="Times New Roman" fo:font-size="12pt" fo:font-weight="bold" officeooo:paragraph-rsid="00014061" style:font-size-asian="12pt" style:font-weight-asian="bold" style:font-name-complex="Times New Roman" style:font-size-complex="12pt"/>
    </style:style>
    <style:style style:name="P312" style:family="paragraph" style:parent-style-name="pkt">
      <style:paragraph-properties fo:margin-left="0cm" fo:margin-right="0cm" fo:margin-top="0cm" fo:margin-bottom="0cm" style:contextual-spacing="false" fo:line-height="100%" fo:text-indent="0cm" style:auto-text-indent="false"/>
      <style:text-properties officeooo:paragraph-rsid="00014061"/>
    </style:style>
    <style:style style:name="P313" style:family="paragraph" style:parent-style-name="Text_20_body_20_indent">
      <style:paragraph-properties fo:margin-left="0cm" fo:margin-right="0cm" fo:text-align="justify" style:justify-single-word="false" fo:text-indent="0cm" style:auto-text-indent="false"/>
      <style:text-properties fo:font-size="10pt" officeooo:paragraph-rsid="00014061" style:font-size-asian="10pt" style:font-size-complex="10pt"/>
    </style:style>
    <style:style style:name="P314" style:family="paragraph" style:parent-style-name="Text_20_body_20_indent">
      <style:paragraph-properties fo:margin-left="0cm" fo:margin-right="0cm" fo:text-align="justify" style:justify-single-word="false" fo:text-indent="0cm" style:auto-text-indent="false"/>
      <style:text-properties style:font-name="Arial" officeooo:paragraph-rsid="00014061" style:font-name-complex="Arial"/>
    </style:style>
    <style:style style:name="P315" style:family="paragraph" style:parent-style-name="tytuł">
      <style:text-properties officeooo:paragraph-rsid="00014061"/>
    </style:style>
    <style:style style:name="P316" style:family="paragraph" style:parent-style-name="Header">
      <style:paragraph-properties fo:text-align="center" style:justify-single-word="false">
        <style:tab-stops/>
      </style:paragraph-properties>
      <style:text-properties style:font-name="Arial" officeooo:paragraph-rsid="00014061" style:font-name-complex="Arial"/>
    </style:style>
    <style:style style:name="P317" style:family="paragraph" style:parent-style-name="Header">
      <style:paragraph-properties fo:margin-left="12.488cm" fo:margin-right="0cm" fo:text-indent="0cm" style:auto-text-indent="false">
        <style:tab-stops/>
      </style:paragraph-properties>
      <style:text-properties style:font-name="Arial" officeooo:paragraph-rsid="00014061" style:font-name-complex="Arial"/>
    </style:style>
    <style:style style:name="P318" style:family="paragraph" style:parent-style-name="Bez_20_odstępów">
      <style:paragraph-properties style:snap-to-layout-grid="false"/>
      <style:text-properties fo:font-size="10pt" officeooo:paragraph-rsid="00014061" style:font-size-asian="10pt" style:font-size-complex="10pt"/>
    </style:style>
    <style:style style:name="P319" style:family="paragraph" style:parent-style-name="Bez_20_odstępów">
      <style:paragraph-properties fo:text-align="center" style:justify-single-word="false" style:snap-to-layout-grid="false"/>
      <style:text-properties fo:font-size="10pt" officeooo:paragraph-rsid="00014061" style:font-size-asian="10pt" style:font-size-complex="10pt"/>
    </style:style>
    <style:style style:name="P320" style:family="paragraph" style:parent-style-name="Bez_20_odstępów">
      <style:paragraph-properties style:snap-to-layout-grid="false"/>
      <style:text-properties fo:color="#000000" fo:font-size="10pt" officeooo:paragraph-rsid="00014061" style:font-size-asian="10pt" style:language-asian="pl" style:country-asian="PL" style:font-size-complex="10pt" style:font-weight-complex="bold"/>
    </style:style>
    <style:style style:name="P321" style:family="paragraph" style:parent-style-name="Bez_20_odstępów">
      <style:paragraph-properties style:snap-to-layout-grid="false"/>
      <style:text-properties fo:color="#000000" fo:font-size="10pt" officeooo:paragraph-rsid="00014061" style:font-size-asian="10pt" style:language-asian="pl" style:country-asian="PL" style:font-size-complex="10pt"/>
    </style:style>
    <style:style style:name="P322" style:family="paragraph" style:parent-style-name="Tekst_20_podstawowy_20_2">
      <style:paragraph-properties fo:line-height="150%"/>
      <style:text-properties style:font-name="Arial" fo:font-size="10pt" officeooo:paragraph-rsid="00014061" style:font-size-asian="10pt" style:font-name-complex="Arial"/>
    </style:style>
    <style:style style:name="P323" style:family="paragraph" style:parent-style-name="Tekst_20_podstawowy_20_2">
      <style:paragraph-properties fo:line-height="150%"/>
      <style:text-properties style:font-name="Arial" fo:font-size="10pt" officeooo:paragraph-rsid="00014061" style:font-size-asian="10pt" style:font-name-complex="Arial" style:font-size-complex="10pt"/>
    </style:style>
    <style:style style:name="P324" style:family="paragraph" style:parent-style-name="Tekst_20_podstawowy_20_2">
      <style:text-properties style:font-name="Arial" fo:font-size="10pt" officeooo:paragraph-rsid="00014061" style:font-size-asian="10pt" style:font-name-complex="Arial"/>
    </style:style>
    <style:style style:name="P325" style:family="paragraph" style:parent-style-name="Tekst_20_podstawowy_20_2">
      <style:text-properties style:font-name="Arial" officeooo:paragraph-rsid="00014061" style:font-name-asian="Arial" style:font-name-complex="Arial"/>
    </style:style>
    <style:style style:name="P326" style:family="paragraph" style:parent-style-name="Tekst_20_podstawowy_20_2">
      <style:text-properties style:font-name="Arial" officeooo:paragraph-rsid="00014061" style:font-name-complex="Arial"/>
    </style:style>
    <style:style style:name="P327" style:family="paragraph" style:parent-style-name="Tekst_20_podstawowy_20_2">
      <style:paragraph-properties fo:line-height="150%" fo:text-align="justify" style:justify-single-word="false"/>
      <style:text-properties officeooo:paragraph-rsid="00014061"/>
    </style:style>
    <style:style style:name="P328" style:family="paragraph" style:parent-style-name="Tekst_20_podstawowy_20_2">
      <style:paragraph-properties fo:line-height="150%"/>
      <style:text-properties officeooo:paragraph-rsid="00014061"/>
    </style:style>
    <style:style style:name="P329" style:family="paragraph" style:parent-style-name="Tekst_20_podstawowy_20_2">
      <style:paragraph-properties fo:line-height="150%"/>
      <style:text-properties fo:font-size="10pt" officeooo:paragraph-rsid="00014061" style:font-size-asian="10pt"/>
    </style:style>
    <style:style style:name="P330" style:family="paragraph" style:parent-style-name="Tekst_20_podstawowy_20_2">
      <style:paragraph-properties fo:text-align="justify" style:justify-single-word="false"/>
      <style:text-properties fo:font-size="10pt" officeooo:paragraph-rsid="00014061" style:font-size-asian="10pt"/>
    </style:style>
    <style:style style:name="P331" style:family="paragraph" style:parent-style-name="Tekst_20_podstawowy_20_2">
      <style:text-properties fo:font-size="10pt" officeooo:paragraph-rsid="00014061" style:font-size-asian="10pt"/>
    </style:style>
    <style:style style:name="P332" style:family="paragraph" style:parent-style-name="Text_20_body_20_indent">
      <style:paragraph-properties fo:margin-left="0.109cm" fo:margin-right="0cm" fo:text-align="justify" style:justify-single-word="false" fo:text-indent="0cm" style:auto-text-indent="false"/>
      <style:text-properties fo:font-weight="bold" officeooo:paragraph-rsid="00014061" style:font-weight-asian="bold"/>
    </style:style>
    <style:style style:name="P333" style:family="paragraph" style:parent-style-name="Heading_20_9">
      <style:paragraph-properties fo:text-align="center" style:justify-single-word="false"/>
      <style:text-properties fo:font-size="12pt" fo:font-style="italic" officeooo:paragraph-rsid="00014061" style:font-size-asian="12pt" style:font-style-asian="italic" style:font-size-complex="12pt"/>
    </style:style>
    <style:style style:name="P334" style:family="paragraph" style:parent-style-name="Heading_20_1">
      <style:paragraph-properties fo:text-align="justify" style:justify-single-word="false"/>
      <style:text-properties fo:font-size="14pt" fo:font-style="italic" fo:font-weight="normal" officeooo:paragraph-rsid="00014061" style:font-size-asian="14pt" style:font-style-asian="italic" style:font-weight-asian="normal"/>
    </style:style>
    <style:style style:name="P335" style:family="paragraph" style:parent-style-name="Heading_20_1">
      <style:text-properties fo:font-size="12pt" officeooo:paragraph-rsid="00014061" style:font-size-asian="12pt"/>
    </style:style>
    <style:style style:name="P336" style:family="paragraph" style:parent-style-name="Heading_20_1">
      <style:paragraph-properties fo:margin-left="4.995cm" fo:margin-right="0cm" fo:text-indent="1.249cm" style:auto-text-indent="false"/>
      <style:text-properties style:font-name="Arial" fo:font-size="11pt" officeooo:paragraph-rsid="00014061" style:font-size-asian="11pt" style:font-name-complex="Arial" style:font-size-complex="11pt"/>
    </style:style>
    <style:style style:name="P337" style:family="paragraph" style:parent-style-name="Heading_20_1">
      <style:paragraph-properties fo:margin-left="2.498cm" fo:margin-right="0cm" fo:text-indent="1.249cm" style:auto-text-indent="false"/>
      <style:text-properties style:font-name="Arial" fo:font-size="11pt" officeooo:paragraph-rsid="00014061" style:font-size-asian="11pt" style:font-name-complex="Arial" style:font-size-complex="11pt"/>
    </style:style>
    <style:style style:name="P338" style:family="paragraph" style:parent-style-name="Heading_20_1">
      <style:paragraph-properties fo:margin-left="5.239cm" fo:margin-right="0cm" fo:text-indent="0cm" style:auto-text-indent="false"/>
      <style:text-properties style:font-name="Arial" fo:font-size="10pt" officeooo:paragraph-rsid="00014061" style:font-size-asian="10pt" style:font-name-complex="Arial" style:font-size-complex="10pt"/>
    </style:style>
    <style:style style:name="P339" style:family="paragraph" style:parent-style-name="Text_20_body">
      <style:paragraph-properties fo:margin-left="-1cm" fo:margin-right="-0.753cm" fo:line-height="150%" fo:text-align="center" style:justify-single-word="false" fo:text-indent="0cm" style:auto-text-indent="false"/>
      <style:text-properties officeooo:paragraph-rsid="00024402"/>
    </style:style>
    <style:style style:name="P340" style:family="paragraph" style:parent-style-name="Text_20_body">
      <style:paragraph-properties fo:margin-left="-1cm" fo:margin-right="-0.753cm" fo:line-height="150%" fo:text-align="center" style:justify-single-word="false" fo:text-indent="0cm" style:auto-text-indent="false"/>
      <style:text-properties fo:font-size="12pt" fo:font-weight="bold" officeooo:paragraph-rsid="00024402" style:font-size-asian="12pt" style:font-weight-asian="bold" style:font-size-complex="12pt"/>
    </style:style>
    <style:style style:name="P341" style:family="paragraph" style:parent-style-name="Standard" style:master-page-name="Standard">
      <style:paragraph-properties fo:line-height="150%" fo:text-align="center" style:justify-single-word="false" style:page-number="auto"/>
      <style:text-properties style:font-name="Tahoma" fo:font-size="14pt" fo:font-weight="bold" officeooo:paragraph-rsid="00014061" style:font-size-asian="14pt" style:font-weight-asian="bold" style:font-name-complex="Tahoma" style:font-size-complex="14pt"/>
    </style:style>
    <style:style style:name="P342" style:family="paragraph" style:parent-style-name="Standard" style:list-style-name="WW8Num10">
      <style:paragraph-properties fo:text-align="justify" style:justify-single-word="false"/>
      <style:text-properties fo:color="#000000" style:font-name="Arial" fo:font-size="12pt" officeooo:paragraph-rsid="00014061" style:font-size-asian="12pt" style:font-name-complex="Arial" style:font-size-complex="12pt"/>
    </style:style>
    <style:style style:name="P343" style:family="paragraph" style:parent-style-name="Standard" style:list-style-name="WW8Num17">
      <style:paragraph-properties fo:text-align="justify" style:justify-single-word="false"/>
      <style:text-properties officeooo:paragraph-rsid="00014061"/>
    </style:style>
    <style:style style:name="P344" style:family="paragraph" style:parent-style-name="Standard" style:list-style-name="WW8Num4">
      <style:paragraph-properties fo:text-align="justify" style:justify-single-word="false"/>
      <style:text-properties officeooo:paragraph-rsid="00014061"/>
    </style:style>
    <style:style style:name="P345" style:family="paragraph" style:parent-style-name="Standard" style:list-style-name="WW8Num15">
      <style:paragraph-properties fo:margin-top="0cm" fo:margin-bottom="0cm" style:contextual-spacing="false" fo:text-align="justify" style:justify-single-word="false" style:text-autospace="none"/>
      <style:text-properties style:font-name="Arial" fo:font-size="12pt" officeooo:paragraph-rsid="00014061" style:font-size-asian="12pt" style:font-name-complex="Arial" style:font-size-complex="12pt"/>
    </style:style>
    <style:style style:name="P346" style:family="paragraph" style:parent-style-name="Standard" style:list-style-name="WW8Num22">
      <style:paragraph-properties fo:margin-top="0cm" fo:margin-bottom="0cm" style:contextual-spacing="false" fo:line-height="100%" fo:text-align="justify" style:justify-single-word="false" style:text-autospace="none"/>
      <style:text-properties style:font-name="Arial" fo:font-size="12pt" officeooo:paragraph-rsid="00014061" style:font-size-asian="12pt" style:font-name-complex="Arial" style:font-size-complex="12pt"/>
    </style:style>
    <style:style style:name="P347" style:family="paragraph" style:parent-style-name="Standard" style:list-style-name="WW8Num24">
      <style:paragraph-properties fo:margin-top="0cm" fo:margin-bottom="0cm" style:contextual-spacing="false" fo:line-height="100%" fo:text-align="justify" style:justify-single-word="false" fo:orphans="0" fo:widows="0" style:text-autospace="none"/>
      <style:text-properties style:font-name="Arial" fo:font-size="12pt" officeooo:paragraph-rsid="00014061" style:font-size-asian="12pt" style:font-name-complex="Arial" style:font-size-complex="12pt"/>
    </style:style>
    <style:style style:name="P348" style:family="paragraph" style:parent-style-name="Standard" style:list-style-name="WW8Num33">
      <style:paragraph-properties fo:margin-top="0cm" fo:margin-bottom="0cm" style:contextual-spacing="false" fo:line-height="100%" fo:text-align="justify" style:justify-single-word="false" fo:orphans="0" fo:widows="0" style:text-autospace="none"/>
      <style:text-properties style:font-name="Arial" fo:font-size="12pt" officeooo:paragraph-rsid="00014061" style:font-size-asian="12pt" style:font-name-complex="Arial" style:font-size-complex="12pt"/>
    </style:style>
    <style:style style:name="P349" style:family="paragraph" style:parent-style-name="Standard" style:list-style-name="WW8Num16">
      <style:paragraph-properties fo:margin-top="0cm" fo:margin-bottom="0cm" style:contextual-spacing="false" fo:line-height="100%" fo:text-align="justify" style:justify-single-word="false"/>
      <style:text-properties style:font-name="Arial" fo:font-size="12pt" officeooo:paragraph-rsid="00014061" style:font-size-asian="12pt" style:font-name-complex="Arial" style:font-size-complex="12pt"/>
    </style:style>
    <style:style style:name="P350" style:family="paragraph" style:parent-style-name="Standard" style:list-style-name="WW8Num37">
      <style:paragraph-properties fo:margin-top="0cm" fo:margin-bottom="0cm" style:contextual-spacing="false" fo:line-height="100%" fo:text-align="justify" style:justify-single-word="false"/>
      <style:text-properties style:font-name="Arial" fo:font-size="12pt" officeooo:paragraph-rsid="00014061" style:font-size-asian="12pt" style:font-name-complex="Arial" style:font-size-complex="12pt"/>
    </style:style>
    <style:style style:name="P351" style:family="paragraph" style:parent-style-name="Standard" style:list-style-name="WW8Num22">
      <style:paragraph-properties fo:margin-top="0cm" fo:margin-bottom="0cm" style:contextual-spacing="false" fo:line-height="100%" fo:text-align="justify" style:justify-single-word="false" style:text-autospace="none"/>
      <style:text-properties style:font-name="Arial" fo:font-size="12pt" officeooo:paragraph-rsid="00014061" style:font-size-asian="12pt" style:font-name-complex="Arial" style:font-size-complex="12pt" style:font-weight-complex="bold"/>
    </style:style>
    <style:style style:name="P352" style:family="paragraph" style:parent-style-name="Standard" style:list-style-name="WW8Num9">
      <style:paragraph-properties fo:margin-top="0cm" fo:margin-bottom="0cm" style:contextual-spacing="false" fo:text-align="justify" style:justify-single-word="false"/>
      <style:text-properties style:font-name="Arial" fo:font-size="12pt" officeooo:paragraph-rsid="00014061" style:font-size-asian="12pt" style:language-asian="pl" style:country-asian="PL" style:font-name-complex="Arial" style:font-size-complex="12pt"/>
    </style:style>
    <style:style style:name="P353" style:family="paragraph" style:parent-style-name="Standard" style:list-style-name="WW8Num31">
      <style:paragraph-properties fo:margin-top="0cm" fo:margin-bottom="0cm" style:contextual-spacing="false" fo:line-height="100%"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354" style:family="paragraph" style:parent-style-name="Standard" style:list-style-name="WW8Num31">
      <style:paragraph-properties fo:margin-top="0cm" fo:margin-bottom="0cm" style:contextual-spacing="false" fo:line-height="100%" fo:text-align="justify" style:justify-single-word="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355" style:family="paragraph" style:parent-style-name="Standard" style:list-style-name="WW8Num18">
      <style:paragraph-properties fo:margin-top="0cm" fo:margin-bottom="0cm" style:contextual-spacing="false" fo:line-height="100%" fo:text-align="justify" style:justify-single-word="false"/>
      <style:text-properties style:font-name="Arial" fo:font-size="12pt" officeooo:paragraph-rsid="00014061" style:font-name-asian="Times New Roman" style:font-size-asian="12pt" style:language-asian="pl" style:country-asian="PL" style:font-name-complex="Arial" style:font-size-complex="12pt"/>
    </style:style>
    <style:style style:name="P356" style:family="paragraph" style:parent-style-name="Standard" style:list-style-name="WW8Num19">
      <style:paragraph-properties fo:margin-top="0cm" fo:margin-bottom="0cm" style:contextual-spacing="false" fo:line-height="100%" fo:text-align="justify" style:justify-single-word="false" style:text-autospace="none"/>
      <style:text-properties style:font-name="Arial" fo:font-size="12pt" fo:font-weight="bold" officeooo:paragraph-rsid="00014061" style:font-name-asian="Times New Roman" style:font-size-asian="12pt" style:language-asian="pl" style:country-asian="PL" style:font-weight-asian="bold" style:font-name-complex="Arial" style:font-size-complex="12pt"/>
    </style:style>
    <style:style style:name="P357" style:family="paragraph" style:parent-style-name="Standard" style:list-style-name="WW8Num30">
      <style:paragraph-properties fo:margin-top="0cm" fo:margin-bottom="0cm" style:contextual-spacing="false" fo:line-height="100%" fo:text-align="justify" style:justify-single-word="false"/>
      <style:text-properties style:font-name="Arial" fo:font-size="10pt" officeooo:paragraph-rsid="00014061" style:font-size-asian="10pt" style:font-name-complex="Arial" style:font-size-complex="10pt"/>
    </style:style>
    <style:style style:name="P358" style:family="paragraph" style:parent-style-name="Standard" style:list-style-name="WW8Num4">
      <style:paragraph-properties fo:margin-top="0cm" fo:margin-bottom="0cm" style:contextual-spacing="false" fo:line-height="100%" fo:text-align="justify" style:justify-single-word="false"/>
      <style:text-properties style:font-name="Arial" officeooo:paragraph-rsid="00014061" style:font-name-complex="Arial"/>
    </style:style>
    <style:style style:name="P359" style:family="paragraph" style:parent-style-name="Standard" style:list-style-name="WW8Num10">
      <style:paragraph-properties fo:margin-top="0cm" fo:margin-bottom="0cm" style:contextual-spacing="false" fo:line-height="100%" fo:text-align="justify" style:justify-single-word="false"/>
      <style:text-properties fo:color="#000000" style:font-name="Arial" fo:font-size="12pt" officeooo:paragraph-rsid="00014061" style:font-size-asian="12pt" style:font-name-complex="Arial" style:font-size-complex="12pt"/>
    </style:style>
    <style:style style:name="P360" style:family="paragraph" style:parent-style-name="Standard" style:list-style-name="WW8Num34">
      <style:paragraph-properties fo:margin-top="0cm" fo:margin-bottom="0cm" style:contextual-spacing="false" fo:line-height="100%" fo:text-align="justify" style:justify-single-word="false"/>
      <style:text-properties fo:color="#000000" style:font-name="Arial" fo:font-size="12pt" officeooo:paragraph-rsid="00014061" style:font-size-asian="12pt" style:font-name-complex="Arial" style:font-size-complex="12pt"/>
    </style:style>
    <style:style style:name="P361" style:family="paragraph" style:parent-style-name="Standard" style:list-style-name="WW8Num18">
      <style:paragraph-properties fo:margin-top="0cm" fo:margin-bottom="0cm" style:contextual-spacing="false" fo:line-height="100%" fo:text-align="justify" style:justify-single-word="false"/>
      <style:text-properties fo:color="#000000" style:font-name="Arial" fo:font-size="12pt" officeooo:paragraph-rsid="00014061" style:font-name-asian="Times New Roman" style:font-size-asian="12pt" style:language-asian="pl" style:country-asian="PL" style:font-name-complex="Arial" style:font-size-complex="12pt"/>
    </style:style>
    <style:style style:name="P362" style:family="paragraph" style:parent-style-name="Standard" style:list-style-name="WW8Num18">
      <style:paragraph-properties fo:margin-top="0cm" fo:margin-bottom="0cm" style:contextual-spacing="false" fo:line-height="100%" fo:text-align="justify" style:justify-single-word="false"/>
      <style:text-properties officeooo:paragraph-rsid="00014061"/>
    </style:style>
    <style:style style:name="P363" style:family="paragraph" style:parent-style-name="Standard" style:list-style-name="WW8Num22">
      <style:paragraph-properties fo:margin-top="0cm" fo:margin-bottom="0cm" style:contextual-spacing="false" fo:line-height="100%" fo:text-align="justify" style:justify-single-word="false" style:text-autospace="none"/>
      <style:text-properties officeooo:paragraph-rsid="00014061"/>
    </style:style>
    <style:style style:name="P364" style:family="paragraph" style:parent-style-name="Standard" style:list-style-name="WW8Num24">
      <style:paragraph-properties fo:margin-top="0cm" fo:margin-bottom="0cm" style:contextual-spacing="false" fo:line-height="100%" fo:text-align="justify" style:justify-single-word="false" fo:orphans="0" fo:widows="0" style:text-autospace="none"/>
      <style:text-properties officeooo:paragraph-rsid="00014061"/>
    </style:style>
    <style:style style:name="P365" style:family="paragraph" style:parent-style-name="Standard" style:list-style-name="WW8Num11">
      <style:paragraph-properties fo:margin-top="0cm" fo:margin-bottom="0cm" style:contextual-spacing="false" style:line-height-at-least="0.635cm" fo:text-align="justify" style:justify-single-word="false" fo:orphans="0" fo:widows="0" style:vertical-align="baseline"/>
      <style:text-properties officeooo:paragraph-rsid="00014061"/>
    </style:style>
    <style:style style:name="P366" style:family="paragraph" style:parent-style-name="Standard" style:master-page-name="Konwertuj_20_1">
      <style:paragraph-properties fo:margin-top="0cm" fo:margin-bottom="0cm" style:contextual-spacing="false" fo:line-height="100%" style:page-number="auto"/>
      <style:text-properties style:font-name="Times New Roman" fo:font-size="12pt" officeooo:paragraph-rsid="00014061" style:font-size-asian="12pt" style:language-asian="pl" style:country-asian="PL" style:font-name-complex="Times New Roman" style:font-size-complex="12pt"/>
    </style:style>
    <style:style style:name="P367" style:family="paragraph" style:parent-style-name="Standard" style:list-style-name="WW8Num5">
      <style:paragraph-properties fo:margin-top="0cm" fo:margin-bottom="0cm" style:contextual-spacing="false" fo:line-height="100%" fo:text-align="justify" style:justify-single-word="false" fo:background-color="#ffffff">
        <style:background-image/>
      </style:paragraph-properties>
      <style:text-properties style:font-name="Arial" officeooo:paragraph-rsid="00014061" style:font-name-complex="Arial"/>
    </style:style>
    <style:style style:name="P368" style:family="paragraph" style:parent-style-name="Standard" style:list-style-name="WW8Num26">
      <style:paragraph-properties fo:margin-left="1.251cm" fo:margin-right="0cm" fo:margin-top="0cm" fo:margin-bottom="0cm" style:contextual-spacing="false" fo:line-height="100%" fo:text-align="justify" style:justify-single-word="false" fo:hyphenation-ladder-count="no-limit" fo:text-indent="-0.635cm" style:auto-text-indent="false" style:text-autospace="none" style:punctuation-wrap="simple" style:vertical-align="baseline"/>
      <style:text-properties officeooo:paragraph-rsid="00014061" fo:hyphenate="false" fo:hyphenation-remain-char-count="2" fo:hyphenation-push-char-count="2"/>
    </style:style>
    <style:style style:name="P369" style:family="paragraph" style:parent-style-name="Standard" style:list-style-name="WW8Num26">
      <style:paragraph-properties fo:margin-left="1.251cm" fo:margin-right="0cm" fo:margin-top="0cm" fo:margin-bottom="0cm" style:contextual-spacing="false" fo:line-height="100%" fo:text-align="justify" style:justify-single-word="false" fo:hyphenation-ladder-count="no-limit" fo:text-indent="-0.635cm" style:auto-text-indent="false" style:text-autospace="none" style:punctuation-wrap="simple" style:vertical-align="baseline"/>
      <style:text-properties style:font-name="Arial" fo:font-size="12pt" officeooo:paragraph-rsid="00014061" style:font-size-asian="12pt" style:font-name-complex="Arial" style:font-size-complex="12pt" fo:hyphenate="false" fo:hyphenation-remain-char-count="2" fo:hyphenation-push-char-count="2"/>
    </style:style>
    <style:style style:name="P370" style:family="paragraph" style:parent-style-name="Standard" style:list-style-name="WW8Num35">
      <style:paragraph-properties fo:margin-left="1.251cm" fo:margin-right="0cm" fo:margin-top="0cm" fo:margin-bottom="0cm" style:contextual-spacing="false" fo:line-height="100%" fo:text-align="justify" style:justify-single-word="false" fo:text-indent="-0.635cm" style:auto-text-indent="false"/>
      <style:text-properties style:font-name="Arial" fo:font-size="12pt" officeooo:paragraph-rsid="00014061" style:font-size-asian="12pt" style:font-name-complex="Arial" style:font-size-complex="12pt"/>
    </style:style>
    <style:style style:name="P371" style:family="paragraph" style:parent-style-name="Standard" style:list-style-name="WW8Num39">
      <style:paragraph-properties fo:margin-left="1.251cm" fo:margin-right="0cm" fo:margin-top="0cm" fo:margin-bottom="0cm" style:contextual-spacing="false" fo:line-height="100%" fo:text-align="justify" style:justify-single-word="false" fo:text-indent="-0.635cm" style:auto-text-indent="false"/>
      <style:text-properties style:font-name="Arial" fo:font-size="12pt" officeooo:paragraph-rsid="00014061" style:font-size-asian="12pt" style:font-name-complex="Arial" style:font-size-complex="12pt"/>
    </style:style>
    <style:style style:name="P372" style:family="paragraph" style:parent-style-name="Standard" style:list-style-name="WW8Num29">
      <style:paragraph-properties fo:margin-left="1.251cm" fo:margin-right="0cm" fo:margin-top="0cm" fo:margin-bottom="0cm" style:contextual-spacing="false" fo:line-height="100%" fo:text-align="justify" style:justify-single-word="false" fo:text-indent="-0.635cm" style:auto-text-indent="false"/>
      <style:text-properties style:font-name="Arial" fo:font-size="12pt" officeooo:paragraph-rsid="00014061" style:font-size-asian="12pt" style:font-name-complex="Arial" style:font-size-complex="12pt"/>
    </style:style>
    <style:style style:name="P373" style:family="paragraph" style:parent-style-name="Standard" style:list-style-name="WW8Num26">
      <style:paragraph-properties fo:margin-left="1.251cm" fo:margin-right="0cm" fo:margin-top="0cm" fo:margin-bottom="0cm" style:contextual-spacing="false" fo:line-height="100%" fo:text-align="justify" style:justify-single-word="false" fo:hyphenation-ladder-count="no-limit" fo:text-indent="-0.635cm" style:auto-text-indent="false" style:text-autospace="none" style:punctuation-wrap="simple" style:vertical-align="baseline"/>
      <style:text-properties fo:color="#000000" style:font-name="Arial" fo:font-size="12pt" officeooo:paragraph-rsid="00014061" style:font-size-asian="12pt" style:font-name-complex="Arial" style:font-size-complex="12pt" fo:hyphenate="false" fo:hyphenation-remain-char-count="2" fo:hyphenation-push-char-count="2"/>
    </style:style>
    <style:style style:name="P374" style:family="paragraph" style:parent-style-name="Standard" style:list-style-name="WW8Num36">
      <style:paragraph-properties fo:margin-left="2.251cm" fo:margin-right="0cm" fo:text-align="justify" style:justify-single-word="false" fo:text-indent="-0.635cm" style:auto-text-indent="false"/>
      <style:text-properties officeooo:paragraph-rsid="00014061"/>
    </style:style>
    <style:style style:name="P375" style:family="paragraph" style:parent-style-name="Standard" style:list-style-name="WW8Num19">
      <style:paragraph-properties fo:margin-left="1.501cm" fo:margin-right="0cm" fo:margin-top="0cm" fo:margin-bottom="0cm" style:contextual-spacing="false" fo:line-height="100%" fo:text-align="justify" style:justify-single-word="false" fo:text-indent="-0.75cm" style:auto-text-indent="false" style:text-autospace="none"/>
      <style:text-properties style:font-name="Arial" fo:font-size="12pt" officeooo:paragraph-rsid="00014061" style:font-name-asian="Times New Roman" style:font-size-asian="12pt" style:language-asian="pl" style:country-asian="PL" style:font-name-complex="Arial" style:font-size-complex="12pt"/>
    </style:style>
    <style:style style:name="P376" style:family="paragraph" style:parent-style-name="Standard">
      <style:paragraph-properties fo:margin-left="1cm" fo:margin-right="0cm" fo:margin-top="0cm" fo:margin-bottom="0cm" style:contextual-spacing="false" fo:line-height="100%" fo:text-indent="-1cm" style:auto-text-indent="false" style:text-autospace="none"/>
      <style:text-properties fo:color="#000000" style:font-name="Arial" fo:font-size="12pt" officeooo:rsid="000d7a45" officeooo:paragraph-rsid="000d7a45" style:font-name-asian="Times New Roman" style:font-size-asian="12pt" style:language-asian="pl" style:country-asian="PL" style:font-name-complex="Arial" style:font-size-complex="12pt" style:font-weight-complex="bold"/>
    </style:style>
    <style:style style:name="P377" style:family="paragraph" style:parent-style-name="Standard" style:list-style-name="WW8Num31">
      <style:paragraph-properties fo:margin-left="1cm" fo:margin-right="0cm" fo:margin-top="0cm" fo:margin-bottom="0cm" style:contextual-spacing="false" fo:line-height="100%" fo:text-align="justify" style:justify-single-word="false" fo:text-indent="-1cm" style:auto-text-indent="false"/>
      <style:text-properties officeooo:paragraph-rsid="00014061"/>
    </style:style>
    <style:style style:name="P378" style:family="paragraph" style:parent-style-name="Standard" style:list-style-name="WW8Num31">
      <style:paragraph-properties fo:margin-left="1cm" fo:margin-right="0cm" fo:margin-top="0cm" fo:margin-bottom="0cm" style:contextual-spacing="false" fo:line-height="100%" fo:text-align="justify" style:justify-single-word="false" fo:text-indent="-1cm" style:auto-text-indent="false"/>
      <style:text-properties style:font-name="Arial" fo:font-size="12pt" officeooo:paragraph-rsid="00014061" style:font-size-asian="12pt" style:font-name-complex="Arial" style:font-size-complex="12pt"/>
    </style:style>
    <style:style style:name="P379" style:family="paragraph" style:parent-style-name="Standard" style:master-page-name="Konwertuj_20_2">
      <style:paragraph-properties fo:margin-left="0.051cm" fo:margin-right="0cm" fo:line-height="0.448cm" fo:text-align="end" style:justify-single-word="false" fo:text-indent="0cm" style:auto-text-indent="false" style:page-number="auto" fo:background-color="#ffffff">
        <style:background-image/>
      </style:paragraph-properties>
      <style:text-properties style:font-name="Arial" officeooo:paragraph-rsid="00014061" style:font-name-complex="Arial"/>
    </style:style>
    <style:style style:name="P380" style:family="paragraph" style:parent-style-name="Standard" style:master-page-name="Konwertuj_20_12">
      <style:paragraph-properties fo:margin-left="0.051cm" fo:margin-right="0cm" fo:line-height="0.448cm" fo:text-align="center" style:justify-single-word="false" fo:text-indent="0cm" style:auto-text-indent="false" style:page-number="auto" fo:background-color="#ffffff">
        <style:background-image/>
      </style:paragraph-properties>
      <style:text-properties style:font-name="Arial" officeooo:paragraph-rsid="00014061" style:font-name-complex="Arial"/>
    </style:style>
    <style:style style:name="P381" style:family="paragraph" style:parent-style-name="Standard" style:master-page-name="Konwertuj_20_4">
      <style:paragraph-properties fo:margin-left="8.742cm" fo:margin-right="0cm" fo:text-align="end" style:justify-single-word="false" fo:text-indent="0cm" style:auto-text-indent="false" style:page-number="auto"/>
      <style:text-properties style:font-name="Arial" officeooo:paragraph-rsid="00014061" style:font-name-complex="Arial"/>
    </style:style>
    <style:style style:name="P382" style:family="paragraph" style:parent-style-name="Standard" style:master-page-name="Konwertuj_20_5">
      <style:paragraph-properties fo:margin-left="8.742cm" fo:margin-right="0cm" fo:text-align="end" style:justify-single-word="false" fo:text-indent="0cm" style:auto-text-indent="false" style:page-number="auto"/>
      <style:text-properties style:font-name="Arial" officeooo:paragraph-rsid="00014061" style:font-name-complex="Arial"/>
    </style:style>
    <style:style style:name="P383" style:family="paragraph" style:parent-style-name="Standard" style:master-page-name="Konwertuj_20_8">
      <style:paragraph-properties fo:margin-left="8.742cm" fo:margin-right="0cm" fo:text-align="end" style:justify-single-word="false" fo:text-indent="0cm" style:auto-text-indent="false" style:page-number="auto"/>
      <style:text-properties style:font-name="Arial" officeooo:paragraph-rsid="00014061" style:font-name-complex="Arial"/>
    </style:style>
    <style:style style:name="P384" style:family="paragraph" style:parent-style-name="Standard" style:list-style-name="WW8Num27">
      <style:paragraph-properties fo:margin-top="0cm" fo:margin-bottom="0.353cm" style:contextual-spacing="false" fo:orphans="0" fo:widows="0" style:text-autospace="none" style:snap-to-layout-grid="false"/>
      <style:text-properties style:font-name="Arial" fo:font-size="12pt" fo:font-weight="bold" officeooo:paragraph-rsid="00014061" style:font-size-asian="12pt" style:font-weight-asian="bold" style:font-name-complex="Arial" style:font-size-complex="12pt"/>
    </style:style>
    <style:style style:name="P385" style:family="paragraph" style:parent-style-name="Standard" style:list-style-name="WW8Num27">
      <style:paragraph-properties fo:margin-top="0cm" fo:margin-bottom="0.353cm" style:contextual-spacing="false" fo:orphans="0" fo:widows="0" style:text-autospace="none" style:snap-to-layout-grid="false"/>
      <style:text-properties style:font-name="Arial" fo:font-size="12pt" officeooo:paragraph-rsid="00014061" style:font-size-asian="12pt" style:font-name-complex="Arial"/>
    </style:style>
    <style:style style:name="P386" style:family="paragraph" style:parent-style-name="Standard" style:master-page-name="Konwertuj_20_6">
      <style:paragraph-properties fo:text-align="end" style:justify-single-word="false" style:page-number="auto" fo:background-color="#ffffff">
        <style:background-image/>
      </style:paragraph-properties>
      <style:text-properties style:font-name="Arial" officeooo:paragraph-rsid="00014061" style:font-name-complex="Arial"/>
    </style:style>
    <style:style style:name="P387" style:family="paragraph" style:parent-style-name="Standard" style:master-page-name="Konwertuj_20_7">
      <style:paragraph-properties fo:text-align="end" style:justify-single-word="false" style:page-number="auto" style:text-autospace="none"/>
      <style:text-properties style:font-name="Arial" officeooo:paragraph-rsid="00014061" style:font-name-complex="Arial"/>
    </style:style>
    <style:style style:name="P388" style:family="paragraph" style:parent-style-name="Standard" style:master-page-name="Konwertuj_20_9">
      <style:paragraph-properties fo:margin-left="4.501cm" fo:margin-right="0cm" fo:text-align="end" style:justify-single-word="false" fo:text-indent="0cm" style:auto-text-indent="false" style:page-number="auto"/>
      <style:text-properties style:font-name="Arial" officeooo:paragraph-rsid="00014061" style:font-name-complex="Arial"/>
    </style:style>
    <style:style style:name="P389" style:family="paragraph" style:parent-style-name="Standard" style:list-style-name="WW8Num11">
      <style:paragraph-properties fo:margin-left="0.751cm" fo:margin-right="0cm" fo:margin-top="0cm" fo:margin-bottom="0cm" style:contextual-spacing="false" fo:line-height="100%" fo:text-align="justify" style:justify-single-word="false" fo:orphans="0" fo:widows="0" fo:text-indent="-0.751cm" style:auto-text-indent="false" style:vertical-align="baseline"/>
      <style:text-properties officeooo:paragraph-rsid="00014061"/>
    </style:style>
    <style:style style:name="P390" style:family="paragraph" style:parent-style-name="Standard" style:master-page-name="Konwertuj_20_11">
      <style:paragraph-properties fo:margin-left="2.498cm" fo:margin-right="0cm" fo:line-height="100%" fo:text-align="end" style:justify-single-word="false" fo:text-indent="0cm" style:auto-text-indent="false" style:page-number="auto" fo:background-color="#ffffff">
        <style:background-image/>
      </style:paragraph-properties>
      <style:text-properties style:font-name="Arial" officeooo:paragraph-rsid="00014061" style:font-name-complex="Arial"/>
    </style:style>
    <style:style style:name="P391" style:family="paragraph" style:parent-style-name="Standard" style:list-style-name="WW8Num28">
      <style:paragraph-properties fo:margin-left="0cm" fo:margin-right="0cm" fo:margin-top="0cm" fo:margin-bottom="0cm" style:contextual-spacing="false" fo:line-height="100%" fo:text-align="justify" style:justify-single-word="false" fo:text-indent="-0.445cm" style:auto-text-indent="false"/>
      <style:text-properties style:font-name="Arial" officeooo:paragraph-rsid="00014061" style:font-name-complex="Arial"/>
    </style:style>
    <style:style style:name="P392" style:family="paragraph" style:parent-style-name="Standard" style:list-style-name="WW8Num31">
      <style:paragraph-properties fo:margin-left="1.501cm" fo:margin-right="0cm" fo:margin-top="0cm" fo:margin-bottom="0cm" style:contextual-spacing="false" fo:line-height="100%" fo:text-align="justify" style:justify-single-word="false" fo:text-indent="-0.635cm" style:auto-text-indent="false"/>
      <style:text-properties officeooo:paragraph-rsid="00014061"/>
    </style:style>
    <style:style style:name="P393" style:family="paragraph" style:parent-style-name="Standard" style:list-style-name="WW8Num31">
      <style:paragraph-properties fo:margin-left="1.501cm" fo:margin-right="0cm" fo:margin-top="0cm" fo:margin-bottom="0cm" style:contextual-spacing="false" fo:line-height="100%" fo:text-align="justify" style:justify-single-word="false" fo:text-indent="-0.635cm" style:auto-text-indent="false"/>
      <style:text-properties style:font-name="Arial" fo:font-size="12pt" officeooo:paragraph-rsid="00014061" style:font-size-asian="12pt" style:font-name-complex="Arial" style:font-size-complex="12pt"/>
    </style:style>
    <style:style style:name="P394" style:family="paragraph" style:parent-style-name="Standard" style:list-style-name="WW8Num32">
      <style:paragraph-properties fo:margin-left="0.751cm" fo:margin-right="0cm" fo:margin-top="0cm" fo:margin-bottom="0cm" style:contextual-spacing="false" fo:line-height="100%" fo:text-align="justify" style:justify-single-word="false" fo:text-indent="0cm" style:auto-text-indent="false"/>
      <style:text-properties style:font-name="Arial" fo:font-size="12pt" officeooo:paragraph-rsid="00014061" style:font-size-asian="12pt" style:font-name-complex="Arial" style:font-size-complex="12pt"/>
    </style:style>
    <style:style style:name="P395" style:family="paragraph" style:parent-style-name="Text_20_body_20_indent" style:list-style-name="WW8Num13">
      <style:paragraph-properties fo:text-align="justify" style:justify-single-word="false"/>
      <style:text-properties officeooo:paragraph-rsid="00014061"/>
    </style:style>
    <style:style style:name="P396" style:family="paragraph" style:parent-style-name="Text_20_body_20_indent" style:list-style-name="WW8Num17">
      <style:paragraph-properties fo:text-align="justify" style:justify-single-word="false"/>
      <style:text-properties style:font-name="Arial" fo:font-size="12pt" officeooo:paragraph-rsid="00014061" style:font-size-asian="12pt" style:font-name-complex="Arial" style:font-size-complex="12pt"/>
    </style:style>
    <style:style style:name="P397" style:family="paragraph" style:parent-style-name="Text_20_body_20_indent" style:list-style-name="WW8Num12">
      <style:paragraph-properties fo:margin-top="0cm" fo:margin-bottom="0cm" style:contextual-spacing="false" fo:line-height="150%" fo:text-align="justify" style:justify-single-word="false"/>
      <style:text-properties style:font-name="Arial" fo:font-size="12pt" officeooo:paragraph-rsid="00014061" style:font-size-asian="12pt" style:font-name-complex="Arial" style:font-size-complex="12pt"/>
    </style:style>
    <style:style style:name="P398" style:family="paragraph" style:parent-style-name="Text_20_body_20_indent" style:list-style-name="WW8Num31">
      <style:paragraph-properties fo:margin-top="0cm" fo:margin-bottom="0cm" style:contextual-spacing="false" fo:line-height="100%">
        <style:tab-stops>
          <style:tab-stop style:position="1.251cm"/>
        </style:tab-stops>
      </style:paragraph-properties>
      <style:text-properties officeooo:paragraph-rsid="00014061"/>
    </style:style>
    <style:style style:name="P399" style:family="paragraph" style:parent-style-name="Text_20_body_20_indent" style:list-style-name="WW8Num31">
      <style:paragraph-properties fo:margin-top="0cm" fo:margin-bottom="0cm" style:contextual-spacing="false" fo:line-height="100%" style:text-autospace="none">
        <style:tab-stops>
          <style:tab-stop style:position="1.251cm"/>
        </style:tab-stops>
      </style:paragraph-properties>
      <style:text-properties officeooo:paragraph-rsid="00014061"/>
    </style:style>
    <style:style style:name="P400" style:family="paragraph" style:parent-style-name="Text_20_body_20_indent" style:master-page-name="Konwertuj_20_3">
      <style:paragraph-properties fo:margin-left="6.244cm" fo:margin-right="0cm" fo:text-align="end" style:justify-single-word="false" fo:text-indent="0cm" style:auto-text-indent="false" style:page-number="auto"/>
      <style:text-properties style:font-name="Arial" officeooo:paragraph-rsid="00014061" style:font-name-complex="Arial"/>
    </style:style>
    <style:style style:name="P401" style:family="paragraph" style:parent-style-name="Heading_20_1" style:master-page-name="Konwertuj_20_10">
      <style:paragraph-properties fo:margin-top="0cm" fo:margin-bottom="0.106cm" style:contextual-spacing="false" fo:text-align="end" style:justify-single-word="false" style:page-number="1"/>
      <style:text-properties fo:font-size="12pt" officeooo:paragraph-rsid="00014061" style:font-size-asian="12pt" style:font-size-complex="12pt" style:font-weight-complex="normal"/>
    </style:style>
    <style:style style:name="P402" style:family="paragraph" style:parent-style-name="Akapit_20_z_20_listą" style:list-style-name="WW8Num38">
      <style:paragraph-properties fo:margin-top="0cm" fo:margin-bottom="0cm" style:contextual-spacing="false" fo:line-height="100%" fo:text-align="justify" style:justify-single-word="false"/>
      <style:text-properties fo:color="#000000" style:font-name="Arial" fo:font-size="12pt" officeooo:paragraph-rsid="00014061" style:font-size-asian="12pt" style:font-name-complex="Arial" style:font-size-complex="12pt"/>
    </style:style>
    <style:style style:name="P403" style:family="paragraph" style:parent-style-name="Akapit_20_z_20_listą" style:list-style-name="WW8Num8">
      <style:paragraph-properties fo:margin-top="0cm" fo:margin-bottom="0cm" style:contextual-spacing="false" fo:line-height="100%" fo:text-align="justify" style:justify-single-word="false"/>
      <style:text-properties fo:color="#000000" style:font-name="Arial" fo:font-size="12pt" officeooo:paragraph-rsid="00014061" style:font-size-asian="12pt" style:font-name-complex="Arial" style:font-size-complex="12pt"/>
    </style:style>
    <style:style style:name="P404" style:family="paragraph" style:parent-style-name="Akapit_20_z_20_listą" style:list-style-name="WW8Num21">
      <style:paragraph-properties fo:margin-top="0cm" fo:margin-bottom="0cm" style:contextual-spacing="false" fo:line-height="100%" fo:text-align="justify" style:justify-single-word="false"/>
      <style:text-properties fo:color="#000000" style:font-name="Arial" fo:font-size="12pt" officeooo:paragraph-rsid="00014061" style:font-size-asian="12pt" style:font-name-complex="Arial" style:font-size-complex="12pt"/>
    </style:style>
    <style:style style:name="P405" style:family="paragraph" style:parent-style-name="Akapit_20_z_20_listą" style:list-style-name="WW8Num38">
      <style:paragraph-properties fo:margin-top="0cm" fo:margin-bottom="0cm" style:contextual-spacing="false" fo:line-height="100%" fo:text-align="justify" style:justify-single-word="false"/>
      <style:text-properties style:font-name="Arial" fo:font-size="12pt" officeooo:paragraph-rsid="00014061" style:font-size-asian="12pt" style:font-name-complex="Arial" style:font-size-complex="12pt"/>
    </style:style>
    <style:style style:name="P406" style:family="paragraph" style:parent-style-name="Akapit_20_z_20_listą" style:list-style-name="WW8Num14">
      <style:paragraph-properties fo:margin-top="0cm" fo:margin-bottom="0cm" style:contextual-spacing="false" fo:line-height="100%" fo:text-align="justify" style:justify-single-word="false"/>
      <style:text-properties style:font-name="Arial" fo:font-size="12pt" officeooo:paragraph-rsid="00014061" style:font-size-asian="12pt" style:font-name-complex="Arial" style:font-size-complex="12pt"/>
    </style:style>
    <style:style style:name="P407" style:family="paragraph" style:parent-style-name="Akapit_20_z_20_listą" style:list-style-name="WW8Num8">
      <style:paragraph-properties fo:margin-top="0cm" fo:margin-bottom="0cm" style:contextual-spacing="false" fo:line-height="100%" fo:text-align="justify" style:justify-single-word="false"/>
      <style:text-properties style:font-name="Arial" fo:font-size="12pt" officeooo:paragraph-rsid="00014061" style:font-size-asian="12pt" style:font-name-complex="Arial" style:font-size-complex="12pt"/>
    </style:style>
    <style:style style:name="P408" style:family="paragraph" style:parent-style-name="Akapit_20_z_20_listą" style:list-style-name="WW8Num23">
      <style:paragraph-properties fo:margin-top="0cm" fo:margin-bottom="0cm" style:contextual-spacing="false" fo:line-height="100%" fo:text-align="justify" style:justify-single-word="false"/>
      <style:text-properties officeooo:paragraph-rsid="00014061"/>
    </style:style>
    <style:style style:name="P409" style:family="paragraph" style:parent-style-name="Akapit_20_z_20_listą" style:list-style-name="WW8Num3">
      <style:paragraph-properties fo:margin-left="1.259cm" fo:margin-right="0cm" fo:margin-top="0cm" fo:margin-bottom="0cm" style:contextual-spacing="false" fo:line-height="100%" fo:text-align="justify" style:justify-single-word="false" fo:text-indent="-0.63cm" style:auto-text-indent="false"/>
      <style:text-properties fo:color="#000000" style:font-name="Arial" fo:font-size="12pt" officeooo:paragraph-rsid="00014061" style:font-size-asian="12pt" style:font-name-complex="Arial" style:font-size-complex="12pt"/>
    </style:style>
    <style:style style:name="P410" style:family="paragraph" style:parent-style-name="Akapit_20_z_20_listą" style:list-style-name="WW8Num3">
      <style:paragraph-properties fo:margin-left="1.259cm" fo:margin-right="0cm" fo:margin-top="0cm" fo:margin-bottom="0cm" style:contextual-spacing="false" fo:line-height="100%" fo:text-align="justify" style:justify-single-word="false" fo:text-indent="-0.63cm" style:auto-text-indent="false"/>
      <style:text-properties officeooo:paragraph-rsid="00014061"/>
    </style:style>
    <style:style style:name="P411" style:family="paragraph" style:parent-style-name="Akapit_20_z_20_listą" style:list-style-name="WW8Num42">
      <style:paragraph-properties fo:margin-left="1.501cm" fo:margin-right="0cm" fo:margin-top="0cm" fo:margin-bottom="0cm" style:contextual-spacing="false" fo:line-height="100%" fo:text-align="justify" style:justify-single-word="false" fo:text-indent="-1cm" style:auto-text-indent="false"/>
      <style:text-properties style:font-name="Arial" fo:font-size="12pt" officeooo:paragraph-rsid="00014061" style:font-size-asian="12pt" style:font-name-complex="Arial" style:font-size-complex="12pt"/>
    </style:style>
    <style:style style:name="P412" style:family="paragraph" style:parent-style-name="Akapit_20_z_20_listą" style:list-style-name="WW8Num42">
      <style:paragraph-properties fo:margin-left="1.251cm" fo:margin-right="0cm" fo:margin-top="0cm" fo:margin-bottom="0cm" style:contextual-spacing="false" fo:line-height="100%" fo:text-align="justify" style:justify-single-word="false" fo:text-indent="-0.635cm" style:auto-text-indent="false"/>
      <style:text-properties style:font-name="Arial" fo:font-size="12pt" officeooo:paragraph-rsid="00014061" style:font-size-asian="12pt" style:font-name-complex="Arial" style:font-size-complex="12pt"/>
    </style:style>
    <style:style style:name="P413" style:family="paragraph" style:parent-style-name="Akapit_20_z_20_listą" style:list-style-name="WW8Num25">
      <style:paragraph-properties fo:margin-left="1.501cm" fo:margin-right="0cm" fo:margin-top="0cm" fo:margin-bottom="0cm" style:contextual-spacing="false" fo:line-height="100%" fo:text-align="justify" style:justify-single-word="false" fo:text-indent="-0.635cm" style:auto-text-indent="false"/>
      <style:text-properties officeooo:paragraph-rsid="00014061"/>
    </style:style>
    <style:style style:name="P414" style:family="paragraph" style:parent-style-name="Akapit_20_z_20_listą">
      <style:paragraph-properties fo:margin-left="0.751cm" fo:margin-right="0cm" fo:margin-top="0cm" fo:margin-bottom="0cm" style:contextual-spacing="false" fo:line-height="100%" fo:text-align="justify" style:justify-single-word="false" fo:text-indent="-0.751cm" style:auto-text-indent="false">
        <style:tab-stops>
          <style:tab-stop style:position="1.358cm"/>
        </style:tab-stops>
      </style:paragraph-properties>
      <style:text-properties style:font-name="Arial" fo:font-size="12pt" officeooo:paragraph-rsid="00014061" style:font-size-asian="12pt" style:font-name-complex="Arial" style:font-size-complex="12pt"/>
    </style:style>
    <style:style style:name="P415" style:family="paragraph" style:parent-style-name="Default" style:list-style-name="WW8Num6">
      <style:paragraph-properties fo:margin-left="1.386cm" fo:margin-right="0cm" fo:text-align="justify" style:justify-single-word="false" fo:text-indent="-0.751cm" style:auto-text-indent="false"/>
      <style:text-properties fo:color="#000000" style:font-name="Arial" officeooo:paragraph-rsid="00014061" style:font-name-complex="Arial" style:font-weight-complex="bold"/>
    </style:style>
    <style:style style:name="P416" style:family="paragraph" style:parent-style-name="Default" style:list-style-name="WW8Num6">
      <style:paragraph-properties fo:margin-left="1.386cm" fo:margin-right="0cm" fo:text-align="justify" style:justify-single-word="false" fo:text-indent="-0.751cm" style:auto-text-indent="false"/>
      <style:text-properties style:font-name="Arial" fo:font-size="12pt" officeooo:paragraph-rsid="00014061" style:font-name-asian="Times New Roman" style:font-size-asian="12pt" style:language-asian="pl" style:country-asian="PL" style:font-name-complex="Arial" style:font-size-complex="12pt"/>
    </style:style>
    <style:style style:name="P417" style:family="paragraph" style:parent-style-name="Default" style:list-style-name="WW8Num43">
      <style:paragraph-properties fo:margin-left="2.021cm" fo:margin-right="0cm" fo:text-align="justify" style:justify-single-word="false" fo:text-indent="-0.751cm" style:auto-text-indent="false"/>
      <style:text-properties fo:color="#000000" style:font-name="Arial" officeooo:paragraph-rsid="00014061" style:font-name-complex="Arial" style:font-weight-complex="bold"/>
    </style:style>
    <style:style style:name="P418" style:family="paragraph" style:parent-style-name="Default" style:list-style-name="WW8Num2">
      <style:paragraph-properties fo:margin-left="2.251cm" fo:margin-right="0cm" fo:text-align="justify" style:justify-single-word="false" fo:hyphenation-ladder-count="no-limit" fo:text-indent="-1cm" style:auto-text-indent="false" style:text-autospace="ideograph-alpha"/>
      <style:text-properties style:font-name="Arial" officeooo:paragraph-rsid="00014061" style:font-name-complex="Arial" fo:hyphenate="false" fo:hyphenation-remain-char-count="2" fo:hyphenation-push-char-count="2"/>
    </style:style>
    <style:style style:name="P419" style:family="paragraph" style:parent-style-name="Default" style:list-style-name="WW8Num2">
      <style:paragraph-properties fo:margin-left="2.251cm" fo:margin-right="0cm" fo:text-align="justify" style:justify-single-word="false" fo:text-indent="-1cm" style:auto-text-indent="false"/>
      <style:text-properties style:font-name="Arial" officeooo:paragraph-rsid="00014061" style:font-name-complex="Arial"/>
    </style:style>
    <style:style style:name="P420" style:family="paragraph" style:parent-style-name="Default" style:list-style-name="WW8Num41">
      <style:paragraph-properties fo:margin-left="2.251cm" fo:margin-right="0cm" fo:text-align="justify" style:justify-single-word="false" fo:hyphenation-ladder-count="no-limit" fo:text-indent="-0.499cm" style:auto-text-indent="false" style:text-autospace="ideograph-alpha"/>
      <style:text-properties officeooo:paragraph-rsid="00014061" fo:hyphenate="false" fo:hyphenation-remain-char-count="2" fo:hyphenation-push-char-count="2"/>
    </style:style>
    <style:style style:name="P421" style:family="paragraph" style:parent-style-name="Default" style:list-style-name="WW8Num41">
      <style:paragraph-properties fo:margin-left="2.251cm" fo:margin-right="0cm" fo:text-align="justify" style:justify-single-word="false" fo:hyphenation-ladder-count="no-limit" fo:text-indent="-0.499cm" style:auto-text-indent="false" style:text-autospace="ideograph-alpha"/>
      <style:text-properties style:font-name="Arial" officeooo:paragraph-rsid="00014061" style:font-name-complex="Arial" fo:hyphenate="false" fo:hyphenation-remain-char-count="2" fo:hyphenation-push-char-count="2"/>
    </style:style>
    <style:style style:name="P422" style:family="paragraph" style:parent-style-name="Tekst_20_podstawowy_20_2" style:list-style-name="WW8Num45">
      <style:paragraph-properties fo:margin-top="0cm" fo:margin-bottom="0cm" style:contextual-spacing="false" fo:line-height="100%" fo:text-align="justify" style:justify-single-word="false"/>
      <style:text-properties fo:font-size="10pt" officeooo:paragraph-rsid="00014061" style:font-size-asian="10pt"/>
    </style:style>
    <style:style style:name="P423" style:family="paragraph">
      <style:paragraph-properties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officeooo:rsid="0008e710" style:font-size-asian="10pt" style:font-weight-asian="bold" style:font-size-complex="10pt"/>
    </style:style>
    <style:style style:name="T5" style:family="text">
      <style:text-properties fo:font-size="10pt" fo:font-weight="bold" officeooo:rsid="0009b467" style:font-size-asian="10pt" style:font-weight-asian="bold" style:font-size-complex="10pt"/>
    </style:style>
    <style:style style:name="T6" style:family="text">
      <style:text-properties fo:font-size="10pt" fo:font-weight="bold" style:font-size-asian="10pt" style:font-weight-asian="bold" style:font-name-complex="Arial"/>
    </style:style>
    <style:style style:name="T7" style:family="text">
      <style:text-properties fo:font-size="10pt" fo:font-weight="bold" officeooo:rsid="0008e710" style:font-size-asian="10pt" style:font-weight-asian="bold" style:font-name-complex="Arial" style:font-size-complex="10pt"/>
    </style:style>
    <style:style style:name="T8" style:family="text">
      <style:text-properties fo:font-size="10pt" fo:font-weight="bold" officeooo:rsid="0009b467" style:font-size-asian="10pt" style:font-weight-asian="bold" style:font-name-complex="Arial" style:font-size-complex="10pt"/>
    </style:style>
    <style:style style:name="T9" style:family="text">
      <style:text-properties fo:font-size="10pt" style:font-name-asian="Arial" style:font-size-asian="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9b467" style:font-weight-asian="bold" style:font-weight-complex="bold"/>
    </style:style>
    <style:style style:name="T13" style:family="text">
      <style:text-properties fo:font-weight="bold" officeooo:rsid="0008e710" style:font-weight-asian="bold"/>
    </style:style>
    <style:style style:name="T14" style:family="text">
      <style:text-properties fo:color="#000000"/>
    </style:style>
    <style:style style:name="T15" style:family="text">
      <style:text-properties fo:color="#000000" fo:font-weight="bold" style:font-weight-asian="bold"/>
    </style:style>
    <style:style style:name="T16" style:family="text">
      <style:text-properties fo:color="#000000" style:font-name="Arial" fo:font-size="12pt" fo:font-style="italic" fo:font-weight="bold" style:font-size-asian="12pt" style:language-asian="pl" style:country-asian="PL" style:font-style-asian="italic" style:font-weight-asian="bold" style:font-name-complex="Arial" style:font-size-complex="12pt"/>
    </style:style>
    <style:style style:name="T17" style:family="text">
      <style:text-properties fo:color="#000000" style:font-name="Arial" fo:font-size="12pt" style:font-size-asian="12pt" style:font-name-complex="Arial" style:font-size-complex="12pt"/>
    </style:style>
    <style:style style:name="T18" style:family="text">
      <style:text-properties fo:color="#000000" style:font-name="Arial" fo:font-size="12pt" style:font-size-asian="12pt" style:language-asian="pl" style:country-asian="PL" style:font-name-complex="Arial" style:font-size-complex="12pt"/>
    </style:style>
    <style:style style:name="T19" style:family="text">
      <style:text-properties fo:color="#000000" style:font-name="Arial" fo:font-size="12pt" fo:font-weight="bold" style:font-size-asian="12pt" style:language-asian="pl" style:country-asian="PL" style:font-weight-asian="bold" style:font-name-complex="Arial" style:font-size-complex="12pt"/>
    </style:style>
    <style:style style:name="T20" style:family="text">
      <style:text-properties fo:color="#000000" style:font-name="Arial" fo:font-size="12pt" fo:font-weight="bold" style:font-size-asian="12pt" style:font-weight-asian="bold" style:font-name-complex="Arial" style:font-size-complex="12pt"/>
    </style:style>
    <style:style style:name="T21" style:family="text">
      <style:text-properties fo:color="#000000" style:font-name="Arial" fo:font-size="12pt" fo:font-weight="bold" style:font-name-asian="Times New Roman" style:font-size-asian="12pt" style:language-asian="pl" style:country-asian="PL" style:font-weight-asian="bold" style:font-name-complex="Arial" style:font-size-complex="12pt"/>
    </style:style>
    <style:style style:name="T22" style:family="text">
      <style:text-properties fo:color="#000000" style:font-name="Arial" fo:font-size="12pt" fo:font-weight="bold" style:font-name-asian="Times New Roman" style:font-size-asian="12pt" style:language-asian="pl" style:country-asian="PL" style:font-weight-asian="bold" style:font-name-complex="Arial" style:font-size-complex="12pt" style:font-weight-complex="bold"/>
    </style:style>
    <style:style style:name="T23" style:family="text">
      <style:text-properties fo:color="#000000" style:font-name="Arial" fo:font-size="12pt" fo:font-weight="bold" officeooo:rsid="000800df" style:font-name-asian="Times New Roman" style:font-size-asian="12pt" style:language-asian="pl" style:country-asian="PL" style:font-weight-asian="bold" style:font-name-complex="Arial" style:font-size-complex="12pt" style:font-weight-complex="bold"/>
    </style:style>
    <style:style style:name="T24" style:family="text">
      <style:text-properties fo:color="#000000" style:font-name="Arial" fo:font-size="12pt" fo:font-weight="bold" officeooo:rsid="00088449" style:font-name-asian="Times New Roman" style:font-size-asian="12pt" style:language-asian="pl" style:country-asian="PL" style:font-weight-asian="bold" style:font-name-complex="Arial" style:font-size-complex="12pt" style:font-weight-complex="bold"/>
    </style:style>
    <style:style style:name="T25" style:family="text">
      <style:text-properties fo:color="#000000" style:font-name="Arial" fo:font-size="12pt" fo:font-weight="bold" officeooo:rsid="00088449" style:font-name-asian="Times New Roman" style:font-size-asian="12pt" style:language-asian="pl" style:country-asian="PL" style:font-weight-asian="bold" style:font-name-complex="Arial" style:font-size-complex="12pt"/>
    </style:style>
    <style:style style:name="T26" style:family="text">
      <style:text-properties fo:color="#000000" style:font-name="Arial" fo:font-size="12pt" style:font-name-asian="TimesNewRoman" style:font-size-asian="12pt" style:language-asian="pl" style:country-asian="PL" style:font-name-complex="Arial" style:font-size-complex="12pt"/>
    </style:style>
    <style:style style:name="T27" style:family="text">
      <style:text-properties fo:color="#000000" style:font-name="Arial" fo:font-size="12pt" style:font-name-asian="Times New Roman" style:font-size-asian="12pt" style:language-asian="pl" style:country-asian="PL" style:font-name-complex="Arial" style:font-size-complex="12pt"/>
    </style:style>
    <style:style style:name="T28" style:family="text">
      <style:text-properties fo:color="#000000" style:font-name="Arial" fo:font-size="12pt" officeooo:rsid="000800df" style:font-name-asian="Times New Roman" style:font-size-asian="12pt" style:language-asian="pl" style:country-asian="PL" style:font-name-complex="Arial" style:font-size-complex="12pt"/>
    </style:style>
    <style:style style:name="T29" style:family="text">
      <style:text-properties fo:color="#000000" style:font-name="Arial" fo:font-size="12pt" style:text-underline-style="solid" style:text-underline-width="auto" style:text-underline-color="font-color" style:font-name-asian="Times New Roman" style:font-size-asian="12pt" style:language-asian="pl" style:country-asian="PL" style:font-name-complex="Arial" style:font-size-complex="12pt"/>
    </style:style>
    <style:style style:name="T30" style:family="text">
      <style:text-properties fo:color="#000000" style:font-name="Arial" fo:font-size="9pt" style:font-size-asian="9pt" style:font-name-complex="Arial" style:font-size-complex="9pt"/>
    </style:style>
    <style:style style:name="T31" style:family="text">
      <style:text-properties fo:color="#000000" style:font-name="Arial" style:font-name-complex="Arial"/>
    </style:style>
    <style:style style:name="T32" style:family="text">
      <style:text-properties fo:color="#000000" fo:font-style="italic" fo:font-weight="bold" style:font-style-asian="italic" style:font-weight-asian="bold"/>
    </style:style>
    <style:style style:name="T33" style:family="text">
      <style:text-properties fo:color="#000000" fo:font-size="16pt" fo:font-weight="bold" style:font-size-asian="16pt" style:font-weight-asian="bold" style:font-size-complex="12pt"/>
    </style:style>
    <style:style style:name="T34" style:family="text">
      <style:text-properties fo:color="#000000" fo:font-size="16pt" fo:font-weight="bold" officeooo:rsid="00024928" style:font-size-asian="16pt" style:font-weight-asian="bold" style:font-size-complex="12pt"/>
    </style:style>
    <style:style style:name="T35" style:family="text">
      <style:text-properties fo:color="#000000" style:text-position="super 58%" style:font-name="Arial" fo:font-size="9pt" style:font-size-asian="9pt" style:font-name-complex="Arial" style:font-size-complex="9pt"/>
    </style:style>
    <style:style style:name="T36" style:family="text">
      <style:text-properties style:font-name="Times New Roman" fo:font-size="12pt" fo:font-weight="bold" style:font-size-asian="12pt" style:font-weight-asian="bold" style:font-name-complex="Times New Roman" style:font-size-complex="12pt"/>
    </style:style>
    <style:style style:name="T37" style:family="text">
      <style:text-properties style:font-name="Times New Roman" fo:font-size="12pt" fo:font-weight="bold" style:font-size-asian="12pt" style:font-weight-asian="bold" style:font-name-complex="Times New Roman" style:font-size-complex="12pt" style:font-style-complex="italic"/>
    </style:style>
    <style:style style:name="T38" style:family="text">
      <style:text-properties style:font-name="Times New Roman" fo:font-size="12pt" fo:font-weight="bold" officeooo:rsid="00024402" style:font-size-asian="12pt" style:font-weight-asian="bold" style:font-name-complex="Times New Roman" style:font-size-complex="12pt"/>
    </style:style>
    <style:style style:name="T39" style:family="text">
      <style:text-properties style:font-name="Times New Roman" fo:font-size="12pt" fo:font-style="italic" fo:font-weight="bold" style:font-size-asian="12pt" style:language-asian="pl" style:country-asian="PL" style:font-style-asian="italic" style:font-weight-asian="bold" style:font-name-complex="Times New Roman" style:font-size-complex="12pt"/>
    </style:style>
    <style:style style:name="T40" style:family="text">
      <style:text-properties style:font-name="Times New Roman" fo:font-size="12pt" fo:font-style="italic" fo:font-weight="bold" style:font-name-asian="TimesNewRoman" style:font-size-asian="12pt" style:language-asian="pl" style:country-asian="PL" style:font-style-asian="italic" style:font-weight-asian="bold" style:font-name-complex="Times New Roman" style:font-size-complex="12pt"/>
    </style:style>
    <style:style style:name="T41" style:family="text">
      <style:text-properties style:font-name="Times New Roman" fo:font-size="12pt" style:font-name-asian="Times New Roman" style:font-size-asian="12pt" style:language-asian="pl" style:country-asian="PL" style:font-name-complex="Times New Roman" style:font-size-complex="12pt"/>
    </style:style>
    <style:style style:name="T42" style:family="text">
      <style:text-properties style:font-name="Times New Roman" fo:font-size="12pt" style:font-size-asian="12pt" style:language-asian="pl" style:country-asian="PL" style:font-name-complex="Times New Roman" style:font-size-complex="12pt"/>
    </style:style>
    <style:style style:name="T43" style:family="text">
      <style:text-properties style:font-name="Times New Roman" fo:font-size="9pt" style:font-name-asian="Times New Roman" style:font-size-asian="9pt" style:language-asian="pl" style:country-asian="PL" style:font-name-complex="Times New Roman" style:font-size-complex="9pt"/>
    </style:style>
    <style:style style:name="T44" style:family="text">
      <style:text-properties style:font-name="Times New Roman" fo:font-size="9pt" style:font-size-asian="9pt" style:language-asian="pl" style:country-asian="PL" style:font-name-complex="Times New Roman" style:font-size-complex="9pt"/>
    </style:style>
    <style:style style:name="T45" style:family="text">
      <style:text-properties style:text-position="super 58%" style:font-name="Times New Roman" fo:font-size="12pt" fo:font-weight="bold" style:font-size-asian="12pt" style:font-weight-asian="bold" style:font-name-complex="Times New Roman" style:font-size-complex="12pt"/>
    </style:style>
    <style:style style:name="T46" style:family="text">
      <style:text-properties style:text-position="super 58%" style:font-name="Arial" fo:font-size="12pt" style:font-size-asian="12pt" style:font-name-complex="Arial" style:font-size-complex="12pt"/>
    </style:style>
    <style:style style:name="T47" style:family="text">
      <style:text-properties style:text-position="super 58%" style:font-name="Arial" fo:font-size="12pt" style:font-name-asian="Times New Roman" style:font-size-asian="12pt" style:language-asian="pl" style:country-asian="PL" style:font-name-complex="Arial" style:font-size-complex="12pt" style:font-weight-complex="bold"/>
    </style:style>
    <style:style style:name="T48" style:family="text">
      <style:text-properties style:text-position="super 58%" style:font-name="Arial" style:font-name-complex="Arial"/>
    </style:style>
    <style:style style:name="T49" style:family="text">
      <style:text-properties style:text-position="super 58%" style:font-name="Arial" fo:font-style="italic" style:font-name-asian="Arial" style:font-style-asian="italic" style:font-name-complex="Arial"/>
    </style:style>
    <style:style style:name="T50" style:family="text">
      <style:text-properties style:text-position="super 58%" style:font-name="Arial" fo:font-style="italic" style:font-style-asian="italic" style:font-name-complex="Arial"/>
    </style:style>
    <style:style style:name="T51" style:family="text">
      <style:text-properties style:text-position="super 58%" fo:font-size="10pt" fo:font-weight="bold" style:font-size-asian="10pt" style:font-weight-asian="bold" style:font-weight-complex="bold"/>
    </style:style>
    <style:style style:name="T52" style:family="text">
      <style:text-properties style:font-name="Arial"/>
    </style:style>
    <style:style style:name="T53" style:family="text">
      <style:text-properties style:font-name="Arial" fo:font-size="12pt" style:font-size-asian="12pt" style:font-name-complex="Arial" style:font-size-complex="12pt"/>
    </style:style>
    <style:style style:name="T54" style:family="text">
      <style:text-properties style:font-name="Arial" fo:font-size="12pt" style:font-size-asian="12pt" style:font-name-complex="Arial" style:font-size-complex="12pt" style:font-style-complex="italic" style:font-weight-complex="bold"/>
    </style:style>
    <style:style style:name="T55" style:family="text">
      <style:text-properties style:font-name="Arial" fo:font-size="12pt" style:font-size-asian="12pt" style:font-name-complex="Arial" style:font-size-complex="12pt" style:font-weight-complex="bold"/>
    </style:style>
    <style:style style:name="T56" style:family="text">
      <style:text-properties style:font-name="Arial" fo:font-size="12pt" officeooo:rsid="00024402" style:font-size-asian="12pt" style:font-name-complex="Arial" style:font-size-complex="12pt"/>
    </style:style>
    <style:style style:name="T57" style:family="text">
      <style:text-properties style:font-name="Arial" fo:font-size="12pt" officeooo:rsid="00024928" style:font-size-asian="12pt" style:font-name-complex="Arial" style:font-size-complex="12pt"/>
    </style:style>
    <style:style style:name="T58" style:family="text">
      <style:text-properties style:font-name="Arial" fo:font-size="12pt" officeooo:rsid="0005ef06" style:font-size-asian="12pt" style:font-name-complex="Arial" style:font-size-complex="12pt"/>
    </style:style>
    <style:style style:name="T59" style:family="text">
      <style:text-properties style:font-name="Arial" fo:font-size="12pt" officeooo:rsid="000a1382" style:font-size-asian="12pt" style:font-name-complex="Arial" style:font-size-complex="12pt"/>
    </style:style>
    <style:style style:name="T60" style:family="text">
      <style:text-properties style:font-name="Arial" fo:font-size="12pt" style:font-size-asian="12pt" style:language-asian="pl" style:country-asian="PL" style:font-name-complex="Arial" style:font-size-complex="12pt"/>
    </style:style>
    <style:style style:name="T61" style:family="text">
      <style:text-properties style:font-name="Arial" fo:font-size="12pt" officeooo:rsid="00024928" style:font-size-asian="12pt" style:language-asian="pl" style:country-asian="PL" style:font-name-complex="Arial" style:font-size-complex="12pt"/>
    </style:style>
    <style:style style:name="T62" style:family="text">
      <style:text-properties style:font-name="Arial" fo:font-size="12pt" officeooo:rsid="0004058a" style:font-size-asian="12pt" style:language-asian="pl" style:country-asian="PL" style:font-name-complex="Arial" style:font-size-complex="12pt"/>
    </style:style>
    <style:style style:name="T63" style:family="text">
      <style:text-properties style:font-name="Arial" fo:font-size="12pt" fo:font-style="italic" style:font-size-asian="12pt" style:font-style-asian="italic" style:font-name-complex="Arial" style:font-size-complex="12pt"/>
    </style:style>
    <style:style style:name="T64" style:family="text">
      <style:text-properties style:font-name="Arial" fo:font-size="12pt" fo:font-style="italic" style:font-size-asian="12pt" style:language-asian="pl" style:country-asian="PL" style:font-style-asian="italic" style:font-name-complex="Arial" style:font-size-complex="12pt"/>
    </style:style>
    <style:style style:name="T65" style:family="text">
      <style:text-properties style:font-name="Arial" fo:font-size="12pt" fo:font-style="italic" fo:font-weight="bold" style:font-size-asian="12pt" style:language-asian="pl" style:country-asian="PL" style:font-style-asian="italic" style:font-weight-asian="bold" style:font-name-complex="Arial" style:font-size-complex="12pt"/>
    </style:style>
    <style:style style:name="T66" style:family="text">
      <style:text-properties style:font-name="Arial" fo:font-size="12pt" fo:font-style="italic" fo:font-weight="bold" style:font-size-asian="12pt" style:font-style-asian="italic" style:font-weight-asian="bold" style:font-name-complex="Arial" style:font-size-complex="12pt"/>
    </style:style>
    <style:style style:name="T67" style:family="text">
      <style:text-properties style:font-name="Arial" fo:font-size="12pt" fo:font-style="italic" fo:font-weight="bold" style:font-name-asian="TimesNewRoman" style:font-size-asian="12pt" style:language-asian="pl" style:country-asian="PL" style:font-style-asian="italic" style:font-weight-asian="bold" style:font-name-complex="Arial" style:font-size-complex="12pt"/>
    </style:style>
    <style:style style:name="T68" style:family="text">
      <style:text-properties style:font-name="Arial" fo:font-size="12pt" fo:font-style="italic" style:font-name-asian="TimesNewRoman" style:font-size-asian="12pt" style:language-asian="pl" style:country-asian="PL" style:font-style-asian="italic" style:font-name-complex="Arial" style:font-size-complex="12pt"/>
    </style:style>
    <style:style style:name="T69" style:family="text">
      <style:text-properties style:font-name="Arial" fo:font-size="12pt" fo:font-style="italic" fo:font-weight="normal" style:font-size-asian="12pt" style:language-asian="pl" style:country-asian="PL" style:font-style-asian="italic" style:font-weight-asian="normal" style:font-name-complex="Arial" style:font-size-complex="12pt"/>
    </style:style>
    <style:style style:name="T70" style:family="text">
      <style:text-properties style:font-name="Arial" fo:font-size="12pt" style:font-name-asian="TimesNewRoman" style:font-size-asian="12pt" style:language-asian="pl" style:country-asian="PL" style:font-name-complex="Arial" style:font-size-complex="12pt"/>
    </style:style>
    <style:style style:name="T71" style:family="text">
      <style:text-properties style:font-name="Arial" fo:font-size="12pt" style:font-name-asian="Arial" style:font-size-asian="12pt" style:language-asian="pl" style:country-asian="PL" style:font-name-complex="Arial" style:font-size-complex="12pt"/>
    </style:style>
    <style:style style:name="T72" style:family="text">
      <style:text-properties style:font-name="Arial" fo:font-size="12pt" style:font-name-asian="Arial" style:font-size-asian="12pt" style:font-name-complex="Arial" style:font-size-complex="12pt"/>
    </style:style>
    <style:style style:name="T73" style:family="text">
      <style:text-properties style:font-name="Arial" fo:font-size="12pt" fo:font-weight="bold" style:font-size-asian="12pt" style:font-weight-asian="bold" style:font-name-complex="Arial" style:font-size-complex="12pt"/>
    </style:style>
    <style:style style:name="T74" style:family="text">
      <style:text-properties style:font-name="Arial" fo:font-size="12pt" fo:font-weight="bold" style:font-size-asian="12pt" style:font-weight-asian="bold" style:font-name-complex="Arial" style:font-size-complex="12pt" style:font-weight-complex="bold"/>
    </style:style>
    <style:style style:name="T75" style:family="text">
      <style:text-properties style:font-name="Arial" fo:font-size="12pt" fo:font-weight="bold" officeooo:rsid="00024402" style:font-size-asian="12pt" style:font-weight-asian="bold" style:font-name-complex="Arial" style:font-size-complex="12pt"/>
    </style:style>
    <style:style style:name="T76" style:family="text">
      <style:text-properties style:font-name="Arial" fo:font-size="12pt" fo:font-weight="bold" officeooo:rsid="00024928" style:font-size-asian="12pt" style:font-weight-asian="bold" style:font-name-complex="Arial" style:font-size-complex="12pt"/>
    </style:style>
    <style:style style:name="T77" style:family="text">
      <style:text-properties style:font-name="Arial" fo:font-size="12pt" fo:font-weight="bold" officeooo:rsid="0009b467" style:font-size-asian="12pt" style:font-weight-asian="bold" style:font-name-complex="Arial" style:font-size-complex="12pt"/>
    </style:style>
    <style:style style:name="T78" style:family="text">
      <style:text-properties style:font-name="Arial" fo:font-size="12pt" fo:font-weight="bold" style:font-size-asian="12pt" style:language-asian="pl" style:country-asian="PL" style:font-weight-asian="bold" style:font-name-complex="Arial" style:font-size-complex="12pt"/>
    </style:style>
    <style:style style:name="T79" style:family="text">
      <style:text-properties style:font-name="Arial" fo:font-size="12pt" fo:font-weight="bold" officeooo:rsid="00024928" style:font-size-asian="12pt" style:language-asian="pl" style:country-asian="PL" style:font-weight-asian="bold" style:font-name-complex="Arial" style:font-size-complex="12pt"/>
    </style:style>
    <style:style style:name="T80" style:family="text">
      <style:text-properties style:font-name="Arial" fo:font-size="12pt" fo:font-weight="bold" style:font-size-asian="12pt" style:language-asian="pl" style:country-asian="PL" style:font-weight-asian="bold" style:font-name-complex="Arial" style:font-size-complex="12pt" style:font-weight-complex="bold"/>
    </style:style>
    <style:style style:name="T81" style:family="text">
      <style:text-properties style:font-name="Arial" fo:font-size="12pt" fo:font-weight="bold" officeooo:rsid="0004058a" style:font-size-asian="12pt" style:language-asian="pl" style:country-asian="PL" style:font-weight-asian="bold" style:font-name-complex="Arial" style:font-size-complex="12pt" style:font-weight-complex="bold"/>
    </style:style>
    <style:style style:name="T82" style:family="text">
      <style:text-properties style:font-name="Arial" fo:font-size="12pt" fo:font-weight="bold" style:font-name-asian="Times New Roman" style:font-size-asian="12pt" style:language-asian="pl" style:country-asian="PL" style:font-weight-asian="bold" style:font-name-complex="Arial" style:font-size-complex="12pt"/>
    </style:style>
    <style:style style:name="T83" style:family="text">
      <style:text-properties style:font-name="Arial" fo:font-size="12pt" fo:font-weight="bold" style:font-name-asian="Times New Roman" style:font-size-asian="12pt" style:language-asian="pl" style:country-asian="PL" style:font-weight-asian="bold" style:font-name-complex="Arial" style:font-size-complex="12pt" style:font-weight-complex="bold"/>
    </style:style>
    <style:style style:name="T84" style:family="text">
      <style:text-properties style:font-name="Arial" fo:font-size="12pt" fo:font-weight="bold" officeooo:rsid="000800df" style:font-name-asian="Times New Roman" style:font-size-asian="12pt" style:language-asian="pl" style:country-asian="PL" style:font-weight-asian="bold" style:font-name-complex="Arial" style:font-size-complex="12pt" style:font-weight-complex="bold"/>
    </style:style>
    <style:style style:name="T85" style:family="text">
      <style:text-properties style:font-name="Arial" fo:font-size="12pt" fo:font-weight="bold" officeooo:rsid="0008e710" style:font-name-asian="Times New Roman" style:font-size-asian="12pt" style:language-asian="pl" style:country-asian="PL" style:font-weight-asian="bold" style:font-name-complex="Arial" style:font-size-complex="12pt" style:font-weight-complex="bold"/>
    </style:style>
    <style:style style:name="T86" style:family="text">
      <style:text-properties style:font-name="Arial" fo:font-size="12pt" fo:font-weight="bold" style:font-name-asian="Arial" style:font-size-asian="12pt" style:font-weight-asian="bold" style:font-name-complex="Arial" style:font-size-complex="12pt"/>
    </style:style>
    <style:style style:name="T87" style:family="text">
      <style:text-properties style:font-name="Arial" fo:font-size="12pt" style:font-name-asian="Times New Roman" style:font-size-asian="12pt" style:language-asian="pl" style:country-asian="PL" style:font-name-complex="Arial" style:font-size-complex="12pt"/>
    </style:style>
    <style:style style:name="T88" style:family="text">
      <style:text-properties style:font-name="Arial" fo:font-size="12pt" style:font-name-asian="Times New Roman" style:font-size-asian="12pt" style:language-asian="pl" style:country-asian="PL" style:font-name-complex="Arial" style:font-size-complex="12pt" style:font-weight-complex="bold"/>
    </style:style>
    <style:style style:name="T89" style:family="text">
      <style:text-properties style:font-name="Arial" fo:font-size="12pt" officeooo:rsid="0008e710" style:font-name-asian="Times New Roman" style:font-size-asian="12pt" style:language-asian="pl" style:country-asian="PL" style:font-name-complex="Arial" style:font-size-complex="12pt" style:font-weight-complex="bold"/>
    </style:style>
    <style:style style:name="T90" style:family="text">
      <style:text-properties style:font-name="Arial" fo:font-size="12pt" fo:letter-spacing="-0.002cm" style:font-size-asian="12pt" style:font-name-complex="Arial" style:font-size-complex="12pt"/>
    </style:style>
    <style:style style:name="T91" style:family="text">
      <style:text-properties style:font-name="Arial" style:font-name-complex="Arial"/>
    </style:style>
    <style:style style:name="T92" style:family="text">
      <style:text-properties style:font-name="Arial" officeooo:rsid="000800df" style:font-name-complex="Arial"/>
    </style:style>
    <style:style style:name="T93" style:family="text">
      <style:text-properties style:font-name="Arial" officeooo:rsid="0009b467" style:font-name-complex="Arial"/>
    </style:style>
    <style:style style:name="T94" style:family="text">
      <style:text-properties style:font-name="Arial" fo:font-size="10pt" style:font-size-asian="10pt" style:font-name-complex="Arial"/>
    </style:style>
    <style:style style:name="T95" style:family="text">
      <style:text-properties style:font-name="Arial" fo:font-size="8pt" style:font-name-asian="Arial" style:font-size-asian="8pt" style:font-name-complex="Arial" style:font-size-complex="8pt"/>
    </style:style>
    <style:style style:name="T96" style:family="text">
      <style:text-properties style:font-name="Arial" fo:font-size="8pt" style:font-size-asian="8pt" style:font-name-complex="Arial" style:font-size-complex="8pt"/>
    </style:style>
    <style:style style:name="T97" style:family="text">
      <style:text-properties style:font-name="Arial" fo:font-weight="bold" style:font-name-asian="Arial" style:font-weight-asian="bold" style:font-name-complex="Arial"/>
    </style:style>
    <style:style style:name="T98" style:family="text">
      <style:text-properties style:font-name="Arial" fo:font-weight="bold" style:font-weight-asian="bold" style:font-name-complex="Arial"/>
    </style:style>
    <style:style style:name="T99" style:family="text">
      <style:text-properties style:font-name="Arial" fo:font-weight="bold" officeooo:rsid="0009b467" style:font-weight-asian="bold" style:font-name-complex="Arial"/>
    </style:style>
    <style:style style:name="T100" style:family="text">
      <style:text-properties style:font-name="Arial" fo:font-weight="bold" style:language-asian="pl" style:country-asian="PL" style:font-weight-asian="bold" style:font-name-complex="Arial"/>
    </style:style>
    <style:style style:name="T101" style:family="text">
      <style:text-properties style:font-name="Arial" fo:font-size="9pt" style:font-size-asian="9pt" style:font-name-complex="Arial" style:font-size-complex="9pt"/>
    </style:style>
    <style:style style:name="T102" style:family="text">
      <style:text-properties style:font-name="Arial" fo:font-size="9pt" style:font-name-asian="TimesNewRoman" style:font-size-asian="9pt" style:font-name-complex="Arial" style:font-size-complex="9pt"/>
    </style:style>
    <style:style style:name="T103" style:family="text">
      <style:text-properties style:font-name="Arial" style:font-name-asian="Arial" style:font-name-complex="Arial"/>
    </style:style>
    <style:style style:name="T104" style:family="text">
      <style:text-properties style:font-name="Arial" style:font-name-asian="TimesNewRoman" style:font-name-complex="Arial"/>
    </style:style>
    <style:style style:name="T105" style:family="text">
      <style:text-properties style:font-name="Arial" style:text-underline-style="solid" style:text-underline-width="auto" style:text-underline-color="font-color" fo:font-weight="bold" style:font-weight-asian="bold" style:font-name-complex="Arial"/>
    </style:style>
    <style:style style:name="T106" style:family="text">
      <style:text-properties style:font-name="Arial" style:text-underline-style="solid" style:text-underline-width="auto" style:text-underline-color="font-color" style:font-name-complex="Arial"/>
    </style:style>
    <style:style style:name="T107" style:family="text">
      <style:text-properties style:font-name="Arial" style:language-asian="pl" style:country-asian="PL" style:font-name-complex="Arial"/>
    </style:style>
    <style:style style:name="T108" style:family="text">
      <style:text-properties style:font-name="Arial" officeooo:rsid="0009b467" style:language-asian="pl" style:country-asian="PL" style:font-name-complex="Arial"/>
    </style:style>
    <style:style style:name="T109" style:family="text">
      <style:text-properties style:font-name="Arial" officeooo:rsid="000800df" style:font-name-asian="Calibri" style:font-name-complex="Arial"/>
    </style:style>
    <style:style style:name="T110" style:family="text">
      <style:text-properties fo:color="#ff0000"/>
    </style:style>
    <style:style style:name="T111" style:family="text">
      <style:text-properties fo:color="#ff0000" style:font-name="Arial" fo:font-size="12pt" style:font-size-asian="12pt" style:font-name-complex="Arial" style:font-size-complex="12pt"/>
    </style:style>
    <style:style style:name="T112" style:family="text">
      <style:text-properties fo:color="#ff0000" style:font-name="Arial" fo:font-size="12pt" style:font-size-asian="12pt" style:language-asian="pl" style:country-asian="PL" style:font-name-complex="Arial" style:font-size-complex="12pt"/>
    </style:style>
    <style:style style:name="T113" style:family="text">
      <style:text-properties fo:color="#ff0000" style:font-name="Arial" fo:font-size="12pt" style:font-name-asian="Times New Roman" style:font-size-asian="12pt" style:language-asian="pl" style:country-asian="PL" style:font-name-complex="Arial" style:font-size-complex="12pt"/>
    </style:style>
    <style:style style:name="T114" style:family="text">
      <style:text-properties fo:color="#ff0000" style:font-name="Arial" fo:font-size="12pt" fo:font-weight="bold" style:font-name-asian="Times New Roman" style:font-size-asian="12pt" style:language-asian="pl" style:country-asian="PL" style:font-weight-asian="bold" style:font-name-complex="Arial" style:font-size-complex="12pt"/>
    </style:style>
    <style:style style:name="T115" style:family="text">
      <style:text-properties fo:color="#ff0000" style:font-name="Arial" fo:font-size="12pt" fo:font-weight="bold" style:font-name-asian="Times New Roman" style:font-size-asian="12pt" style:language-asian="pl" style:country-asian="PL" style:font-weight-asian="bold" style:font-name-complex="Arial" style:font-size-complex="12pt" style:font-weight-complex="bold"/>
    </style:style>
    <style:style style:name="T116" style:family="text">
      <style:text-properties fo:color="#ff0000" style:font-name="Arial" style:font-name-complex="Arial"/>
    </style:style>
    <style:style style:name="T117" style:family="text">
      <style:text-properties fo:color="#ff0000" style:font-name="Arial" fo:font-size="9pt" style:font-size-asian="9pt" style:font-name-complex="Arial" style:font-size-complex="9pt"/>
    </style:style>
    <style:style style:name="T118" style:family="text">
      <style:text-properties fo:color="#ff0000" style:font-name="Arial" style:font-name-asian="Arial" style:font-name-complex="Arial"/>
    </style:style>
    <style:style style:name="T119" style:family="text">
      <style:text-properties fo:color="#ff6600" style:font-name="Arial" fo:font-size="12pt" fo:font-weight="bold" style:font-size-asian="12pt" style:font-weight-asian="bold" style:font-name-complex="Arial" style:font-size-complex="12pt"/>
    </style:style>
    <style:style style:name="T120" style:family="text">
      <style:text-properties fo:color="#ff6600" style:font-name="Arial" fo:font-size="12pt" fo:font-style="italic" fo:font-weight="bold" style:font-size-asian="12pt" style:font-style-asian="italic" style:font-weight-asian="bold" style:font-name-complex="Arial" style:font-size-complex="12pt"/>
    </style:style>
    <style:style style:name="T121" style:family="text">
      <style:text-properties fo:font-style="italic" fo:font-weight="bold" style:font-name-asian="Arial" style:font-style-asian="italic" style:font-weight-asian="bold"/>
    </style:style>
    <style:style style:name="T122" style:family="text">
      <style:text-properties fo:font-style="italic" fo:font-weight="bold" style:font-style-asian="italic" style:font-weight-asian="bold"/>
    </style:style>
    <style:style style:name="T123" style:family="text">
      <style:text-properties fo:font-style="italic" fo:font-weight="bold" officeooo:rsid="00024928" style:font-style-asian="italic" style:font-weight-asian="bold"/>
    </style:style>
    <style:style style:name="T124" style:family="text">
      <style:text-properties fo:font-size="12pt" style:font-size-asian="12pt" style:font-size-complex="12pt" style:font-weight-complex="bold"/>
    </style:style>
    <style:style style:name="T125" style:family="text">
      <style:text-properties fo:font-variant="small-caps" fo:font-size="12pt" style:font-size-asian="12pt" style:font-size-complex="12pt" style:font-style-complex="italic" style:font-weight-complex="bold"/>
    </style:style>
    <style:style style:name="T126" style:family="text">
      <style:text-properties fo:font-size="8pt" style:font-size-asian="8pt" style:font-size-complex="8pt"/>
    </style:style>
    <style:style style:name="T127" style:family="text">
      <style:text-properties style:font-name-asian="Arial"/>
    </style:style>
    <style:style style:name="T128" style:family="text">
      <style:text-properties officeooo:rsid="00024402"/>
    </style:style>
    <style:style style:name="T129" style:family="text">
      <style:text-properties style:text-underline-style="solid" style:text-underline-width="auto" style:text-underline-color="font-color"/>
    </style:style>
    <style:style style:name="T130" style:family="text">
      <style:text-properties officeooo:rsid="00024928"/>
    </style:style>
    <style:style style:name="T131" style:family="text">
      <style:text-properties officeooo:rsid="0005ef06"/>
    </style:style>
    <style:style style:name="T132" style:family="text">
      <style:text-properties officeooo:rsid="0006ac7c"/>
    </style:style>
    <style:style style:name="T133" style:family="text">
      <style:text-properties officeooo:rsid="000800df"/>
    </style:style>
    <style:style style:name="T134" style:family="text">
      <style:text-properties style:font-name="Arial1" officeooo:rsid="000800df" style:font-name-asian="Calibri" style:font-name-complex="Arial"/>
    </style:style>
    <style:style style:name="T135" style:family="text">
      <style:text-properties officeooo:rsid="0008e710"/>
    </style:style>
    <style:style style:name="T136" style:family="text">
      <style:text-properties officeooo:rsid="0009b467"/>
    </style:style>
    <style:style style:name="T137" style:family="text">
      <style:text-properties officeooo:rsid="000a1382"/>
    </style:style>
    <style:style style:name="T138" style:family="text">
      <style:text-properties officeooo:rsid="000acf92"/>
    </style:style>
    <style:style style:name="T139" style:family="text">
      <style:text-properties officeooo:rsid="000b8083"/>
    </style:style>
    <style:style style:name="T140" style:family="text">
      <style:text-properties officeooo:rsid="000bcc68"/>
    </style:style>
    <style:style style:name="T141" style:family="text">
      <style:text-properties officeooo:rsid="000d7a45"/>
    </style:style>
    <style:style style:name="T142" style:family="text">
      <style:text-properties officeooo:rsid="000f419d"/>
    </style:style>
    <style:style style:name="gr1" style:family="graphic">
      <style:graphic-properties draw:stroke="none" draw:fill="solid" draw:fill-color="#aca899"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
      <text:p text:style-name="P309">ZATWIERDZAM:</text:p>
      <text:p text:style-name="P309"/>
      <text:p text:style-name="P310">Marek Kiwit</text:p>
      <text:p text:style-name="P309"/>
      <text:p text:style-name="P309">Wójt Gminy <text:span text:style-name="T128">Ciechanów</text:span></text:p>
      <text:p text:style-name="P309"/>
      <text:p text:style-name="P333"><text:span text:style-name="T128">Ciechanów 24 </text:span><text:s/>maja 2013 r.</text:p>
      <text:p text:style-name="P294"><text:line-break/>POSTĘPOWANIE O UDZIELENIE ZAMÓWIENIA PUBLICZNEGO </text:p>
      <text:p text:style-name="P294">PROWADZONE W TRYBIE PRZETARGU NIEOGRANICZONEGO</text:p>
      <text:p text:style-name="P294"><text:span text:style-name="T10">o wartości mniejszej niż kwoty określone w przepisach wydanych na podstawie art. 11 ust. 8 ustawy z dnia 29 stycznia 2004 r. – Prawo zamówień publicznych </text:span><text:span text:style-name="T15">(t. j. Dz. U. z 2010 Nr 113 poz.759, z późn. zm.)</text:span><text:span text:style-name="T10"> - zwanej dalej „ustawą”</text:span></text:p>
      <text:p text:style-name="P294">NA USŁUGĘ ODBIERANIA I ZAGOSPODAROWANIA ODPADÓW KOMUNALNYCH OD WŁAŚCICIELI NIERUCHOMOŚCI ZAMIESZKAŁYCH W GMINIE <text:span text:style-name="T128">Ciechanów</text:span></text:p>
      <text:p text:style-name="P294">SPECYFIKACJA ISTOTNYCH WARUNKÓW ZAMÓWIENIA (SIWZ)<text:line-break/></text:p>
      <text:p text:style-name="P312"><text:span text:style-name="T37">Nazwa Zamawiającego:</text:span><text:span text:style-name="T36"><text:tab/>Gmina </text:span><text:span text:style-name="T38">Ciechanów</text:span></text:p>
      <text:p text:style-name="P76">REGON:<text:tab/><text:tab/><text:tab/><text:span text:style-name="T128">130378002</text:span></text:p>
      <text:p text:style-name="P312"><text:span text:style-name="T37">NIP: <text:tab/><text:tab/><text:tab/><text:tab/></text:span><text:span text:style-name="T36">566-18</text:span><text:span text:style-name="T38">9</text:span><text:span text:style-name="T36">-</text:span><text:span text:style-name="T38">29</text:span><text:span text:style-name="T36">-</text:span><text:span text:style-name="T38">08</text:span></text:p>
      <text:p text:style-name="P311">Miejscowość<text:tab/><text:tab/><text:tab/><text:span text:style-name="T128">Ciechanów</text:span></text:p>
      <text:p text:style-name="P312"><text:span text:style-name="T37">Adres:</text:span><text:span text:style-name="T36"><text:tab/><text:tab/><text:tab/><text:tab/>ul. </text:span><text:span text:style-name="T38">Fabryczna 8</text:span></text:p>
      <text:p text:style-name="P311">Kod pocztowy:<text:tab/><text:tab/>06<text:span text:style-name="T128">400 Ciechanów</text:span></text:p>
      <text:p text:style-name="P312"><text:span text:style-name="T37">Strona internetowa:<text:tab/><text:tab/></text:span><text:span text:style-name="T36"> </text:span><text:a xlink:type="simple" xlink:href="http://www.ojrzen.pl/"><text:span text:style-name="Internet_20_link"><text:span text:style-name="T38">w</text:span></text:span></text:a><text:span text:style-name="Internet_20_link"><text:span text:style-name="T38">ww.gmina ciechanow.pl</text:span></text:span></text:p>
      <text:p text:style-name="P312"><text:span text:style-name="Internet_20_link"><text:span text:style-name="T38"/></text:span></text:p>
      <text:p text:style-name="P312"><text:span text:style-name="T37">Godziny urzędowania:<text:tab/></text:span><text:span text:style-name="T36">8</text:span><text:span text:style-name="T45">00</text:span><text:span text:style-name="T36">-16</text:span><text:span text:style-name="T45">00</text:span></text:p>
      <text:p text:style-name="P291"><text:s text:c="11"/><text:span text:style-name="T128">korespondencję</text:span> <text:tab/><text:tab/> <text:span text:style-name="T129"><text:s/>należy adresować: </text:span></text:p>
      <text:p text:style-name="P293"/>
      <text:p text:style-name="P292">Urząd Gminy <text:span text:style-name="T128">Ciechanów</text:span> ul.<text:span text:style-name="T128">Fabryczna 8 06-400 Ciechanów</text:span></text:p>
      <text:p text:style-name="P339">znak postępowania: <text:span text:style-name="T128"><text:s/>RG 271.6.2013</text:span></text:p>
      <text:p text:style-name="P340"><text:s/></text:p>
      <text:p text:style-name="P7">90 00 00 00 -7 usługi usuwania odpadów, czyszczenia/sprzątania i usługi ekologiczne</text:p>
      <text:p text:style-name="P7">90 51 10 00 -2 usługi wywozu odpadów</text:p>
      <text:p text:style-name="P7">90 51 20 00 -9 usługi transportu odpadów</text:p>
      <text:p text:style-name="P7">90 51 31 00 -7 usługi wywozu odpadów pochodzących z gospodarstw domowych</text:p>
      <text:p text:style-name="P8"><text:s/></text:p>
      <text:p text:style-name="P8"><text:soft-page-break/></text:p>
      <text:p text:style-name="P9">Instrukcja Dla Wykonawców</text:p>
      <text:p text:style-name="P8"/>
      <text:p text:style-name="P12"><text:span text:style-name="T39">1. <text:tab/>ZAMAWIAJ</text:span><text:span text:style-name="T40">Ą</text:span><text:span text:style-name="T39">CY</text:span></text:p>
      <text:p text:style-name="P115"><text:span text:style-name="T53">Gmina </text:span><text:span text:style-name="T56">Ciechanów</text:span><text:span text:style-name="T63"> </text:span><text:span text:style-name="T53">reprezentowana przez Wójta Gminy </text:span><text:span text:style-name="T56">Ciechan</text:span><text:span text:style-name="T58">ó</text:span><text:span text:style-name="T56">w</text:span><text:span text:style-name="T53">, adres: <text:s/>ul. </text:span><text:span text:style-name="T56">Fabryczna 8 06-400 Ciechan</text:span><text:span text:style-name="T58">ó</text:span><text:span text:style-name="T56">w</text:span></text:p>
      <text:p text:style-name="P116">tel (23) <text:span text:style-name="T128">6722646</text:span></text:p>
      <text:p text:style-name="P120">Ogłoszenie o wszczęciu postępowania zostało <text:span text:style-name="T14">opublikowane w Biuletynie Zamówień Publicznych</text:span>, na tablicy ogłoszeń w siedzibie Zamawiającego i na stronie internetowej <text:s/></text:p>
      <text:p text:style-name="P288"/>
      <text:p text:style-name="P11"><text:span text:style-name="T65">2. <text:tab/>OZNACZENIE POST</text:span><text:span text:style-name="T67">Ę</text:span><text:span text:style-name="T65">POWANIA</text:span></text:p>
      <text:p text:style-name="P121"><text:span text:style-name="T60">Post</text:span><text:span text:style-name="T70">ę</text:span><text:span text:style-name="T60">powanie, którego dotyczy niniejszy dokument oznaczone jest znakiem:</text:span></text:p>
      <text:p text:style-name="P11"><text:span text:style-name="T71"><text:s/></text:span><text:span text:style-name="T60"><text:tab/></text:span><text:span text:style-name="T73">Nr.</text:span><text:span text:style-name="T75">RG.</text:span><text:span text:style-name="T73">271.</text:span><text:span text:style-name="T75">6.</text:span><text:span text:style-name="T73">2013 </text:span></text:p>
      <text:p text:style-name="P115"><text:span text:style-name="T60">Wykonawcy winni we wszelkich kontaktach z Zamawiaj</text:span><text:span text:style-name="T70">ą</text:span><text:span text:style-name="T60">cym powoływa</text:span><text:span text:style-name="T70">ć </text:span><text:span text:style-name="T60">si</text:span><text:span text:style-name="T70">ę </text:span><text:span text:style-name="T60">na wy</text:span><text:span text:style-name="T70">ż</text:span><text:span text:style-name="T60">ej podane oznaczenie.</text:span></text:p>
      <text:p text:style-name="P79"/>
      <text:p text:style-name="P13"><text:span text:style-name="T65">3. <text:tab/>TRYB POST</text:span><text:span text:style-name="T67">Ę</text:span><text:span text:style-name="T65">POWANIA</text:span></text:p>
      <text:p text:style-name="P129"><text:span text:style-name="T60">3.1. <text:tab/>Post</text:span><text:span text:style-name="T70">ę</text:span><text:span text:style-name="T60">powanie o udzielenie zamówienia prowadzone jest w trybie </text:span><text:span text:style-name="T78">przetargu nieograniczonego </text:span><text:span text:style-name="T60">na podstawie ustawy z dnia 29 stycznia 2004 roku </text:span><text:span text:style-name="T64">Prawo zamówie</text:span><text:span text:style-name="T68">ń </text:span><text:span text:style-name="T64">publicznych <text:s/></text:span><text:span text:style-name="T60">(Dz. U. z 2010r. Nr 113, poz. 759 ze zmianami ).</text:span><text:span text:style-name="T53"> </text:span></text:p>
      <text:p text:style-name="P131"><text:span text:style-name="T60">3.2. <text:tab/>Ilekro</text:span><text:span text:style-name="T70">ć </text:span><text:span text:style-name="T60">w niniejszej Specyfikacji Istotnych Warunków Zamówienia u</text:span><text:span text:style-name="T70">ż</text:span><text:span text:style-name="T60">yty jest skrót ”Pzp”, nale</text:span><text:span text:style-name="T70">ż</text:span><text:span text:style-name="T60">y przez to rozumie</text:span><text:span text:style-name="T70">ć </text:span><text:span text:style-name="T60">ustaw</text:span><text:span text:style-name="T70">ę </text:span><text:span text:style-name="T64">Prawo zamówie</text:span><text:span text:style-name="T70">ń </text:span><text:span text:style-name="T64">publicznych</text:span><text:span text:style-name="T60">, </text:span></text:p>
      <text:p text:style-name="P132">o której mowa w pkt. 3.1.</text:p>
      <text:p text:style-name="P79"/>
      <text:p text:style-name="P133"><text:span text:style-name="T65">4. <text:tab/></text:span><text:span text:style-name="T67">Ź</text:span><text:span text:style-name="T65">RÓDŁA FINANSOWANIA.<text:tab/><text:tab/><text:tab/><text:tab/><text:tab/><text:tab/></text:span></text:p>
      <text:list xml:id="list28455591" text:style-name="WW8Num15">
        <text:list-item>
          <text:list>
            <text:list-item>
              <text:p text:style-name="P345">Budżet Gminy <text:span text:style-name="T128">Ciechanów</text:span></text:p>
            </text:list-item>
          </text:list>
        </text:list-item>
      </text:list>
      <text:p text:style-name="P85"/>
      <text:p text:style-name="P13"><text:span text:style-name="T65">5. <text:tab/></text:span><text:span text:style-name="T16">PRZEDMIOT ZAMÓWIENIA.</text:span></text:p>
      <text:p text:style-name="P134">5.1. <text:tab/>Przedmiotem zamówienia jest odbieranie i zagospodarowanie odpadów komunalnych od właścicieli nieruchomości zamieszkałych w Gminie <text:span text:style-name="T130">Ciechanów</text:span>, w sposób zapewniający osiągnięcie odpowiednich poziomów recyklingu, zgodnie z:</text:p>
      <text:list xml:id="list28473408" text:style-name="WW8Num10">
        <text:list-item>
          <text:p text:style-name="P342">ustawą z dnia 13 września 1996 roku o utrzymaniu czystości i porządku w gminach (Dz. U. z 2012 r., poz.391 z poź. zm.), </text:p>
        </text:list-item>
        <text:list-item>
          <text:p text:style-name="P342">ustawą z dnia 14 grudnia 2012 r. o odpadach (Dz. U. z 2013 r. poz. 21)</text:p>
        </text:list-item>
        <text:list-item>
          <text:p text:style-name="P342">zapisami Wojewódzkiego Planu Gospodarki Odpadami, przyjętego uchwałą Sejmiku Województwa Mazowieckiego nr 211/12 z dnia 22.10.2012 roku w sprawie uchwalenia Wojewódzkiego Planu Gospodarki Odpadami dla Mazowsza na lata 2012-2017 z uwzględnieniem lat 2018-2023 z załącznikami</text:p>
        </text:list-item>
        <text:list-item>
          <text:p text:style-name="P342">Regulaminem utrzymania czystości i porządku na terenie Gminy <text:span text:style-name="T130">Ciechanów</text:span> <text:s/></text:p>
        </text:list-item>
        <text:list-item>
          <text:p text:style-name="P342">Uchwałą <text:span text:style-name="T130">Rady Gminy Ciechanów</text:span>, w sprawie szczegółowego sposobu i zakresu świadczenia usług w zakresie odbierania odpadów komunalnych od właścicieli nieruchomości i zagospodarowania tych odpadów, w zamian za uiszczoną przez właściciela nieruchomości opłatę za gospodarowanie odpadami komunalnymi i sposób świadczenia usług przez punkty selektywnej zbiórki odpadów komunalnych</text:p>
        </text:list-item>
        <text:list-item>
          <text:p text:style-name="P342">Szczegółowym Opisem Przedmiotu Zamówienia stanowiącym załącznik nr 1 do SIWZ </text:p>
        </text:list-item>
        <text:list-item>
          <text:p text:style-name="P342">projektem umowy w przedmiotowej sprawie stanowiącym załącznik nr 12 do SIWZ.</text:p>
        </text:list-item>
      </text:list>
      <text:p text:style-name="P129"><text:span text:style-name="T60">5.2 <text:tab/>Zamawiaj</text:span><text:span text:style-name="T70">ą</text:span><text:span text:style-name="T60">cy nie przewiduje udzielenia zamówie</text:span><text:span text:style-name="T70">ń </text:span><text:span text:style-name="T60">uzupełniaj</text:span><text:span text:style-name="T70">ą</text:span><text:span text:style-name="T60">cych, o których mowa w art. 67 ust. 1 pkt. 6 Ustawy Pzp.</text:span></text:p>
      <text:p text:style-name="P131"><text:span text:style-name="T60">5.3<text:tab/>Zamawiaj</text:span><text:span text:style-name="T70">ą</text:span><text:span text:style-name="T60">cy dopuszcza wykonanie przedmiotu zamówienia przy udziale </text:span><text:span text:style-name="T60">Podwykonawców. W takim wypadku Zamawiający żąda wskazania w ofercie części </text:span><text:soft-page-break/><text:span text:style-name="T60">zamówienia, którą Wykonawca powierzy podwykonawcom.</text:span></text:p>
      <text:p text:style-name="P306"><text:span text:style-name="T60">5.4 <text:s text:c="2"/></text:span><text:span text:style-name="T54">Zamawiający nie dopuszcza składania ofert częściowych. </text:span></text:p>
      <text:p text:style-name="P307">5.5 <text:s text:c="2"/>Zamawiający nie dopuszcza składania ofert wariantowych.</text:p>
      <text:p text:style-name="P308">5.6 <text:s text:c="2"/>Zamawiający nie przewiduje ustanowienia dynamicznego systemu zakupów. </text:p>
      <text:p text:style-name="P308">5.7 <text:s text:c="2"/>Zamawiający nie zamierza zawrzeć umowy ramowej.</text:p>
      <text:p text:style-name="P308">5.8 <text:s/>Zamawiający nie przewiduje zwrotu kosztów udziału w postępowaniu.</text:p>
      <text:p text:style-name="P308">5.9 <text:tab/>Zamawiający nie określa wymagań związanych z realizacją zamówienia, dotyczących: </text:p>
      <text:p text:style-name="P308">a)<text:tab/>zatrudnienia osób:</text:p>
      <text:list xml:id="list28452443" text:style-name="WW8Num12">
        <text:list-item>
          <text:p text:style-name="P397"><text:tab/>bezrobotnych lub młodocianych w celu przygotowania zawodowego, o których mowa w przepisach o promocji zatrudnienia i instytucjach rynku pracy,</text:p>
        </text:list-item>
        <text:list-item>
          <text:p text:style-name="P397"><text:tab/>niepełnosprawnych, o których mowa w przepisach o rehabilitacji zawodowej i społecznej oraz zatrudnianiu osób niepełnosprawnych,</text:p>
        </text:list-item>
        <text:list-item>
          <text:p text:style-name="P397"><text:tab/>innych niż określone w lit. a lub b art. 29 pkt 1) ustawy pzp, o których mowa w przepisach o zatrudnieniu socjalnym</text:p>
        </text:list-item>
      </text:list>
      <text:p text:style-name="P308">- lub we właściwych przepisach państw członkowskich Unii Europejskiej lub Europejskiego Obszaru Gospodarczego;</text:p>
      <text:p text:style-name="P308">b)<text:tab/>utworzenia funduszu szkoleniowego, w rozumieniu przepisów o promocji zatrudnienia i instytucjach rynku pracy, w którym wpłaty pracodawców stanowić będą co najmniej czterokrotność najniższej wpłaty określonej w tych przepisach;</text:p>
      <text:p text:style-name="P308">c)<text:tab/>zwiększenia wpłat pracodawców na rzecz funduszu szkoleniowego, w rozumieniu przepisów o promocji zatrudnienia i instytucjach rynku pracy, do wysokości określonej w pkt 2 ust. 4 art. 29 ustawy pzp.</text:p>
      <text:p text:style-name="P89"/>
      <text:p text:style-name="P89">6. <text:tab/>TERMIN REALIZACJI PRZEDMIOTU ZAMÓWIENIA</text:p>
      <text:p text:style-name="P127">Od podpisania umowy do 30.06.2014 r., przy czym odbiór odpadów komunalnych rozpocznie się od dnia 01 lipca 2013 r., pierwsza miesięczna płatność wynagrodzenia dokonana zostanie za miesiąc lipiec. W okresie do 01 lipca 2013 dokonane zostaną czynności wstępne (ustalenie harmonogramów, rozstawienie pojemników, dostarczenie worków itp.)</text:p>
      <text:p text:style-name="P169"><text:span text:style-name="T69">7. <text:tab/></text:span><text:span text:style-name="T53">Warunki udziału w postępowaniu oraz dokumenty potwierdzające spełnianie warunków udziału w postępowaniu</text:span></text:p>
      <text:p text:style-name="P16">7.1. Warunki udziału w postępowaniu.</text:p>
      <text:p text:style-name="P145">O udzielenie zamówienia mogą ubiegać się Wykonawcy, którzy spełniają warunki dotyczące:</text:p>
      <text:p text:style-name="P135"><text:span text:style-name="T60">7.1.1</text:span><text:span text:style-name="T78">. posiadania uprawnień do wykonywania określonej działalności lub czynności, </text:span><text:span text:style-name="T53">jeżeli przepisy prawa nakładają obowiązek ich posiadania</text:span><text:span text:style-name="T78">. </text:span><text:span text:style-name="T60">Zamawiający nie stawia wymogu na potwierdzenie powyższego warunku.</text:span></text:p>
      <text:p text:style-name="P135"><text:span text:style-name="T60">7.1.2. <text:s/></text:span><text:span text:style-name="T78">posiadania wiedzy i doświadczenia: </text:span><text:span text:style-name="T60">Wykonawca musi wykazać się wiedzą <text:line-break/></text:span><text:span text:style-name="T60">i doświadczeniem w wykonaniu w okresie ostatnich 3 lat przed upływem terminu </text:span><text:soft-page-break/><text:span text:style-name="T60">składania ofert, a jeżeli okres prowadzenia działalności jest krótszy– w tym okresie, co najmniej 2 usług odbioru odpadów komunalnych wykonanych lub wykonywanych w sposób ciągły przez okres minimum 12 miesięcy </text:span><text:span text:style-name="T17">o masie minimum </text:span><text:span text:style-name="T53">1.200</text:span><text:span text:style-name="T17"> Mg rocznie, </text:span></text:p>
      <text:p text:style-name="P135"><text:span text:style-name="T60">7.1.3. <text:tab/></text:span><text:span text:style-name="T78">dysponowania odpowiednim potencjałem technicznym oraz osobami </text:span><text:span text:style-name="T19">zdolnymi do wykonania zamówienia:</text:span></text:p>
      <text:p text:style-name="P151">Potencjał techniczny:</text:p>
      <text:p text:style-name="P151">Za spełnienie <text:s/>warunku Zamawiający będzie rozumiał dysponowanie sprzętem niezbędnym do realizacji zamówienia, w tym co najmniej :</text:p>
      <text:list xml:id="list28465479" text:style-name="WW8Num26">
        <text:list-item>
          <text:list>
            <text:list-item>
              <text:p text:style-name="P368"><text:span text:style-name="T17">3 </text:span><text:span text:style-name="T53">(trzema) samochodami specjalistycznymi bezpylnymi o minimalnej kubaturze 20m</text:span><text:span text:style-name="T46">3</text:span><text:span text:style-name="T53"> każdy</text:span></text:p>
            </text:list-item>
            <text:list-item>
              <text:p text:style-name="P368"><text:span text:style-name="T53">1 (jednym) samochodem specjalistycznym bezpylnym o minimalnej kubaturze 20m</text:span><text:span text:style-name="T46">3</text:span><text:span text:style-name="T53"> z myjką do mycia i dezynfekcji pojemników. </text:span></text:p>
            </text:list-item>
            <text:list-item>
              <text:p text:style-name="P368"><text:span text:style-name="T53">1 (jednym) samochodem specjalistycznym bezpylnym o kubaturze od 5 m</text:span><text:span text:style-name="T46">3</text:span><text:span text:style-name="T53"> do 8 m</text:span><text:span text:style-name="T46">3</text:span><text:span text:style-name="T53">; </text:span></text:p>
            </text:list-item>
            <text:list-item>
              <text:p text:style-name="P369">2 (dwoma) pojazdami przystosowanymi do odbierania selektywnie zebranych odpadów komunalnych, </text:p>
            </text:list-item>
            <text:list-item>
              <text:p text:style-name="P373">1 (jeden) pojazd do odbierania odpadów bez funkcji kompaktującej;</text:p>
            </text:list-item>
            <text:list-item>
              <text:p text:style-name="P368"><text:span text:style-name="T17">systemem monitorowania i zarządzania flotą pojazdów umożliwiającym elektroniczną identyfikację pojemników i worków na odpady zmieszane i selektywnie zebrane. System ma identyfikować zdarzenie odbioru odpadów (datę i godzinę, miejsce – pozycję, identyfikat</text:span><text:span text:style-name="T53">ory pojemników i worków</text:span><text:span text:style-name="T111"> </text:span><text:span text:style-name="T17">przypisa</text:span><text:span text:style-name="T53">nych do nieruchomości). System powinien prezentować zdarzenia odbioru pojemników</text:span><text:span text:style-name="T111"> </text:span><text:span text:style-name="T17">na mapie  w czasie rzeczywistym. Podmiot odbierający odpady komunalne udostępnia Gminie wgląd do systemu w czasie rzeczywistym.</text:span></text:p>
            </text:list-item>
          </text:list>
        </text:list-item>
      </text:list>
      <text:p text:style-name="P152">Pojazdy wymienione w pkt. 7.1.3. lit a – e muszą być trwale i czytelnie oznakowane w widocznym miejscu logo i nazwą firmy oraz danymi teleadresowymi podmiotu odbierającego odpady komunale od właścicieli nieruchomości. Pojazdy muszą posiadać konstrukcję zabezpieczającą przed rozwiewaniem i rozpylaniem przewożonych odpadów oraz minimalizującą oddziaływanie czynników atmosferycznych na odpady. Wymagania muszą być zgodne z Rozporządzeniem Ministra Środowiska <text:s/>z dnia 11 stycznia 2013 r.w sprawie szczegółowych wymagań w zakresie odbierania odpadów komunalnych od właścicieli nieruchomości (Dz. U. z 2013 r., poz. 122).</text:p>
      <text:p text:style-name="P22"><text:tab/>Potencjał osobowy:</text:p>
      <text:p text:style-name="P128">Co najmniej 5 (pięciu) kierowców z prawem jazdy kat. C. </text:p>
      <text:p text:style-name="P99"><text:span text:style-name="T60">7.1.4. <text:s/></text:span><text:span text:style-name="T78">sytuacji ekonomicznej i finansowej:</text:span></text:p>
      <text:p text:style-name="P98"><text:span text:style-name="T87">O zamówienie mogą ubiegać się Wykonawcy posiadający ubezpieczenie od odpowiedzialności cywilnej w zakresie prowadzonej działalności gospodarczej, na sumę ubezpieczeniową nie niższą niż </text:span><text:span text:style-name="T83">500 000,00 PLN.</text:span></text:p>
      <text:p text:style-name="P90">Wartości podane w dokumentach potwierdzających spełnienie warunku w walutach innych niż PLN, wskazane przez Zamawiającego, zostaną przeliczone wg średniego kursu NBP na dzień opublikowania ogłoszenia o zamówieniu w Dzienniku Urzędowym Unii Europejskiej.</text:p>
      <text:p text:style-name="P141"><text:span text:style-name="T60">7.1.5 </text:span><text:span text:style-name="T53">nie podlegają wykluczeniu z postępowania o udzielenie zamówienia na podstawie art. 24 ust. 1 i 2 ustawy PZP.</text:span></text:p>
      <text:p text:style-name="P130">7.2. <text:tab/>Ocena spełnienia warunków dokonana zostanie w oparciu o oświadczenia i dokumenty które ma dostarczyć Wykonawca.</text:p>
      <text:p text:style-name="P183"><text:span text:style-name="T60">7.3.</text:span><text:span text:style-name="T53"> Informacja o oświadczeniach i dokumentach, jakie mają dostarczyć wykonawcy w celu potwierdzenia spełnienia warunków udziału w postępowaniu.</text:span></text:p>
      <text:p text:style-name="P286">W celu wykazania spełniania przez wykonawcę warunków udziału w postępowaniu:</text:p>
      <text:p text:style-name="P154"><text:span text:style-name="T53">7.3.1 Podpisane oświadczenie nr 1 w sprawie spełniania przez wykonawcę warunków </text:span><text:soft-page-break/><text:span text:style-name="T53">art. 22 ust. 1 ustawy PZP. </text:span><text:span text:style-name="T73">Wzór dokumentu stanowi Załącznik nr 2 siwz.</text:span></text:p>
      <text:p text:style-name="P154"><text:span text:style-name="T53">7.3.2 Wykaz wykonanych, a w przypadku świadczeń okresowych i ciągłych również wykonywanych, głównych <text:s/>usług, w okresie ostatnich trzech lat przed upływem terminu składania ofert, <text:s/>a jeżeli okres prowadzenia działalności jest krótszy – w tym okresie, z podaniem ich wartości, przedmiotu, daty wykonania i podmiotów, na rzecz których usługi zostały wykonane oraz załączeniem dowodów, czy zostały wykonane lub są wykonywane należycie – poświadczeń, z tym że w odniesieniu do nadal wykonywanych dostaw lub usług okresowych lub ciągłych poświadczenie powinno być wydane nie wcześniej niż na 3 miesiące przed upływem terminu składania ofert jeżeli z uzasadnionych przyczyn o obiektywnym charakterze wykonawca nie jest w stanie uzyskać poświadczenia – składa stosowne oświadczenie, stanowiące dowód należytego wykonania usługi. </text:span><text:span text:style-name="T73">Wzór dokumentu stanowi Załącznik nr 3 do siwz.</text:span></text:p>
      <text:p text:style-name="P154"><text:span text:style-name="T53">7.3.3 Wykaz osób, które będą uczestniczyć w wykonywaniu zamówienia, w szczególności odpowiedzialnych za świadczenie usług, wraz z informacjami na temat ich kwalifikacji zawodowych, doświadczenia i wykształcenia niezbędnych dla wykonywania zamówienia, a także wykonywanych przez nich czynności oraz informacją o podstawie do dysponowania tymi osobami. </text:span><text:span text:style-name="T73">Wzór dokumentu stanowi załącznik nr 4 do siwz.</text:span><text:span text:style-name="T53"> </text:span></text:p>
      <text:p text:style-name="P154"><text:span text:style-name="T53">7.3.4 W</text:span><text:span text:style-name="T60">ykaz narzędzi, wyposażenia zakładu i urządzeń technicznych dostępnych wykonawcy usług w celu wykonania zamówienia wraz z informacją o podstawie do dysponowania tymi zasobami. </text:span><text:span text:style-name="T73">Wzór dokumentu stanowi załącznik nr 5 do siwz.</text:span></text:p>
      <text:p text:style-name="P153">7.3.5 Opłacona polisa, a w przypadku jej braku inny dokument potwierdzający, że Wykonawca jest ubezpieczony od odpowiedzialności cywilnej w zakresie prowadzenia działalności związanej z przedmiotem zamówienia.</text:p>
      <text:p text:style-name="P155">7.4.<text:tab/>Wykonawca może polegać na wiedzy i doświadczeniu, potencjale technicznym, osobach zdolnych do wykonania zamówienia lub zdolnościach <text:s/>finansowych innych podmiotów, niezależnie od charakteru prawnego łączących go z <text:s/>nimi stosunków. Wykonawca w takiej sytuacji zobowiązany jest udowodnić, iż będzie dysponował zasobami niezbędnymi do realizacji zamówienia, przedstawiając w tym celu pisemne zobowiązanie tych podmiotów do oddania do dyspozycji Wykonawcy niezbędnych zasobów, oraz przedkłada także dokumenty dotyczące tego podmiotu w zakresie wymaganym dla wykonawcy:</text:p>
      <text:list xml:id="list28449528" text:style-name="WW8Num13">
        <text:list-item>
          <text:p text:style-name="P395"><text:span text:style-name="T53">W przypadku jeżeli wykonawca polegał będzie na zasobach wiedzy i doświadczenia innych podmiotów - pisemne zobowiązanie do udostępnienia zasobów niezbędnych do wykonania zamówienia. </text:span><text:span text:style-name="T73">Wzór dokumentu stanowi załącznik nr 6 do siwz.</text:span></text:p>
        </text:list-item>
        <text:list-item>
          <text:p text:style-name="P395"><text:span text:style-name="T53">W przypadku, jeżeli w wykazie osób wykonawca wskazał osoby, którymi będzie dysponował-pisemne zobowiązanie do udostępnienia osób zdolnych do wykonania zamówienia. </text:span><text:span text:style-name="T73">Wzór dokumentu stanowi załącznik nr 7 do siwz.</text:span></text:p>
        </text:list-item>
        <text:list-item>
          <text:p text:style-name="P395"><text:span text:style-name="T53">W przypadku jeżeli wykonawca polegał będzie na zasobach narzędzi, </text:span><text:span text:style-name="T60">wyposażenia zakładu</text:span><text:span text:style-name="T53"> i urządzeń technicznych innych podmiotów - pisemne zobowiązanie do udostępnienia zasobów niezbędnych do wykonania zamówienia. </text:span><text:span text:style-name="T20">Wzór dokumentu stanowi załącznik nr 8 do siwz.</text:span></text:p>
        </text:list-item>
      </text:list>
      <text:p text:style-name="P129"><text:span text:style-name="T65">8. <text:tab/></text:span><text:span text:style-name="T73">Wykonawcy ubiegający się o zamówienie publiczne nie mogą podlegać wykluczeniu z postępowania na podstawie art. 24 Prawa zamówień publicznych.</text:span></text:p>
      <text:p text:style-name="P170">8.1 W celu potwierdzenia, iż wykonawcy nie podlegają wykluczeniu z postępowania <text:soft-page-break/>na podstawie art. 24 ustawy PZP Wykonawcy zobowiązani są przedłożyć:</text:p>
      <text:p text:style-name="P171"><text:span text:style-name="T53">8.1.1<text:tab/>oświadczenie o nie podleganiu wykluczeniu z postępowania według wzoru stanowiącego </text:span><text:span text:style-name="T20">załącznik nr 9</text:span><text:span text:style-name="T119"> </text:span><text:span text:style-name="T53">do niniejszej SIWZ. (W przypadku wspólnego ubiegania się o udzielenie zamówienia dwóch lub więcej Wykonawców, oświadczenie musi być złożone przez każdego z Wykonawców);</text:span></text:p>
      <text:p text:style-name="P172">8.1.2 aktualny odpis z właściwego rejestru, centralnej ewidencji i informacji działalności gospodarczej, jeżeli odrębne przepisy wymagają wpisu do rejestru, w celu wykazania braku podstaw do wykluczenia w oparciu o art. 24 ust. 1 pkt. 2 ustawy, wystawionego nie wcześniej niż 6 miesięcy przed upływem terminu składania ofert; (w przypadku wspólnego ubiegania się o udzielenie niniejszego zamówienia przez dwóch lub więcej Wykonawców, w ofercie muszą być złożone przedmiotowe dokumenty dla każdego z nich);</text:p>
      <text:p text:style-name="P172">8.1.3<text:tab/>aktualne zaświadczenia właściwego naczelnika urzędu skarbowego oraz właściwego oddziału Zakładu Ubezpieczeń Społecznych lub Kasy Rolniczego Ubezpieczenia 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wystawionych nie wcześniej niż 3 miesiące przed upływem terminu składania ofert (w przypadku wspólnego ubiegania się o udzielenie niniejszego zamówienia przez dwóch lub więcej Wykonawców, w ofercie muszą być złożone przedmiotowe dokumenty dla każdego z nich); </text:p>
      <text:p text:style-name="P172">8.1.4<text:tab/>aktualną informację z Krajowego Rejestru Karnego w zakresie określonym w art. 24 ust. 1 pkt 4 - 8 ustawy PZP, wystawioną nie wcześniej niż 6 miesięcy przed upływem terminu składania ofert (w przypadku wspólnego ubiegania się o udzielenie niniejszego zamówienia przez dwóch lub więcej Wykonawców, w ofercie muszą być złożone przedmiotowe dokumenty dla każdego z nich);</text:p>
      <text:p text:style-name="P172">8.1.5<text:tab/>aktualną informację z Krajowego Rejestru Karnego w zakresie określonym w art. 24 ust. 1 pkt 9 ustawy PZP, wystawioną nie wcześniej niż 6 miesięcy przed upływem terminu składania ofert (w przypadku wspólnego ubiegania się o udzielenie niniejszego zamówienia przez dwóch lub więcej Wykonawców, w ofercie muszą być złożone przedmiotowe dokumenty dla każdego z nich);</text:p>
      <text:p text:style-name="P173"><text:span text:style-name="T53">8.1.6<text:tab/></text:span><text:span text:style-name="T87">w przypadku zamówień innych niż zamówienia, o których mowa w art. 131a ust. 1 i art. 132 ust. 1 ustawy PZP, aktualnej informacji z Krajowego Rejestru Karnego w zakresie określonym w art. 24 ust. 1 pkt 10 i 11 ustawy, wystawionej nie wcześniej niż 6 miesięcy przed upływem terminu składania wniosków o dopuszczenie do udziału w postępowaniu o udzielenie zamówienia albo składania ofert</text:span><text:span text:style-name="T53"> (w przypadku wspólnego ubiegania się o udzielenie niniejszego zamówienia przez dwóch lub więcej Wykonawców w ofercie muszą być złożone przedmiotowe dokumenty dla każdego z nich).</text:span></text:p>
      <text:p text:style-name="P174"><text:span text:style-name="T53">Jeżeli, w przypadku wykonawcy mającego siedzibę na terytorium Rzeczypospolitej Polskiej, osoby, o których mowa w art. 24 ust. 1 pkt 5 - 8 ustawy PZP,10 i 11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 - 8 ustawy PZP, 10 i 11 ustawy PZP, wystawione nie wcześniej niż 6 miesięcy przed upływem terminu składania ofert, z tym, że w przypadku </text:span><text:span text:style-name="T53">gdy w miejscu zamieszkania tych osób nie wydaje się takich zaświadczeń – </text:span><text:soft-page-break/><text:span text:style-name="T53">zastępuje je dokumentem zawierającym oświadczenie </text:span><text:span text:style-name="T87">złożone przed właściwym organem sądowym, administracyjnym albo organem samorządu zawodowego lub gospodarczego miejsca zamieszkania tych osób lub przed notariuszem.</text:span></text:p>
      <text:p text:style-name="P175">8.1.7. Listę podmiotów należących do tej samej grupy kapitałowej, o której mowa w art. 24 ust. 2 pkt 5 ustawy, albo informacja o tym, że Wykonawca nie należy do grupy kapitałowej – której wzór stanowi załącznik Nr 10 do niniejszej SIWZ.</text:p>
      <text:p text:style-name="P176">8.2. Informacja dla Wykonawców mających siedzibę lub miejsce zamieszkania poza terytorium Rzeczypospolitej Polskiej.</text:p>
      <text:p text:style-name="P148"><text:span text:style-name="T53">Wykonawcy mający siedzibę lub miejsce zamieszkania poza terytorium RP składają dokumenty zgodnie z rozporządzeniem Prezesa Rady Ministrów z dnia 19.02.2013 r. w sprawie rodzaju dokumentów, jakich może <text:s/>żądać zamawiający od wykonawcy oraz form, w jakich te dokumenty mogą być składane tj. § 4</text:span><text:span text:style-name="T60"> ust.1, ust.2 i <text:s/>ust.3 . <text:tab/><text:tab/></text:span></text:p>
      <text:p text:style-name="P129"><text:span text:style-name="T60">8.3. <text:tab/>Dokumenty wymagane dla potwierdzenia spełnienia przez Wykonawców warunków s</text:span><text:span text:style-name="T70">ą </text:span><text:span text:style-name="T60">składane w formie oryginału lub kopii po</text:span><text:span text:style-name="T70">ś</text:span><text:span text:style-name="T60">wiadczonej za zgodno</text:span><text:span text:style-name="T70">ść </text:span><text:span text:style-name="T60">z oryginałem przez</text:span><text:span text:style-name="T70"> </text:span><text:span text:style-name="T60">Wykonawcę. Dokumenty sporz</text:span><text:span text:style-name="T70">ą</text:span><text:span text:style-name="T60">dzone w j</text:span><text:span text:style-name="T70">ę</text:span><text:span text:style-name="T60">zyku obcym s</text:span><text:span text:style-name="T70">ą </text:span><text:span text:style-name="T60">składane wraz z tłumaczeniem</text:span><text:span text:style-name="T70"> </text:span><text:span text:style-name="T60">na j</text:span><text:span text:style-name="T70">ę</text:span><text:span text:style-name="T60">zyk polski.</text:span></text:p>
      <text:p text:style-name="P129"><text:span text:style-name="T60">8.4. <text:tab/>W przypadku Wykonawców wspólnie ubiegaj</text:span><text:span text:style-name="T70">ą</text:span><text:span text:style-name="T60">cych si</text:span><text:span text:style-name="T70">ę </text:span><text:span text:style-name="T60">o udzielenie zamówienia:</text:span></text:p>
      <text:p text:style-name="P184"><text:span text:style-name="T60">8.4.1. <text:tab/></text:span><text:span text:style-name="T87">Wykonawcy wspólnie ubiegający się o zamówienie winni ustanowić pełnomocnika do reprezentowania ich w postępowaniu albo reprezentowania w postępowaniu i zawarcia umowy w sprawie niniejszego zamówienia, stosownie do art. 23 ust.2 ustawy Pzp;</text:span></text:p>
      <text:p text:style-name="P185">8.4.2. Jeżeli oferta Wykonawców wspólnie ubiegających się o zamówienie zostanie wybrana, Zamawiający będzie żądał przed zawarciem umowy w sprawie zamówienia publicznego umowy regulującej współpracę tych Wykonawców.</text:p>
      <text:p text:style-name="P186"><text:span text:style-name="T60">8.4.3. <text:tab/></text:span><text:span text:style-name="T18">W celu potwierdzenia spełnienia warunków wymaganych od Wykonawców składaj</text:span><text:span text:style-name="T26">ą</text:span><text:span text:style-name="T18">cych wspóln</text:span><text:span text:style-name="T26">ą </text:span><text:span text:style-name="T18">ofert</text:span><text:span text:style-name="T26">ę</text:span><text:span text:style-name="T18">:</text:span></text:p>
      <text:p text:style-name="P187"><text:span text:style-name="T18">a) o</text:span><text:span text:style-name="T26">ś</text:span><text:span text:style-name="T18">wiadczenie wymienione w pkt. 8.1.1 (wzór oświadczenia zgodny z załącznikiem nr 9 do SIWZ) musi by</text:span><text:span text:style-name="T26">ć </text:span><text:span text:style-name="T18">zło</text:span><text:span text:style-name="T26">ż</text:span><text:span text:style-name="T18">one przez ka</text:span><text:span text:style-name="T26">ż</text:span><text:span text:style-name="T18">dego Wykonawcę,</text:span></text:p>
      <text:p text:style-name="P187"><text:span text:style-name="T18">b) o</text:span><text:span text:style-name="T26">ś</text:span><text:span text:style-name="T18">wiadczenie wymienione w pkt. 7.3.1 (wzór oświadczenia zgodny z załącznikiem nr 2) powinno by</text:span><text:span text:style-name="T26">ć </text:span><text:span text:style-name="T18">zło</text:span><text:span text:style-name="T26">ż</text:span><text:span text:style-name="T18">one w imieniu wszystkich Wykonawców,</text:span></text:p>
      <text:p text:style-name="P187"><text:span text:style-name="T18">c) dokumenty wymienione w pkt. 8.1.2 – 8.1.6 albo odpowiadaj</text:span><text:span text:style-name="T26">ą</text:span><text:span text:style-name="T18">ce im okre</text:span><text:span text:style-name="T26">ś</text:span><text:span text:style-name="T18">lone w pkt. 8.2, powinny by</text:span><text:span text:style-name="T26">ć </text:span><text:span text:style-name="T18">zło</text:span><text:span text:style-name="T26">ż</text:span><text:span text:style-name="T18">one przez ka</text:span><text:span text:style-name="T26">ż</text:span><text:span text:style-name="T18">dego Wykonawcę.</text:span></text:p>
      <text:p text:style-name="P187"><text:span text:style-name="T18">d) dokumenty wymienione w pkt. 7.3.2-7.3.5 ,</text:span><text:span text:style-name="T60"> mogą być złożone w imieniu wszystkich Wykonawców.</text:span></text:p>
      <text:p text:style-name="P188">e) Lista podmiotów należących do tej samej grupy kapitałowej, o której mowa w art. 24 ust. 2 pkt 5 ustawy, albo informacja o tym, że Wykonawca nie należy do grupy kapitałowej – (załącznik Nr 10 do niniejszej SIWZ), musi być złożona przez każdego Wykonawcę.</text:p>
      <text:p text:style-name="P86"/>
      <text:p text:style-name="P25">9. <text:tab/>OPIS SPOSOBU PRZYGOTOWANIA OFERT</text:p>
      <text:p text:style-name="P13"><text:span text:style-name="T60">9.1. <text:tab/>Wykonawca mo</text:span><text:span text:style-name="T70">ż</text:span><text:span text:style-name="T60">e zło</text:span><text:span text:style-name="T70">ż</text:span><text:span text:style-name="T60">y</text:span><text:span text:style-name="T70">ć </text:span><text:span text:style-name="T60">tylko jedn</text:span><text:span text:style-name="T70">ą </text:span><text:span text:style-name="T60">ofert</text:span><text:span text:style-name="T70">ę</text:span><text:span text:style-name="T60">.</text:span></text:p>
      <text:p text:style-name="P13"><text:span text:style-name="T60">9.2. <text:tab/>Zamawiaj</text:span><text:span text:style-name="T70">ą</text:span><text:span text:style-name="T60">cy nie dopuszcza składania ofert cz</text:span><text:span text:style-name="T70">ęś</text:span><text:span text:style-name="T60">ciowych.</text:span></text:p>
      <text:p text:style-name="P13"><text:span text:style-name="T60">9.3. <text:tab/>Zamawiaj</text:span><text:span text:style-name="T70">ą</text:span><text:span text:style-name="T60">cy nie dopuszcza składania ofert wariantowych.</text:span></text:p>
      <text:p text:style-name="P129"><text:span text:style-name="T60">9.4. <text:tab/>Oferta winna zawiera</text:span><text:span text:style-name="T70">ć </text:span><text:span text:style-name="T60">wypełniony Formularz „Oferta”, stanowiący załącznik Nr 11 oraz ni</text:span><text:span text:style-name="T70">ż</text:span><text:span text:style-name="T60">ej wymienione dokumenty:</text:span></text:p>
      <text:p text:style-name="P189"><text:span text:style-name="T60">9.4.1. <text:tab/>Pełnomocnictwo do reprezentowania wszystkich Wykonawców wspólnie ubiegaj</text:span><text:span text:style-name="T70">ą</text:span><text:span text:style-name="T60">cych si</text:span><text:span text:style-name="T70">ę </text:span><text:span text:style-name="T60">o udzielenie zamówienia, ewentualnie umow</text:span><text:span text:style-name="T70">ę </text:span><text:span text:style-name="T60">o współdziałaniu, z której b</text:span><text:span text:style-name="T70">ę</text:span><text:span text:style-name="T60">dzie wynika</text:span><text:span text:style-name="T70">ć </text:span><text:span text:style-name="T60">przedmiotowe pełnomocnictwo. Pełnomocnik mo</text:span><text:span text:style-name="T70">ż</text:span><text:span text:style-name="T60">e by</text:span><text:span text:style-name="T70">ć</text:span><text:span text:style-name="T60"> ustanowiony do reprezentowania Wykonawców w </text:span><text:span text:style-name="T60">post</text:span><text:span text:style-name="T70">ę</text:span><text:span text:style-name="T60">powaniu albo reprezentowania w post</text:span><text:span text:style-name="T70">ę</text:span><text:span text:style-name="T60">powaniu i zawarcia umowy.</text:span></text:p>
      <text:p text:style-name="P189"><text:soft-page-break/><text:span text:style-name="T60">9.4.2. <text:tab/>Pełnomocnictwo do podpisania oferty wzgl</text:span><text:span text:style-name="T70">ę</text:span><text:span text:style-name="T60">dnie do podpisania innych dokumentów składanych wraz z ofert</text:span><text:span text:style-name="T70">ą</text:span><text:span text:style-name="T60">, o ile prawo do ich podpisania nie wynika z innych dokumentów zło</text:span><text:span text:style-name="T70">ż</text:span><text:span text:style-name="T60">onych wraz z ofert</text:span><text:span text:style-name="T70">ą</text:span><text:span text:style-name="T60">. Tre</text:span><text:span text:style-name="T70">ść </text:span><text:span text:style-name="T60">pełnomocnictwa musi jednoznacznie wskazywa</text:span><text:span text:style-name="T70">ć </text:span><text:span text:style-name="T60">czynno</text:span><text:span text:style-name="T70">ś</text:span><text:span text:style-name="T60">ci, do wykonywania których pełnomocnik jest upowa</text:span><text:span text:style-name="T70">ż</text:span><text:span text:style-name="T60">niony.</text:span></text:p>
      <text:p text:style-name="P13"><text:span text:style-name="T60">9.5. <text:tab/>Wraz z ofert</text:span><text:span text:style-name="T70">ą</text:span><text:span text:style-name="T60">, w tym samym opakowaniu, winny by</text:span><text:span text:style-name="T70">ć </text:span><text:span text:style-name="T60">zło</text:span><text:span text:style-name="T70">ż</text:span><text:span text:style-name="T60">one:</text:span></text:p>
      <text:p text:style-name="P186"><text:span text:style-name="T60">9.5.1 <text:tab/>O</text:span><text:span text:style-name="T70">ś</text:span><text:span text:style-name="T60">wiadczenia i dokumenty dotycz</text:span><text:span text:style-name="T70">ą</text:span><text:span text:style-name="T60">ce wła</text:span><text:span text:style-name="T70">ś</text:span><text:span text:style-name="T60">ciwo</text:span><text:span text:style-name="T70">ś</text:span><text:span text:style-name="T60">ci Wykonawcy, wymagane postanowieniami pkt 7 i 8 SIWZ;</text:span></text:p>
      <text:p text:style-name="P186"><text:span text:style-name="T60">9.5.2. <text:tab/>Dowód wniesienia wadium. W przypadku, gdy wadium wnoszone jest w innej formie ni</text:span><text:span text:style-name="T70">ż </text:span><text:span text:style-name="T60">pieni</text:span><text:span text:style-name="T70">ą</text:span><text:span text:style-name="T60">dz, Wykonawca winien zło</text:span><text:span text:style-name="T70">ż</text:span><text:span text:style-name="T60">y</text:span><text:span text:style-name="T70">ć </text:span><text:span text:style-name="T60">oryginał gwarancji lub por</text:span><text:span text:style-name="T70">ę</text:span><text:span text:style-name="T60">czenia.</text:span></text:p>
      <text:p text:style-name="P129"><text:span text:style-name="T60">9.6. <text:tab/>Oferta oraz pozostałe o</text:span><text:span text:style-name="T70">ś</text:span><text:span text:style-name="T60">wiadczenia i dokumenty, dla których Zamawiaj</text:span><text:span text:style-name="T70">ą</text:span><text:span text:style-name="T60">cy okre</text:span><text:span text:style-name="T70">ś</text:span><text:span text:style-name="T60">lił wzory w formie formularzy zamieszczonych jako zał</text:span><text:span text:style-name="T70">ą</text:span><text:span text:style-name="T60">czniki do niniejszej SIWZ, winny by</text:span><text:span text:style-name="T70">ć</text:span><text:span text:style-name="T60"> sporz</text:span><text:span text:style-name="T70">ą</text:span><text:span text:style-name="T60">dzone zgodnie z tymi wzorami co do tre</text:span><text:span text:style-name="T70">ś</text:span><text:span text:style-name="T60">ci oraz opisu kolumn i wierszy.</text:span></text:p>
      <text:p text:style-name="P129"><text:span text:style-name="T60">9.7. <text:tab/>Oferta musi by</text:span><text:span text:style-name="T70">ć </text:span><text:span text:style-name="T60">sporz</text:span><text:span text:style-name="T70">ą</text:span><text:span text:style-name="T60">dzona z zachowaniem formy pisemnej pod rygorem niewa</text:span><text:span text:style-name="T70">ż</text:span><text:span text:style-name="T60">no</text:span><text:span text:style-name="T70">ś</text:span><text:span text:style-name="T60">ci. Dokumenty składaj</text:span><text:span text:style-name="T70">ą</text:span><text:span text:style-name="T60">ce si</text:span><text:span text:style-name="T70">ę </text:span><text:span text:style-name="T60">na ofert</text:span><text:span text:style-name="T70">ę </text:span><text:span text:style-name="T60">tj. wypełniony Formularz „Oferta”, o</text:span><text:span text:style-name="T70">ś</text:span><text:span text:style-name="T60">wiadczenia, o których mowa w pkt. 7.3.1 i 8.1.1 muszą by</text:span><text:span text:style-name="T70">ć </text:span><text:span text:style-name="T60">zło</text:span><text:span text:style-name="T70">ż</text:span><text:span text:style-name="T60">one w oryginale. Pełnomocnictwo , o którym mowa w pkt. 9.4.1 i 9.4.2 mo</text:span><text:span text:style-name="T70">ż</text:span><text:span text:style-name="T60">e by</text:span><text:span text:style-name="T70">ć </text:span><text:span text:style-name="T60">zło</text:span><text:span text:style-name="T70">ż</text:span><text:span text:style-name="T60">one w oryginale lub kopii po</text:span><text:span text:style-name="T70">ś</text:span><text:span text:style-name="T60">wiadczonej za zgodno</text:span><text:span text:style-name="T70">ść </text:span><text:span text:style-name="T60">z oryginałem przez notariusza. Dokumenty potwierdzaj</text:span><text:span text:style-name="T70">ą</text:span><text:span text:style-name="T60">ce spełnienie warunków udziału w post</text:span><text:span text:style-name="T70">ę</text:span><text:span text:style-name="T60">powaniu oraz brak podstaw do wykluczenia, wymagane postanowieniami pkt. 7.3.2 – 7.3.5 i 8.1.2-8.1.6 oraz pkt. 8.2 mog</text:span><text:span text:style-name="T70">ą </text:span><text:span text:style-name="T60">by</text:span><text:span text:style-name="T70">ć </text:span><text:span text:style-name="T60">zło</text:span><text:span text:style-name="T70">ż</text:span><text:span text:style-name="T60">one w oryginale lub kserokopii potwierdzonej za zgodno</text:span><text:span text:style-name="T70">ść </text:span><text:span text:style-name="T60">z oryginałem przez Wykonawcę. Dokument wymieniony w pkt. 8.1.7 (informacja dot. grupy kapitałowej) musi zostać złożony w oryginale.</text:span></text:p>
      <text:p text:style-name="P13"><text:span text:style-name="T60">9.8. <text:tab/>Ka</text:span><text:span text:style-name="T70">ż</text:span><text:span text:style-name="T60">dy dokument składaj</text:span><text:span text:style-name="T70">ą</text:span><text:span text:style-name="T60">cy si</text:span><text:span text:style-name="T70">ę </text:span><text:span text:style-name="T60">na ofert</text:span><text:span text:style-name="T70">ę </text:span><text:span text:style-name="T60">musi by</text:span><text:span text:style-name="T70">ć </text:span><text:span text:style-name="T60">czytelny.</text:span></text:p>
      <text:p text:style-name="P129"><text:span text:style-name="T60">9.9. <text:tab/>Oferta musi by</text:span><text:span text:style-name="T70">ć </text:span><text:span text:style-name="T60">sporz</text:span><text:span text:style-name="T70">ą</text:span><text:span text:style-name="T60">dzona w j</text:span><text:span text:style-name="T70">ę</text:span><text:span text:style-name="T60">zyku polskim. Ka</text:span><text:span text:style-name="T70">ż</text:span><text:span text:style-name="T60">dy dokument składaj</text:span><text:span text:style-name="T70">ą</text:span><text:span text:style-name="T60">cy si</text:span><text:span text:style-name="T70">ę </text:span><text:span text:style-name="T60">na ofert</text:span><text:span text:style-name="T70">ę </text:span><text:span text:style-name="T60">sporz</text:span><text:span text:style-name="T70">ą</text:span><text:span text:style-name="T60">dzony w innym j</text:span><text:span text:style-name="T70">ę</text:span><text:span text:style-name="T60">zyku ni</text:span><text:span text:style-name="T70">ż </text:span><text:span text:style-name="T60">j</text:span><text:span text:style-name="T70">ę</text:span><text:span text:style-name="T60">zyk polski winien by</text:span><text:span text:style-name="T70">ć </text:span><text:span text:style-name="T60">zło</text:span><text:span text:style-name="T70">ż</text:span><text:span text:style-name="T60">ony wraz z tłumaczeniem na</text:span><text:span text:style-name="T70"> </text:span><text:span text:style-name="T60">j</text:span><text:span text:style-name="T70">ę</text:span><text:span text:style-name="T60">zyk polski, po</text:span><text:span text:style-name="T70">ś</text:span><text:span text:style-name="T60">wiadczonym przez Wykonawcę. W razie w</text:span><text:span text:style-name="T70">ą</text:span><text:span text:style-name="T60">tpliwo</text:span><text:span text:style-name="T70">ś</text:span><text:span text:style-name="T60">ci uznaje si</text:span><text:span text:style-name="T70">ę</text:span><text:span text:style-name="T60">, i</text:span><text:span text:style-name="T70">ż </text:span><text:span text:style-name="T60">wersja</text:span><text:span text:style-name="T70"> </text:span><text:span text:style-name="T60">polskoj</text:span><text:span text:style-name="T70">ę</text:span><text:span text:style-name="T60">zyczna jest wersj</text:span><text:span text:style-name="T70">ą </text:span><text:span text:style-name="T60">wi</text:span><text:span text:style-name="T70">ążą</text:span><text:span text:style-name="T60">c</text:span><text:span text:style-name="T70">ą</text:span><text:span text:style-name="T60">.</text:span></text:p>
      <text:p text:style-name="P129"><text:span text:style-name="T60">9.10. <text:tab/>Ka</text:span><text:span text:style-name="T70">ż</text:span><text:span text:style-name="T60">da zawieraj</text:span><text:span text:style-name="T70">ą</text:span><text:span text:style-name="T60">ca jak</text:span><text:span text:style-name="T70">ą</text:span><text:span text:style-name="T60">kolwiek tre</text:span><text:span text:style-name="T70">ść </text:span><text:span text:style-name="T60">strona oferty powinna by</text:span><text:span text:style-name="T70">ć </text:span><text:span text:style-name="T60">podpisana lub parafowana przez Wykonawcę. Ka</text:span><text:span text:style-name="T70">ż</text:span><text:span text:style-name="T60">da poprawka w tre</text:span><text:span text:style-name="T70">ś</text:span><text:span text:style-name="T60">ci oferty, a w szczególno</text:span><text:span text:style-name="T70">ś</text:span><text:span text:style-name="T60">ci ka</text:span><text:span text:style-name="T70">ż</text:span><text:span text:style-name="T60">de przerobienie, przekre</text:span><text:span text:style-name="T70">ś</text:span><text:span text:style-name="T60">lenie, uzupełnienie, nadpisanie, przesłoni</text:span><text:span text:style-name="T70">ę</text:span><text:span text:style-name="T60">cie korektorem, etc musi by</text:span><text:span text:style-name="T70">ć</text:span><text:span text:style-name="T60"> parafowane przez Wykonawcę, w przeciwnym razie nie b</text:span><text:span text:style-name="T70">ę</text:span><text:span text:style-name="T60">d</text:span><text:span text:style-name="T70">ą </text:span><text:span text:style-name="T60">uwzgl</text:span><text:span text:style-name="T70">ę</text:span><text:span text:style-name="T60">dniane.</text:span></text:p>
      <text:p text:style-name="P129"><text:span text:style-name="T60">9.11. <text:tab/>Strony oferty winny by</text:span><text:span text:style-name="T70">ć </text:span><text:span text:style-name="T60">trwale ze sob</text:span><text:span text:style-name="T70">ą </text:span><text:span text:style-name="T60">poł</text:span><text:span text:style-name="T70">ą</text:span><text:span text:style-name="T60">czone i kolejno ponumerowane, z zastrze</text:span><text:span text:style-name="T70">ż</text:span><text:span text:style-name="T60">eniem sytuacji opisanej w pkt 9.13. W tre</text:span><text:span text:style-name="T70">ś</text:span><text:span text:style-name="T60">ci oferty winna by</text:span><text:span text:style-name="T70">ć</text:span><text:span text:style-name="T60"> umieszczona informacja o ilo</text:span><text:span text:style-name="T70">ś</text:span><text:span text:style-name="T60">ci stron.</text:span></text:p>
      <text:p text:style-name="P129"><text:span text:style-name="T60">9.12. <text:tab/>O</text:span><text:span text:style-name="T70">ś</text:span><text:span text:style-name="T60">wiadczenia i dokumenty dotycz</text:span><text:span text:style-name="T70">ą</text:span><text:span text:style-name="T60">ce wła</text:span><text:span text:style-name="T70">ś</text:span><text:span text:style-name="T60">ciwo</text:span><text:span text:style-name="T70">ś</text:span><text:span text:style-name="T60">ci Wykonawcy, wymagane postanowieniami pkt. 8, powinny by</text:span><text:span text:style-name="T70">ć </text:span><text:span text:style-name="T60">trwale ze sob</text:span><text:span text:style-name="T70">ą </text:span><text:span text:style-name="T60">poł</text:span><text:span text:style-name="T70">ą</text:span><text:span text:style-name="T60">czone oraz kolejno ponumerowane. W tre</text:span><text:span text:style-name="T70">ś</text:span><text:span text:style-name="T60">ci oferty powinna by</text:span><text:span text:style-name="T70">ć </text:span><text:span text:style-name="T60">zamieszczona informacja o ilo</text:span><text:span text:style-name="T70">ś</text:span><text:span text:style-name="T60">ci stron, na których o</text:span><text:span text:style-name="T70">ś</text:span><text:span text:style-name="T60">wiadczenia i dokumenty zamieszczono.</text:span></text:p>
      <text:p text:style-name="P129"><text:span text:style-name="T60">9.13. <text:tab/>W przypadku gdyby oferta, o</text:span><text:span text:style-name="T70">ś</text:span><text:span text:style-name="T60">wiadczenia lub dokumenty, zawierały informacje, stanowi</text:span><text:span text:style-name="T70">ą</text:span><text:span text:style-name="T60">ce tajemnic</text:span><text:span text:style-name="T70">ę </text:span><text:span text:style-name="T60">przedsi</text:span><text:span text:style-name="T70">ę</text:span><text:span text:style-name="T60">biorstwa w rozumieniu przepisów o zwalczaniu nieuczciwej konkurencji, Wykonawca powinien w sposób niebudz</text:span><text:span text:style-name="T70">ą</text:span><text:span text:style-name="T60">cy w</text:span><text:span text:style-name="T70">ą</text:span><text:span text:style-name="T60">tpliwo</text:span><text:span text:style-name="T70">ś</text:span><text:span text:style-name="T60">ci zastrzec, które informacje stanowi</text:span><text:span text:style-name="T70">ą </text:span><text:span text:style-name="T60">tajemnic</text:span><text:span text:style-name="T70">ę </text:span><text:span text:style-name="T60">przedsi</text:span><text:span text:style-name="T70">ę</text:span><text:span text:style-name="T60">biorstwa. Informacje te winny by</text:span><text:span text:style-name="T70">ć </text:span><text:span text:style-name="T60">umieszczone w osobnym wewn</text:span><text:span text:style-name="T70">ę</text:span><text:span text:style-name="T60">trznym opakowaniu, trwale ze sob</text:span><text:span text:style-name="T70">ą </text:span><text:span text:style-name="T60">poł</text:span><text:span text:style-name="T70">ą</text:span><text:span text:style-name="T60">czone i ponumerowane. Nie mog</text:span><text:span text:style-name="T70">ą </text:span><text:span text:style-name="T60">stanowi</text:span><text:span text:style-name="T70">ć </text:span><text:span text:style-name="T60">tajemnicy przedsi</text:span><text:span text:style-name="T70">ę</text:span><text:span text:style-name="T60">biorstwa informacje podawane do wiadomo</text:span><text:span text:style-name="T70">ś</text:span><text:span text:style-name="T60">ci podczas otwarcia ofert, tj. informacje dotycz</text:span><text:span text:style-name="T70">ą</text:span><text:span text:style-name="T60">ce ceny, terminu wykonania zamówienia i warunków płatno</text:span><text:span text:style-name="T70">ś</text:span><text:span text:style-name="T60">ci zawartych w ofercie, zgodnie z art. 86 ust 4 ustawy PZP.</text:span></text:p>
      <text:p text:style-name="P129"><text:span text:style-name="T60">9.14. <text:tab/>Ofert</text:span><text:span text:style-name="T70">ę wraz z oświadczeniami i dokumentami </text:span><text:span text:style-name="T60">nale</text:span><text:span text:style-name="T70">ż</text:span><text:span text:style-name="T60">y sporz</text:span><text:span text:style-name="T70">ą</text:span><text:span text:style-name="T60">dzi</text:span><text:span text:style-name="T70">ć </text:span><text:span text:style-name="T60">i zło</text:span><text:span text:style-name="T70">ż</text:span><text:span text:style-name="T60">y</text:span><text:span text:style-name="T70">ć </text:span><text:soft-page-break/><text:span text:style-name="T60">w 1 egzemplarzu. Ofert</text:span><text:span text:style-name="T70">ę </text:span><text:span text:style-name="T60">nale</text:span><text:span text:style-name="T70">ż</text:span><text:span text:style-name="T60">y umie</text:span><text:span text:style-name="T70">ś</text:span><text:span text:style-name="T60">ci</text:span><text:span text:style-name="T70">ć </text:span><text:span text:style-name="T60">w zamkni</text:span><text:span text:style-name="T70">ę</text:span><text:span text:style-name="T60">tym opakowaniu, uniemo</text:span><text:span text:style-name="T70">ż</text:span><text:span text:style-name="T60">liwiaj</text:span><text:span text:style-name="T70">ą</text:span><text:span text:style-name="T60">cym odczytanie jego zawarto</text:span><text:span text:style-name="T70">ś</text:span><text:span text:style-name="T60">ci bez uszkodzenia tego opakowania. Opakowanie winno by</text:span><text:span text:style-name="T70">ć </text:span><text:span text:style-name="T60">oznaczone nazw</text:span><text:span text:style-name="T70">ą </text:span><text:span text:style-name="T60">(firm</text:span><text:span text:style-name="T70">ą</text:span><text:span text:style-name="T60">) i adresem Wykonawcy, zaadresowane do Zamawiaj</text:span><text:span text:style-name="T70">ą</text:span><text:span text:style-name="T60">cego na adres:</text:span></text:p>
      <text:p text:style-name="P118">Gmina <text:span text:style-name="T130">Ciechanów</text:span> <text:tab/><text:tab/><text:tab/><text:tab/><text:tab/><text:tab/><text:tab/> <text:s text:c="15"/>Adres: <text:s/>ul. <text:span text:style-name="T130">Fabryczna 8</text:span> <text:s text:c="2"/><text:tab/><text:span text:style-name="T130">06-4</text:span><text:span text:style-name="T138">00</text:span><text:span text:style-name="T130">Ciechanów</text:span><text:tab/><text:tab/><text:tab/><text:tab/><text:tab/><text:tab/> <text:s/><text:tab/></text:p>
      <text:p text:style-name="P295">oraz opisane:<text:tab/></text:p>
      <text:p text:style-name="P296"><text:tab/></text:p>
      <text:p text:style-name="P190"><text:span text:style-name="T32">Oferta na: </text:span><text:span text:style-name="T33">usługę odbierania i zagospodarowania odpadów komunalnych od właścicieli nieruchomości zamieszkałych w Gminie </text:span><text:span text:style-name="T34">Ciechanów</text:span></text:p>
      <text:p text:style-name="P297"/>
      <text:p text:style-name="P298"><text:span text:style-name="T121"><text:s/></text:span><text:span text:style-name="T122">Nie otwierać przed dniem</text:span><text:span text:style-name="T123">06,06</text:span><text:span text:style-name="T122">.2013 r., godz.11.15</text:span></text:p>
      <text:p text:style-name="P297"/>
      <text:p text:style-name="P131"><text:span text:style-name="T60">9.15. <text:tab/>Przed upływem terminu składania ofert, Wykonawca mo</text:span><text:span text:style-name="T70">ż</text:span><text:span text:style-name="T60">e wprowadzi</text:span><text:span text:style-name="T70">ć </text:span><text:span text:style-name="T60">zmiany do zło</text:span><text:span text:style-name="T70">ż</text:span><text:span text:style-name="T60">onej oferty lub wycofa</text:span><text:span text:style-name="T70">ć </text:span><text:span text:style-name="T60">ofert</text:span><text:span text:style-name="T70">ę</text:span><text:span text:style-name="T60">. O</text:span><text:span text:style-name="T70">ś</text:span><text:span text:style-name="T60">wiadczenia o wprowadzonych zmianach lub wycofaniu oferty winny by</text:span><text:span text:style-name="T70">ć </text:span><text:span text:style-name="T60">dor</text:span><text:span text:style-name="T70">ę</text:span><text:span text:style-name="T60">czone Zamawiaj</text:span><text:span text:style-name="T70">ą</text:span><text:span text:style-name="T60">cemu na pi</text:span><text:span text:style-name="T70">ś</text:span><text:span text:style-name="T60">mie pod rygorem niewa</text:span><text:span text:style-name="T70">ż</text:span><text:span text:style-name="T60">no</text:span><text:span text:style-name="T70">ś</text:span><text:span text:style-name="T60">ci przed upływem terminu składania ofert. O</text:span><text:span text:style-name="T70">ś</text:span><text:span text:style-name="T60">wiadczenia winny by</text:span><text:span text:style-name="T70">ć </text:span><text:span text:style-name="T60">opakowane tak, jak oferta, a opakowanie winno zawiera</text:span><text:span text:style-name="T70">ć </text:span><text:span text:style-name="T60">odpowiednio dodatkowe oznaczenie wyrazem: „ZMIANA” lub „WYCOFANIE”.</text:span></text:p>
      <text:p text:style-name="P86"/>
      <text:p text:style-name="P195"><text:span text:style-name="T65">10. <text:tab/>OPIS SPOSOBU POROZUMIEWANIA SI</text:span><text:span text:style-name="T67">Ę </text:span><text:span text:style-name="T65">I UDZIELANIA WYJA</text:span><text:span text:style-name="T67">Ś</text:span><text:span text:style-name="T65">NIE</text:span><text:span text:style-name="T67">Ń</text:span></text:p>
      <text:p text:style-name="P122"><text:span text:style-name="T65">TRE</text:span><text:span text:style-name="T67">Ś</text:span><text:span text:style-name="T65">CI SIWZ</text:span></text:p>
      <text:p text:style-name="P165"><text:span text:style-name="T60">10.1. <text:tab/>Wszelkie o</text:span><text:span text:style-name="T70">ś</text:span><text:span text:style-name="T60">wiadczenia, pytania, wnioski, zawiadomienia oraz inne informacje Zamawiaj</text:span><text:span text:style-name="T70">ą</text:span><text:span text:style-name="T60">cy i Wykonawca b</text:span><text:span text:style-name="T70">ę</text:span><text:span text:style-name="T60">d</text:span><text:span text:style-name="T70">ą </text:span><text:span text:style-name="T60">przekazywa</text:span><text:span text:style-name="T70">ć </text:span><text:span text:style-name="T60">pisemnie lub faksem. W przypadku przekazania przez Zamawiaj</text:span><text:span text:style-name="T70">ą</text:span><text:span text:style-name="T60">cego o</text:span><text:span text:style-name="T70">ś</text:span><text:span text:style-name="T60">wiadcze</text:span><text:span text:style-name="T70">ń</text:span><text:span text:style-name="T60">, wniosków, zawiadomie</text:span><text:span text:style-name="T70">ń </text:span><text:span text:style-name="T60">oraz informacji faksem Wykonawca zobowi</text:span><text:span text:style-name="T70">ą</text:span><text:span text:style-name="T60">zany jest do niezwłocznego potwierdzenia faktu ich otrzymania. W przypadku przekazania przez Wykonawcę o</text:span><text:span text:style-name="T70">ś</text:span><text:span text:style-name="T60">wiadcze</text:span><text:span text:style-name="T70">ń</text:span><text:span text:style-name="T60">, wniosków, zawiadomie</text:span><text:span text:style-name="T70">ń </text:span><text:span text:style-name="T60">oraz informacji faksem Zamawiaj</text:span><text:span text:style-name="T70">ą</text:span><text:span text:style-name="T60">cy na wniosek Wykonawcy potwierdzi fakt ich otrzymania. Nr faksu Zamawiaj</text:span><text:span text:style-name="T70">ą</text:span><text:span text:style-name="T60">cego </text:span><text:span text:style-name="T53">(23) </text:span><text:span text:style-name="T57">6722646</text:span></text:p>
      <text:p text:style-name="P164"><text:span text:style-name="T60">10.2. <text:tab/>Wykonawca mo</text:span><text:span text:style-name="T70">ż</text:span><text:span text:style-name="T60">e zwróci</text:span><text:span text:style-name="T70">ć </text:span><text:span text:style-name="T60">si</text:span><text:span text:style-name="T70">ę </text:span><text:span text:style-name="T60">do Zamawiaj</text:span><text:span text:style-name="T70">ą</text:span><text:span text:style-name="T60">cego o wyja</text:span><text:span text:style-name="T70">ś</text:span><text:span text:style-name="T60">nienie tre</text:span><text:span text:style-name="T70">ś</text:span><text:span text:style-name="T60">ci SIWZ. Zamawiaj</text:span><text:span text:style-name="T70">ą</text:span><text:span text:style-name="T60">cy jest obowi</text:span><text:span text:style-name="T70">ą</text:span><text:span text:style-name="T60">zany niezwłocznie udzieli</text:span><text:span text:style-name="T70">ć </text:span><text:span text:style-name="T60">wyja</text:span><text:span text:style-name="T70">ś</text:span><text:span text:style-name="T60">nie</text:span><text:span text:style-name="T70">ń</text:span><text:span text:style-name="T60">, chyba że pro</text:span><text:span text:style-name="T70">ś</text:span><text:span text:style-name="T60">ba o wyja</text:span><text:span text:style-name="T70">ś</text:span><text:span text:style-name="T60">nienie tre</text:span><text:span text:style-name="T70">ś</text:span><text:span text:style-name="T60">ci specyfikacji wpłyn</text:span><text:span text:style-name="T70">ę</text:span><text:span text:style-name="T60">ła do zamawiaj</text:span><text:span text:style-name="T70">ą</text:span><text:span text:style-name="T60">cego na mniej ni</text:span><text:span text:style-name="T70">ż </text:span><text:span text:style-name="T60">6 dni przed terminem składania ofert,</text:span><text:span text:style-name="T53"> pod warunkiem, że wniosek o wyjaśnienie treści SIWZ wpłynął do zamawiającego nie później niż do końca dnia, w którym upływa połowa wyznaczonego terminu składania ofert. </text:span></text:p>
      <text:p text:style-name="P130"/>
      <text:p text:style-name="P13"><text:span text:style-name="T60">10.3. <text:tab/>Pytania nale</text:span><text:span text:style-name="T70">ż</text:span><text:span text:style-name="T60">y kierowa</text:span><text:span text:style-name="T70">ć </text:span><text:span text:style-name="T60">na adres:</text:span></text:p>
      <text:p text:style-name="P117">Gmina <text:span text:style-name="T130">Ciechanow</text:span>, <text:tab/><text:tab/><text:tab/><text:tab/><text:tab/><text:tab/><text:tab/> <text:s text:c="15"/>Adres: <text:s/>ul. <text:span text:style-name="T130">Fabryczna 8</text:span> <text:s/><text:tab/><text:span text:style-name="T130">06-400 Ciechanów</text:span><text:tab/><text:tab/><text:tab/><text:tab/><text:tab/><text:tab/> </text:p>
      <text:p text:style-name="P196"><text:span text:style-name="T66">z dopiskiem : postępowanie pn.</text:span><text:span text:style-name="T120"> </text:span><text:span text:style-name="T73">Usługa odbierania i zagospodarowania odpadów komunalnych od właścicieli nieruchomości zamieszkałych w gminie </text:span><text:span text:style-name="T76">Ciechanów</text:span></text:p>
      <text:p text:style-name="P197"><text:span text:style-name="T66"><text:tab/></text:span><text:span text:style-name="T53">Treść zapytań wraz z wyjaśnieniami Zamawiający przekaże Wykonawcom, którym przekazał Specyfikację Istotnych Warunków Zamówienia bez ujawniania źródła zapytania. Dodatkowo Zamawiający zamieści treść zapytań i wyjaśnienia na stronie internetowej na, której udostępniona jest SIWZ.</text:span></text:p>
      <text:p text:style-name="P129"><text:span text:style-name="T60">10.4 <text:tab/>W przypadku rozbie</text:span><text:span text:style-name="T70">ż</text:span><text:span text:style-name="T60">no</text:span><text:span text:style-name="T70">ś</text:span><text:span text:style-name="T60">ci pomi</text:span><text:span text:style-name="T70">ę</text:span><text:span text:style-name="T60">dzy tre</text:span><text:span text:style-name="T70">ś</text:span><text:span text:style-name="T60">ci</text:span><text:span text:style-name="T70">ą </text:span><text:span text:style-name="T60">niniejszej SIWZ, a tre</text:span><text:span text:style-name="T70">ś</text:span><text:span text:style-name="T60">ci</text:span><text:span text:style-name="T70">ą </text:span><text:span text:style-name="T60">udzielonych odpowiedzi, jako obowi</text:span><text:span text:style-name="T70">ą</text:span><text:span text:style-name="T60">zuj</text:span><text:span text:style-name="T70">ą</text:span><text:span text:style-name="T60">c</text:span><text:span text:style-name="T70">ą </text:span><text:span text:style-name="T60">nale</text:span><text:span text:style-name="T70">ż</text:span><text:span text:style-name="T60">y przyj</text:span><text:span text:style-name="T70">ąć </text:span><text:span text:style-name="T60">tre</text:span><text:span text:style-name="T70">ść </text:span><text:span text:style-name="T60">pisma zawieraj</text:span><text:span text:style-name="T70">ą</text:span><text:span text:style-name="T60">cego </text:span><text:soft-page-break/><text:span text:style-name="T60">pó</text:span><text:span text:style-name="T70">ź</text:span><text:span text:style-name="T60">niejsze <text:tab/>o</text:span><text:span text:style-name="T70">ś</text:span><text:span text:style-name="T60">wiadczenie Zamawiaj</text:span><text:span text:style-name="T70">ą</text:span><text:span text:style-name="T60">cego.</text:span></text:p>
      <text:p text:style-name="P129"><text:span text:style-name="T60">10.5 <text:tab/>W uzasadnionych przypadkach przed upływem terminu składania ofert Zamawiaj</text:span><text:span text:style-name="T70">ą</text:span><text:span text:style-name="T60">cy mo</text:span><text:span text:style-name="T70">ż</text:span><text:span text:style-name="T60">e zmieni</text:span><text:span text:style-name="T70">ć </text:span><text:span text:style-name="T60">tre</text:span><text:span text:style-name="T70">ść </text:span><text:span text:style-name="T60">SIWZ.</text:span></text:p>
      <text:p text:style-name="P129"><text:span text:style-name="T60">10.6 <text:tab/>Dokonane wyja</text:span><text:span text:style-name="T70">ś</text:span><text:span text:style-name="T60">nienia lub zmiany tre</text:span><text:span text:style-name="T70">ś</text:span><text:span text:style-name="T60">ci SIWZ, o których mowa w pkt. 10.2 - 10.5<text:tab/>Zamawiaj</text:span><text:span text:style-name="T70">ą</text:span><text:span text:style-name="T60">cy przeka</text:span><text:span text:style-name="T70">ż</text:span><text:span text:style-name="T60">e niezwłocznie wszystkim Wykonawcom, którym przekazano SIWZ i zamie</text:span><text:span text:style-name="T70">ś</text:span><text:span text:style-name="T60">ci na stronie internetowej.</text:span></text:p>
      <text:p text:style-name="P129"><text:span text:style-name="T60">10.7 <text:tab/>W przypadku dokonania wyja</text:span><text:span text:style-name="T70">ś</text:span><text:span text:style-name="T60">nienia lub zmiany SIWZ, o którym mowa w pkt. 10.6, termin składania ofert zostanie ustalony zgodnie z art. 12 a i art. 38 ustawy PZP.</text:span></text:p>
      <text:p text:style-name="P142"><text:span text:style-name="T60">10.8<text:tab/></text:span><text:span text:style-name="T53">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a jeżeli specyfikacja jest <text:s/>udostępniona na stronie internetowej, zamieszcza ją także na tej stronie. Jeżeli w postępowaniu prowadzonym w trybie przetargu nieograniczonego zmiana treści specyfikacji istotnych warunków zamówienia prowadzi do zmiany treści ogłoszenia o <text:s/>zamówieniu, zamawiający: przekazuje do Biuletynu Zamówień Publicznych stosowne zmiany.</text:span></text:p>
      <text:p text:style-name="P129"><text:span text:style-name="T60">10.9 </text:span><text:span text:style-name="T53">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na stronie internetowej, jeżeli specyfikacja istotnych warunków zamówienia jest udostępniania na tej stronie.</text:span></text:p>
      <text:p text:style-name="P133"><text:span text:style-name="T60">10.10 <text:tab/>Zamawiaj</text:span><text:span text:style-name="T70">ą</text:span><text:span text:style-name="T60">cy wyznacza do kontaktowania si</text:span><text:span text:style-name="T70">ę </text:span><text:span text:style-name="T60">z Wykonawcami </text:span></text:p>
      <text:p text:style-name="P232"><text:s/><text:span text:style-name="T130">Waldemar Gebert i Maria Nadratowska <text:s text:c="2"/>23 6722646</text:span></text:p>
      <text:p text:style-name="P232"/>
      <text:p text:style-name="P198">11. OPIS SPOSOBU OBLICZANIA CENY</text:p>
      <text:p text:style-name="P201"><text:span text:style-name="T87">1. Wykonawca wypełnia formularz oferty zgodnie z jego treścią. Oferta musi zawierać ryczałtową wartość brutto (z VAT) w złotych, zwaną dalej „ceną”. Cena musi zawierać wartość podatku VAT oraz ewentualne upusty i rabaty. Wysokość stawki podatku od towarów i usług VAT wynika z przepisów ustawy z dnia 11 marca 2004r. o podatku od towarów i usług (Dz. U. z 2010 r. Nr 226, poz. 1476 </text:span><text:span text:style-name="T53">z poźn</text:span><text:span text:style-name="T87">. zm.).</text:span></text:p>
      <text:p text:style-name="P205">Należy pamiętać, że cena oferty powinna zawierać wszystkie koszty niezbędne do zrealizowania zamówienia wynikające wprost z dokumentacji przetargowej, jak również wszelkie inne koszty w niej nieujęte, <text:s/>bez poniesienia których nie można wykonać zamówienia.</text:p>
      <text:p text:style-name="P205">Wykonawca poda cenę jednostkową za miesiąc świadczenia usługi i obliczy łączną cenę ofertową za całość zamówienia (12 miesięcy).</text:p>
      <text:p text:style-name="P208"><text:span text:style-name="T55">2.</text:span><text:span text:style-name="T74"> </text:span><text:span text:style-name="T55">Jeżeli zostanie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span></text:p>
      <text:p text:style-name="P110"/>
      <text:p text:style-name="P13"><text:span text:style-name="T65">12. <text:tab/>WYMAGANIA DOTYCZ</text:span><text:span text:style-name="T67">Ą</text:span><text:span text:style-name="T65">CE WADIUM</text:span></text:p>
      <text:p text:style-name="P129"><text:span text:style-name="T60">12.1. <text:tab/>Wykonawca jest zobowi</text:span><text:span text:style-name="T70">ą</text:span><text:span text:style-name="T60">zany do wniesienia wadium na cały okres zwi</text:span><text:span text:style-name="T70">ą</text:span><text:span text:style-name="T60">zania ofert</text:span><text:span text:style-name="T70">ą </text:span><text:span text:style-name="T60">w wysoko</text:span><text:span text:style-name="T70">ś</text:span><text:span text:style-name="T60">ci: </text:span><text:span text:style-name="T61">10</text:span><text:span text:style-name="T78"> 000 zł </text:span><text:span text:style-name="T79">dziesięć</text:span><text:span text:style-name="T78"> tysięcy złotych).</text:span></text:p>
      <text:p text:style-name="P129"><text:span text:style-name="T60">12.2. <text:tab/>Wadium musi by</text:span><text:span text:style-name="T70">ć </text:span><text:span text:style-name="T60">wniesione przed upływem terminu składania ofert w nast</text:span><text:span text:style-name="T70">ę</text:span><text:span text:style-name="T60">puj</text:span><text:span text:style-name="T70">ą</text:span><text:span text:style-name="T60">cych formach, w zale</text:span><text:span text:style-name="T70">ż</text:span><text:span text:style-name="T60">no</text:span><text:span text:style-name="T70">ś</text:span><text:span text:style-name="T60">ci od wyboru Wykonawcy: </text:span></text:p>
      <text:p text:style-name="P209"><text:span text:style-name="T60">a) pieni</text:span><text:span text:style-name="T70">ą</text:span><text:span text:style-name="T60">dzu, przelewem na rachunek bankowy: <text:s text:c="2"/>Bank Spółdzielczy w </text:span><text:span text:style-name="T62">Płońsku o/ w </text:span><text:soft-page-break/><text:span text:style-name="T62">Ciechanowie</text:span><text:span text:style-name="T60"> Nr </text:span><text:span text:style-name="T62">24 8230 0007 3000 5019 2000 0002</text:span><text:span text:style-name="T60"> z podaniem tytułu: „</text:span><text:span text:style-name="T62">Wadium</text:span><text:span text:style-name="T60"> nr sprawy Zp.271.</text:span><text:span text:style-name="T62">6</text:span><text:span text:style-name="T60">.2013”.</text:span></text:p>
      <text:p text:style-name="P209"><text:span text:style-name="T60">b)<text:tab/>por</text:span><text:span text:style-name="T70">ę</text:span><text:span text:style-name="T60">czeniach bankowych lub por</text:span><text:span text:style-name="T70">ę</text:span><text:span text:style-name="T60">czeniach spółdzielczej kasy oszcz</text:span><text:span text:style-name="T70">ę</text:span><text:span text:style-name="T60">dno</text:span><text:span text:style-name="T70">ś</text:span><text:span text:style-name="T60">ciowo-kredytowej, z tym, </text:span><text:span text:style-name="T70">ż</text:span><text:span text:style-name="T60">e por</text:span><text:span text:style-name="T70">ę</text:span><text:span text:style-name="T60">czenie kasy jest zawsze por</text:span><text:span text:style-name="T70">ę</text:span><text:span text:style-name="T60">czeniem pieni</text:span><text:span text:style-name="T70">ęż</text:span><text:span text:style-name="T60">nym,</text:span></text:p>
      <text:p text:style-name="P210">c) gwarancjach bankowych;</text:p>
      <text:p text:style-name="P210">d) gwarancjach ubezpieczeniowych;</text:p>
      <text:p text:style-name="P209"><text:span text:style-name="T60">e) por</text:span><text:span text:style-name="T70">ę</text:span><text:span text:style-name="T60">czeniach udzielanych przez podmioty, o których mowa w art. 6b ust. 5 pkt 2 ustawy z dnia 9 listopada 2000 roku o utworzeniu Polskiej Agencji Rozwoju Przedsi</text:span><text:span text:style-name="T70">ę</text:span><text:span text:style-name="T60">biorczo</text:span><text:span text:style-name="T70">ś</text:span><text:span text:style-name="T60">ci (Dz. U. z 2007 r. Nr 42, poz. 275 z pó</text:span><text:span text:style-name="T70">ź</text:span><text:span text:style-name="T60">niejszymi zmianami).</text:span></text:p>
      <text:p text:style-name="P129"><text:span text:style-name="T60">12.3. <text:tab/>Wykonawca, który nie wniesie wadium w wysoko</text:span><text:span text:style-name="T70">ś</text:span><text:span text:style-name="T60">ci okre</text:span><text:span text:style-name="T70">ś</text:span><text:span text:style-name="T60">lonej w pkt. 12.1. w formie lub formach, o których mowa w pkt. 12.2., zostanie wykluczony z post</text:span><text:span text:style-name="T70">ę</text:span><text:span text:style-name="T60">powania.</text:span></text:p>
      <text:p text:style-name="P136"><text:span text:style-name="T60">12.4. <text:tab/>Zamawiaj</text:span><text:span text:style-name="T70">ą</text:span><text:span text:style-name="T60">cy dokona niezwłocznie zwrotu wadium na zasadach określonych w art. 46 ust. 1-4 ustawy Pzp.</text:span></text:p>
      <text:p text:style-name="P16"/>
      <text:p text:style-name="P25">13. <text:tab/>MIEJSCE TERMIN SKŁADANIA OFERT</text:p>
      <text:p text:style-name="P211"><text:span text:style-name="T60">13.1. Ofertę należy złożyć Zamawiającemu Gminie </text:span><text:span text:style-name="T62">Ciechanów </text:span><text:span text:style-name="T60">ul. </text:span><text:span text:style-name="T62">Fabryczna 8</text:span><text:span text:style-name="T60"> pokój nr </text:span><text:span text:style-name="T62">1</text:span><text:span text:style-name="T60">(sekretariat), w terminie do dnia </text:span><text:span text:style-name="T81">06 czerwca</text:span><text:span text:style-name="T80"> 2</text:span><text:span text:style-name="T78">013 <text:s/>roku, godz. 11:00.</text:span></text:p>
      <text:p text:style-name="P212">13.2. Ofertę złożoną po terminie składania ofert Zamawiający zwróci niezwłocznie Wykonawcy.</text:p>
      <text:p text:style-name="P213">13.3.Otwarcie ofert jest jawne.</text:p>
      <text:p text:style-name="P13"><text:span text:style-name="T65">14. <text:tab/>TERMIN ZWI</text:span><text:span text:style-name="T67">Ą</text:span><text:span text:style-name="T65">ZANIA OFERT</text:span><text:span text:style-name="T67">Ą</text:span></text:p>
      <text:p text:style-name="P129"><text:span text:style-name="T60">14.1. <text:tab/>Termin zwi</text:span><text:span text:style-name="T70">ą</text:span><text:span text:style-name="T60">zania ofert</text:span><text:span text:style-name="T70">ą </text:span><text:span text:style-name="T60">wynosi </text:span><text:span text:style-name="T78">30 dni</text:span><text:span text:style-name="T60">. Bieg terminu zwi</text:span><text:span text:style-name="T70">ą</text:span><text:span text:style-name="T60">zania ofert</text:span><text:span text:style-name="T70">ą </text:span><text:span text:style-name="T60">rozpoczyna si</text:span><text:span text:style-name="T70">ę </text:span><text:span text:style-name="T60">wraz z upływem terminu składania ofert.</text:span></text:p>
      <text:p text:style-name="P129"><text:span text:style-name="T60">14.2. <text:tab/>Wykonawca samodzielnie lub na wniosek Zamawiaj</text:span><text:span text:style-name="T70">ą</text:span><text:span text:style-name="T60">cego mo</text:span><text:span text:style-name="T70">ż</text:span><text:span text:style-name="T60">e przedłu</text:span><text:span text:style-name="T70">ż</text:span><text:span text:style-name="T60">y</text:span><text:span text:style-name="T70">ć </text:span><text:span text:style-name="T60">termin zwi</text:span><text:span text:style-name="T70">ą</text:span><text:span text:style-name="T60">zania ofert</text:span><text:span text:style-name="T70">ą</text:span><text:span text:style-name="T60">, z tym, </text:span><text:span text:style-name="T70">ż</text:span><text:span text:style-name="T60">e Zamawiaj</text:span><text:span text:style-name="T70">ą</text:span><text:span text:style-name="T60">cy mo</text:span><text:span text:style-name="T70">ż</text:span><text:span text:style-name="T60">e tylko raz, co najmniej na 3 dni przed upływem terminu zwi</text:span><text:span text:style-name="T70">ą</text:span><text:span text:style-name="T60">zania ofert</text:span><text:span text:style-name="T70">ą </text:span><text:span text:style-name="T60">zwróci</text:span><text:span text:style-name="T70">ć </text:span><text:span text:style-name="T60">si</text:span><text:span text:style-name="T70">ę </text:span><text:span text:style-name="T60">do Wykonawców o wyra</text:span><text:span text:style-name="T70">ż</text:span><text:span text:style-name="T60">enie zgody na przedłu</text:span><text:span text:style-name="T70">ż</text:span><text:span text:style-name="T60">enie terminu, o którym mowa w pkt. 14.1., o oznaczony okres, nie dłu</text:span><text:span text:style-name="T70">ż</text:span><text:span text:style-name="T60">szy jednak ni</text:span><text:span text:style-name="T70">ż </text:span><text:span text:style-name="T60">60 dni. Przedłu</text:span><text:span text:style-name="T70">ż</text:span><text:span text:style-name="T60">enie terminu zwi</text:span><text:span text:style-name="T70">ą</text:span><text:span text:style-name="T60">zania ofert</text:span><text:span text:style-name="T70">ą </text:span><text:span text:style-name="T60">winno by</text:span><text:span text:style-name="T70">ć </text:span><text:span text:style-name="T60">wyra</text:span><text:span text:style-name="T70">ż</text:span><text:span text:style-name="T60">one na pi</text:span><text:span text:style-name="T70">ś</text:span><text:span text:style-name="T60">mie i jest dopuszczalne tylko z jednoczesnym przedłu</text:span><text:span text:style-name="T70">ż</text:span><text:span text:style-name="T60">eniem okresu wa</text:span><text:span text:style-name="T70">ż</text:span><text:span text:style-name="T60">no</text:span><text:span text:style-name="T70">ś</text:span><text:span text:style-name="T60">ci wadium albo, je</text:span><text:span text:style-name="T70">ś</text:span><text:span text:style-name="T60">li nie jest to mo</text:span><text:span text:style-name="T70">ż</text:span><text:span text:style-name="T60">liwe, z wniesieniem nowego wadium na przedłu</text:span><text:span text:style-name="T70">ż</text:span><text:span text:style-name="T60">ony okres zwi</text:span><text:span text:style-name="T70">ą</text:span><text:span text:style-name="T60">zania ofert</text:span><text:span text:style-name="T70">ą</text:span><text:span text:style-name="T60">. Odmowa wyra</text:span><text:span text:style-name="T70">ż</text:span><text:span text:style-name="T60">enia zgody na przedłu</text:span><text:span text:style-name="T70">ż</text:span><text:span text:style-name="T60">enie okresu zwi</text:span><text:span text:style-name="T70">ą</text:span><text:span text:style-name="T60">zania ofert</text:span><text:span text:style-name="T70">ą </text:span><text:span text:style-name="T60">nie powoduje utraty wadium. Jeżeli przedłużenie terminu związania ofertą dokonywane jest po wyborze oferty najkorzystniejszej, obowiązek wniesienia nowego wadium lub jego przedłużenia dotyczy jedynie Wykonawcy, którego oferta została wybrana jako najkorzystniejsza.</text:span></text:p>
      <text:p text:style-name="P79"/>
      <text:p text:style-name="P25">15. <text:tab/>OTWARCIE I OCENA OFERT.</text:p>
      <text:p text:style-name="P141"><text:span text:style-name="T60">15.1. <text:tab/>Otwarcie ofert nastąpi w Urzędzie Gminy <text:s/></text:span><text:span text:style-name="T62">Ciechanów ul. Fabryczna 8</text:span><text:span text:style-name="T60"> </text:span><text:span text:style-name="T62">06-400 Ciechanow</text:span><text:span text:style-name="T60">, pok.</text:span><text:span text:style-name="T62">09</text:span><text:span text:style-name="T60">(sala konferencyjna, I piętro),</text:span><text:span text:style-name="T80"> </text:span><text:span text:style-name="T81">06 czerwca</text:span><text:span text:style-name="T78"> 2013, roku godz. 11:15.</text:span></text:p>
      <text:p text:style-name="P199">15.2. <text:tab/>Otwarcie ofert jest jawne.</text:p>
      <text:p text:style-name="P129"><text:span text:style-name="T60">15.3. <text:tab/>Bezpo</text:span><text:span text:style-name="T70">ś</text:span><text:span text:style-name="T60">rednio przed otwarciem ofert zostanie podana kwota, jak</text:span><text:span text:style-name="T70">ą </text:span><text:span text:style-name="T60">Zamawiaj</text:span><text:span text:style-name="T70">ą</text:span><text:span text:style-name="T60">cy zamierza przeznaczy</text:span><text:span text:style-name="T70">ć </text:span><text:span text:style-name="T60">na sfinansowanie zamówienia. Podczas otwarcia ofert odczytane zostan</text:span><text:span text:style-name="T70">ą</text:span><text:span text:style-name="T60"> informacje, o których mowa w art. 86 ust. 4 ustawy PZP.</text:span><text:span text:style-name="T53"> </text:span></text:p>
      <text:p text:style-name="P16">15.4.<text:tab/>Po otwarciu ofert, na posiedzeniach niejawnych, Komisja przetargowa dokona:</text:p>
      <text:p text:style-name="P122"><text:span text:style-name="T60">1) oceny spełniania przez Wykonawców warunków udziału w post</text:span><text:span text:style-name="T70">ę</text:span><text:span text:style-name="T60">powaniu,</text:span></text:p>
      <text:p text:style-name="P123">2) badania i oceny ofert oraz wyboru oferty najkorzystniejszej.</text:p>
      <text:p text:style-name="P13"><text:span text:style-name="T60">15.5. <text:tab/>Zamawiaj</text:span><text:span text:style-name="T70">ą</text:span><text:span text:style-name="T60">cy wezwie Wykonawców, którzy w okre</text:span><text:span text:style-name="T70">ś</text:span><text:span text:style-name="T60">lonym terminie nie zło</text:span><text:span text:style-name="T70">ż</text:span><text:span text:style-name="T60">yli:</text:span></text:p>
      <text:p text:style-name="P214"><text:span text:style-name="T60">a) o</text:span><text:span text:style-name="T70">ś</text:span><text:span text:style-name="T60">wiadcze</text:span><text:span text:style-name="T70">ń </text:span><text:span text:style-name="T60">lub dokumentów potwierdzaj</text:span><text:span text:style-name="T70">ą</text:span><text:span text:style-name="T60">cych spełnianie warunków udziału w post</text:span><text:span text:style-name="T70">ę</text:span><text:span text:style-name="T60">powaniu lub którzy zło</text:span><text:span text:style-name="T70">ż</text:span><text:span text:style-name="T60">yli dokumenty zawieraj</text:span><text:span text:style-name="T70">ą</text:span><text:span text:style-name="T60">ce bł</text:span><text:span text:style-name="T70">ę</text:span><text:span text:style-name="T60">dy</text:span></text:p>
      <text:p text:style-name="P214"><text:span text:style-name="T60">b) o</text:span><text:span text:style-name="T70">ś</text:span><text:span text:style-name="T60">wiadcze</text:span><text:span text:style-name="T70">ń </text:span><text:span text:style-name="T60">lub dokumentów potwierdzaj</text:span><text:span text:style-name="T70">ą</text:span><text:span text:style-name="T60">cych spełnienie przez usługi wymaga</text:span><text:span text:style-name="T70">ń </text:span><text:soft-page-break/><text:span text:style-name="T60">okre</text:span><text:span text:style-name="T70">ś</text:span><text:span text:style-name="T60">lonych przez Zamawiaj</text:span><text:span text:style-name="T70">ą</text:span><text:span text:style-name="T60">cego lub którzy zło</text:span><text:span text:style-name="T70">ż</text:span><text:span text:style-name="T60">yli dokumenty zawieraj</text:span><text:span text:style-name="T70">ą</text:span><text:span text:style-name="T60">ce </text:span><text:span text:style-name="T60">bł</text:span><text:span text:style-name="T70">ę</text:span><text:span text:style-name="T60">dy</text:span></text:p>
      <text:p text:style-name="P215"><text:span text:style-name="T60">c) pełnomocnictw lub zło</text:span><text:span text:style-name="T70">ż</text:span><text:span text:style-name="T60">yli wadliwe pełnomocnictwa do ich zło</text:span><text:span text:style-name="T70">ż</text:span><text:span text:style-name="T60">enia w wyznaczonym terminie, chyba </text:span><text:span text:style-name="T70">ż</text:span><text:span text:style-name="T60">e mimo ich zło</text:span><text:span text:style-name="T70">ż</text:span><text:span text:style-name="T60">enia oferta podlega odrzuceniu albo konieczne b</text:span><text:span text:style-name="T70">ę</text:span><text:span text:style-name="T60">dzie uniewa</text:span><text:span text:style-name="T70">ż</text:span><text:span text:style-name="T60">nienie post</text:span><text:span text:style-name="T70">ę</text:span><text:span text:style-name="T60">powania. </text:span></text:p>
      <text:p text:style-name="P216"><text:span text:style-name="T60">Zło</text:span><text:span text:style-name="T70">ż</text:span><text:span text:style-name="T60">one na wezwanie Zamawiaj</text:span><text:span text:style-name="T70">ą</text:span><text:span text:style-name="T60">cego o</text:span><text:span text:style-name="T70">ś</text:span><text:span text:style-name="T60">wiadczenia i dokumenty, wymienione w pkt. a) i b) powinny potwierdza</text:span><text:span text:style-name="T70">ć </text:span><text:span text:style-name="T60">spełnianie przez Wykonawcę warunków udziału w post</text:span><text:span text:style-name="T70">ę</text:span><text:span text:style-name="T60">powaniu nie pó</text:span><text:span text:style-name="T70">ź</text:span><text:span text:style-name="T60">niej ni</text:span><text:span text:style-name="T70">ż </text:span><text:span text:style-name="T60">w dniu, w którym upłyn</text:span><text:span text:style-name="T70">ą</text:span><text:span text:style-name="T60">ł termin składania ofert.</text:span></text:p>
      <text:p text:style-name="P129"><text:span text:style-name="T60">15.6. <text:tab/>Zamawiaj</text:span><text:span text:style-name="T70">ą</text:span><text:span text:style-name="T60">cy wezwie tak</text:span><text:span text:style-name="T70">ż</text:span><text:span text:style-name="T60">e Wykonawców do zło</text:span><text:span text:style-name="T70">ż</text:span><text:span text:style-name="T60">enia, w wyznaczonym przez siebie terminie, wyja</text:span><text:span text:style-name="T70">ś</text:span><text:span text:style-name="T60">nie</text:span><text:span text:style-name="T70">ń </text:span><text:span text:style-name="T60">dotycz</text:span><text:span text:style-name="T70">ą</text:span><text:span text:style-name="T60">cych o</text:span><text:span text:style-name="T70">ś</text:span><text:span text:style-name="T60">wiadcze</text:span><text:span text:style-name="T70">ń </text:span><text:span text:style-name="T60">lub dokumentów potwierdzaj</text:span><text:span text:style-name="T70">ą</text:span><text:span text:style-name="T60">cych spełnianie warunków udziału w post</text:span><text:span text:style-name="T70">ę</text:span><text:span text:style-name="T60">powaniu.</text:span></text:p>
      <text:p text:style-name="P129"><text:span text:style-name="T60">15.7. <text:tab/>W toku dokonywania badania i oceny ofert Zamawiaj</text:span><text:span text:style-name="T70">ą</text:span><text:span text:style-name="T60">cy mo</text:span><text:span text:style-name="T70">ż</text:span><text:span text:style-name="T60">e </text:span><text:span text:style-name="T70">żą</text:span><text:span text:style-name="T60">da</text:span><text:span text:style-name="T70">ć </text:span><text:span text:style-name="T60">udzielenia przez Wykonawców wyja</text:span><text:span text:style-name="T70">ś</text:span><text:span text:style-name="T60">nie</text:span><text:span text:style-name="T70">ń </text:span><text:span text:style-name="T60">dotycz</text:span><text:span text:style-name="T70">ą</text:span><text:span text:style-name="T60">cych tre</text:span><text:span text:style-name="T70">ś</text:span><text:span text:style-name="T60">ci zło</text:span><text:span text:style-name="T70">ż</text:span><text:span text:style-name="T60">onych przez nich ofert. Niedopuszczalne jest prowadzenie mi</text:span><text:span text:style-name="T70">ę</text:span><text:span text:style-name="T60">dzy Zamawiaj</text:span><text:span text:style-name="T70">ą</text:span><text:span text:style-name="T60">cym (Komisj</text:span><text:span text:style-name="T70">ą </text:span><text:span text:style-name="T60">przetargow</text:span><text:span text:style-name="T70">ą</text:span><text:span text:style-name="T60">) a Wykonawcą negocjacji dotycz</text:span><text:span text:style-name="T70">ą</text:span><text:span text:style-name="T60">cych zło</text:span><text:span text:style-name="T70">ż</text:span><text:span text:style-name="T60">onej oferty, oraz z zastrze</text:span><text:span text:style-name="T70">ż</text:span><text:span text:style-name="T60">eniem pkt. 15.8 i 15.9., dokonywanie jakiejkolwiek zmiany w jej tre</text:span><text:span text:style-name="T70">ś</text:span><text:span text:style-name="T60">ci.</text:span></text:p>
      <text:p text:style-name="P129"><text:span text:style-name="T60">15.8. <text:tab/>Zamawiaj</text:span><text:span text:style-name="T70">ą</text:span><text:span text:style-name="T60">cy zastrzega sobie prawo wezwania Wykonawcy do zło</text:span><text:span text:style-name="T70">ż</text:span><text:span text:style-name="T60">enia w wyznaczonym terminie wyja</text:span><text:span text:style-name="T70">ś</text:span><text:span text:style-name="T60">nie</text:span><text:span text:style-name="T70">ń </text:span><text:span text:style-name="T60">dotycz</text:span><text:span text:style-name="T70">ą</text:span><text:span text:style-name="T60">cych tego, czy oferta nie zawiera ra</text:span><text:span text:style-name="T70">żą</text:span><text:span text:style-name="T60">co niskiej ceny. Zamawiaj</text:span><text:span text:style-name="T70">ą</text:span><text:span text:style-name="T60">cy odrzuci ofert</text:span><text:span text:style-name="T70">ę</text:span><text:span text:style-name="T60"> Wykonawcy, który nie zło</text:span><text:span text:style-name="T70">ż</text:span><text:span text:style-name="T60">y wyja</text:span><text:span text:style-name="T70">ś</text:span><text:span text:style-name="T60">nie</text:span><text:span text:style-name="T70">ń </text:span><text:span text:style-name="T60">lub, je</text:span><text:span text:style-name="T70">ż</text:span><text:span text:style-name="T60">eli dokonana ocena wyja</text:span><text:span text:style-name="T70">ś</text:span><text:span text:style-name="T60">nie</text:span><text:span text:style-name="T70">ń </text:span><text:span text:style-name="T60">wraz z dostarczonymi dowodami potwierdzi, </text:span><text:span text:style-name="T70">ż</text:span><text:span text:style-name="T60">e oferta zawiera ra</text:span><text:span text:style-name="T70">żą</text:span><text:span text:style-name="T60">co nisk</text:span><text:span text:style-name="T70">ą </text:span><text:span text:style-name="T60">cen</text:span><text:span text:style-name="T70">ę </text:span><text:span text:style-name="T60">w stosunku do przedmiotu zamówienia.</text:span></text:p>
      <text:p text:style-name="P13"><text:span text:style-name="T60">15.9. <text:tab/>Zamawiający poprawi w tek</text:span><text:span text:style-name="T70">ś</text:span><text:span text:style-name="T60">cie oferty:</text:span></text:p>
      <text:p text:style-name="P123">a) oczywiste omyłki pisarskie,</text:p>
      <text:p text:style-name="P214"><text:span text:style-name="T60">b) oczywiste omyłki rachunkowe, z uwzgl</text:span><text:span text:style-name="T70">ę</text:span><text:span text:style-name="T60">dnieniem konsekwencji rachunkowych dokonanych poprawek,</text:span></text:p>
      <text:p text:style-name="P214"><text:span text:style-name="T60">c) inne omyłki polegaj</text:span><text:span text:style-name="T70">ą</text:span><text:span text:style-name="T60">ce na niezgodno</text:span><text:span text:style-name="T70">ś</text:span><text:span text:style-name="T60">ci oferty ze specyfikacj</text:span><text:span text:style-name="T70">ą </text:span><text:span text:style-name="T60">istotnych warunków zamówienia, nie powoduj</text:span><text:span text:style-name="T70">ą</text:span><text:span text:style-name="T60">ce istotnej zmiany w tre</text:span><text:span text:style-name="T70">ś</text:span><text:span text:style-name="T60">ci oferty,</text:span></text:p>
      <text:p text:style-name="P122"><text:span text:style-name="T60">- niezwłocznie zawiadamiaj</text:span><text:span text:style-name="T70">ą</text:span><text:span text:style-name="T60">c o tym Wykonawcę, którego oferta została poprawiona.</text:span></text:p>
      <text:p text:style-name="P129"><text:span text:style-name="T60">15.10. Zamawiający odrzuci ka</text:span><text:span text:style-name="T70">ż</text:span><text:span text:style-name="T60">d</text:span><text:span text:style-name="T70">ą </text:span><text:span text:style-name="T60">ofert</text:span><text:span text:style-name="T70">ę </text:span><text:span text:style-name="T60">w przypadku stwierdzenia, </text:span><text:span text:style-name="T70">ż</text:span><text:span text:style-name="T60">e zachodz</text:span><text:span text:style-name="T70">ą </text:span><text:span text:style-name="T60">okoliczno</text:span><text:span text:style-name="T70">ś</text:span><text:span text:style-name="T60">ci okre</text:span><text:span text:style-name="T70">ś</text:span><text:span text:style-name="T60">lone w art. 89 ust. 1 ustawy Pzp:</text:span></text:p>
      <text:p text:style-name="P217"><text:span text:style-name="T60">1) oferta jest niezgodna z ustaw</text:span><text:span text:style-name="T70">ą</text:span><text:span text:style-name="T60">,</text:span></text:p>
      <text:p text:style-name="P217"><text:span text:style-name="T60">2) tre</text:span><text:span text:style-name="T70">ść </text:span><text:span text:style-name="T60">oferty nie odpowiada tre</text:span><text:span text:style-name="T70">ś</text:span><text:span text:style-name="T60">ci SIWZ, z zastrze</text:span><text:span text:style-name="T70">ż</text:span><text:span text:style-name="T60">eniem pkt. 15.9 lit. c)</text:span></text:p>
      <text:p text:style-name="P218"><text:span text:style-name="T60">3 zło</text:span><text:span text:style-name="T70">ż</text:span><text:span text:style-name="T60">enie oferty stanowi czyn nieuczciwej konkurencji w rozumieniu przepisów o zwalczaniu nieuczciwej konkurencji,</text:span></text:p>
      <text:p text:style-name="P217"><text:span text:style-name="T60">4) oferta zawiera ra</text:span><text:span text:style-name="T70">żą</text:span><text:span text:style-name="T60">co nisk</text:span><text:span text:style-name="T70">ą </text:span><text:span text:style-name="T60">cen</text:span><text:span text:style-name="T70">ę </text:span><text:span text:style-name="T60">w stosunku do przedmiotu zamówienia,</text:span></text:p>
      <text:p text:style-name="P217"><text:span text:style-name="T60">5) oferta została zło</text:span><text:span text:style-name="T70">ż</text:span><text:span text:style-name="T60">ona przez Wykonawcę wykluczonego z post</text:span><text:span text:style-name="T70">ę</text:span><text:span text:style-name="T60">powania,</text:span></text:p>
      <text:p text:style-name="P217"><text:span text:style-name="T60">6) oferta zawiera bł</text:span><text:span text:style-name="T70">ę</text:span><text:span text:style-name="T60">dy w obliczeniu ceny,</text:span></text:p>
      <text:p text:style-name="P214"><text:span text:style-name="T60">7) Wykonawca w terminie 3 dni od dnia otrzymania zawiadomienia nie zgodzi si</text:span><text:span text:style-name="T70">ę </text:span><text:span text:style-name="T60">na <text:s text:c="2"/>poprawienie omyłki, o której mowa w pkt. 15.9 lit. c),</text:span></text:p>
      <text:p text:style-name="P122"><text:span text:style-name="T60">8) oferta jest niewa</text:span><text:span text:style-name="T70">ż</text:span><text:span text:style-name="T60">na na podstawie odr</text:span><text:span text:style-name="T70">ę</text:span><text:span text:style-name="T60">bnych przepisów.</text:span></text:p>
      <text:p text:style-name="P24"/>
      <text:p text:style-name="P25">16. KRYTERIA WYBORU OFERTY NAJKORZYSTNIEJSZEJ</text:p>
      <text:p text:style-name="P165"><text:span text:style-name="T60">16.1. Przy dokonywaniu wyboru najkorzystniejszej oferty Zamawiaj</text:span><text:span text:style-name="T70">ą</text:span><text:span text:style-name="T60">cy stosowa</text:span><text:span text:style-name="T70">ć </text:span><text:span text:style-name="T60">b</text:span><text:span text:style-name="T70">ę</text:span><text:span text:style-name="T60">dzie wył</text:span><text:span text:style-name="T70">ą</text:span><text:span text:style-name="T60">cznie kryterium ceny stosuj</text:span><text:span text:style-name="T70">ą</text:span><text:span text:style-name="T60">c poni</text:span><text:span text:style-name="T70">ż</text:span><text:span text:style-name="T60">szy wzór:</text:span></text:p>
      <text:p text:style-name="P150"><text:span text:style-name="T60">Ilo</text:span><text:span text:style-name="T70">ść </text:span><text:span text:style-name="T60">punktów = cena brutto najta</text:span><text:span text:style-name="T70">ń</text:span><text:span text:style-name="T60">szej oferty/cena brutto oferty ocenianej x 100pkt x100%</text:span></text:p>
      <text:p text:style-name="P219"><text:span text:style-name="T60">Najwy</text:span><text:span text:style-name="T70">ż</text:span><text:span text:style-name="T60">sza liczba punktów wska</text:span><text:span text:style-name="T70">ż</text:span><text:span text:style-name="T60">e ofert</text:span><text:span text:style-name="T70">ę </text:span><text:span text:style-name="T60">najkorzystniejsz</text:span><text:span text:style-name="T70">ą</text:span><text:span text:style-name="T60">.</text:span></text:p>
      <text:p text:style-name="P220">Do porównania ofert pod względem kryterium cenowego Zamawiający przyjmie cenę ofertową brutto za wykonanie całości zadania, wskazaną przez Wykonawcę w złożonej ofercie.</text:p>
      <text:p text:style-name="P13"><text:soft-page-break/><text:span text:style-name="T60">16.2. Zamawiaj</text:span><text:span text:style-name="T70">ą</text:span><text:span text:style-name="T60">cy nie przewiduje aukcji elektronicznej.</text:span></text:p>
      <text:p text:style-name="P167"><text:span text:style-name="T60">16.3. Je</text:span><text:span text:style-name="T70">ż</text:span><text:span text:style-name="T60">eli nie b</text:span><text:span text:style-name="T70">ę</text:span><text:span text:style-name="T60">dzie mo</text:span><text:span text:style-name="T70">ż</text:span><text:span text:style-name="T60">na dokona</text:span><text:span text:style-name="T70">ć </text:span><text:span text:style-name="T60">wyboru oferty najkorzystniejszej ze wzgl</text:span><text:span text:style-name="T70">ę</text:span><text:span text:style-name="T60">du na to, </text:span><text:span text:style-name="T70">ż</text:span><text:span text:style-name="T60">e zostały zło</text:span><text:span text:style-name="T70">ż</text:span><text:span text:style-name="T60">one oferty o takiej samej cenie, Zamawiaj</text:span><text:span text:style-name="T70">ą</text:span><text:span text:style-name="T60">cy wezwie Wykonawców, którzy zło</text:span><text:span text:style-name="T70">ż</text:span><text:span text:style-name="T60">yli te oferty, do zło</text:span><text:span text:style-name="T70">ż</text:span><text:span text:style-name="T60">enia w wyznaczonym terminie ofert dodatkowych. Wykonawcy</text:span><text:span text:style-name="T112"> </text:span><text:span text:style-name="T60">w ofertach dodatkowych nie mog</text:span><text:span text:style-name="T70">ą </text:span><text:span text:style-name="T60">zaoferowa</text:span><text:span text:style-name="T70">ć </text:span><text:span text:style-name="T60">cen wy</text:span><text:span text:style-name="T70">ż</text:span><text:span text:style-name="T60">szych ni</text:span><text:span text:style-name="T70">ż</text:span><text:span text:style-name="T60"> zaoferowane w zło</text:span><text:span text:style-name="T70">ż</text:span><text:span text:style-name="T60">onych ofertach.</text:span></text:p>
      <text:p text:style-name="P168">16.4. Zamawiający udzieli zamówienia Wykonawcy, który spełni wszystkie postawione w SIWZ warunki oraz otrzyma największą liczbę punktów wyliczoną zgodnie ze wzorem określonym w pkt 16.1.</text:p>
      <text:p text:style-name="P199"/>
      <text:p text:style-name="P200"><text:span text:style-name="T65">17. ZABEZPIECZENIE NALE</text:span><text:span text:style-name="T67">Ż</text:span><text:span text:style-name="T65">YTEGO WYKONANIA UMOWY</text:span></text:p>
      <text:p text:style-name="P202"><text:span text:style-name="T60">1. <text:tab/>Ustala się zabezpieczenie należytego wykonania umowy w wysokości </text:span><text:span text:style-name="T78">5 %</text:span><text:span text:style-name="T60"> wartości ceny ofertowej <text:s/>brutto.</text:span></text:p>
      <text:p text:style-name="P203">2.<text:tab/> Wykonawca wybiera formę <text:s/>zabezpieczenia należytego wykonania umowy z podanych poniżej możliwości:</text:p>
      <text:list xml:id="list28463097" text:style-name="WW8Num9">
        <text:list-item>
          <text:p text:style-name="P352">pieniądzu, przelewem na wskazany przez Zamawiającego rachunek bankowy,</text:p>
        </text:list-item>
        <text:list-item>
          <text:p text:style-name="P352">poręczeniach bankowych,</text:p>
        </text:list-item>
        <text:list-item>
          <text:p text:style-name="P352">poręczeniach pieniężnych spółdzielczych kas oszczędnościowo-kredytowych,</text:p>
        </text:list-item>
        <text:list-item>
          <text:p text:style-name="P352">gwarancjach bankowych,</text:p>
        </text:list-item>
        <text:list-item>
          <text:p text:style-name="P352">gwarancjach ubezpieczeniowych,</text:p>
        </text:list-item>
        <text:list-item>
          <text:p text:style-name="P352">poręczeniach udzielanych przez podmioty, o których mowa w art. 6b ust. 5 pkt 2 ustawy z dnia 9 listopada 2000 r. o utworzeniu Polskiej Agencji Rozwoju Przedsiębiorczości (tekst jedn. Dz. U. z 2007 r. Nr 42, poz. 275).</text:p>
        </text:list-item>
      </text:list>
      <text:p text:style-name="P203">3.<text:tab/> W przypadku wniesienia wadium w pieniądzu Wykonawca może wyrazić zgodę na zaliczenie kwoty wadium na poczet zabezpieczenia.</text:p>
      <text:p text:style-name="P203">4. <text:tab/>Zamawiający na żądanie Wykonawcy wnoszącego zabezpieczenie zwróci oryginał dokumentu potwierdzającego wniesienie zabezpieczenia wniesionego w innej formie niż pieniężna. Wydanie oryginału dokumentu nastąpi po upływie okresu na jaki wniesione zostało zabezpieczenie.</text:p>
      <text:p text:style-name="P89"/>
      <text:p text:style-name="P25">18. UDZIELENIE ZAMÓWIENIA</text:p>
      <text:p text:style-name="P165"><text:span text:style-name="T60">18.1. Zamawiaj</text:span><text:span text:style-name="T70">ą</text:span><text:span text:style-name="T60">cy udzieli zamówienia Wykonawcy, którego oferta zostanie uznana za <text:s/>najkorzystniejsz</text:span><text:span text:style-name="T70">ą </text:span><text:span text:style-name="T60">zgodnie z kryterium okre</text:span><text:span text:style-name="T70">ś</text:span><text:span text:style-name="T60">lonym w pkt 16 SIWZ.</text:span></text:p>
      <text:p text:style-name="P165"><text:span text:style-name="T60">18.2. Niezwłocznie po wyborze najkorzystniejszej oferty Zamawiaj</text:span><text:span text:style-name="T70">ą</text:span><text:span text:style-name="T60">cy zawiadomi Wykonawców, którzy zło</text:span><text:span text:style-name="T70">ż</text:span><text:span text:style-name="T60">yli oferty, o:</text:span></text:p>
      <text:p text:style-name="P221"><text:span text:style-name="T60">1) wyborze najkorzystniejszej oferty, podaj</text:span><text:span text:style-name="T70">ą</text:span><text:span text:style-name="T60">c nazw</text:span><text:span text:style-name="T70">ę </text:span><text:span text:style-name="T60">(firm</text:span><text:span text:style-name="T70">ę</text:span><text:span text:style-name="T60">), siedzib</text:span><text:span text:style-name="T70">ę </text:span><text:span text:style-name="T60">i adres Wykonawcy, którego ofert</text:span><text:span text:style-name="T70">ę </text:span><text:span text:style-name="T60">wybrano oraz uzasadnienie jej wyboru, a tak</text:span><text:span text:style-name="T70">ż</text:span><text:span text:style-name="T60">e nazwy (firmy), siedziby i adresy Wykonawców, którzy zło</text:span><text:span text:style-name="T70">ż</text:span><text:span text:style-name="T60">yli oferty wraz ze streszczeniem oceny i porównania zło</text:span><text:span text:style-name="T70">ż</text:span><text:span text:style-name="T60">onych ofert zawieraj</text:span><text:span text:style-name="T70">ą</text:span><text:span text:style-name="T60">cym punktacj</text:span><text:span text:style-name="T70">ę </text:span><text:span text:style-name="T60">przyznan</text:span><text:span text:style-name="T70">ą </text:span><text:span text:style-name="T60">ofertom w ka</text:span><text:span text:style-name="T70">ż</text:span><text:span text:style-name="T60">dym kryterium oceny ofert i ł</text:span><text:span text:style-name="T70">ą</text:span><text:span text:style-name="T60">czn</text:span><text:span text:style-name="T70">ą </text:span><text:span text:style-name="T60">punktacj</text:span><text:span text:style-name="T70">ę,</text:span></text:p>
      <text:p text:style-name="P221"><text:span text:style-name="T60">2) Wykonawcach, których oferty zostały odrzucone, podaj</text:span><text:span text:style-name="T70">ą</text:span><text:span text:style-name="T60">c uzasadnienie faktyczne i prawne odrzucenia, </text:span></text:p>
      <text:p text:style-name="P221"><text:span text:style-name="T60">3) Wykonawcach, którzy zostali wykluczeni z niniejszego post</text:span><text:span text:style-name="T70">ę</text:span><text:span text:style-name="T60">powania, podaj</text:span><text:span text:style-name="T70">ą</text:span><text:span text:style-name="T60">c uzasadnienie faktyczne i prawne wykluczenia,</text:span></text:p>
      <text:p text:style-name="P223"><text:span text:style-name="T60">4) </text:span><text:span text:style-name="T53">terminie, po upływie którego umowa w sprawie zamówienia publicznego może być zawarta.</text:span></text:p>
      <text:p text:style-name="P222"><text:soft-page-break/></text:p>
      <text:p text:style-name="P150"><text:span text:style-name="T60">Informacja o wyborze najkorzystniejszej oferty, o której mowa w pkt 1), zamieszczona zostanie na stronie internetowej oraz w miejscu publicznie dost</text:span><text:span text:style-name="T70">ę</text:span><text:span text:style-name="T60">pnym na tablicy ogłosze</text:span><text:span text:style-name="T70">ń</text:span><text:span text:style-name="T60"> w siedzibie Zamawiaj</text:span><text:span text:style-name="T70">ą</text:span><text:span text:style-name="T60">cego.</text:span></text:p>
      <text:p text:style-name="P165"><text:span text:style-name="T60">18.3. Je</text:span><text:span text:style-name="T70">ż</text:span><text:span text:style-name="T60">eli Wykonawca, którego oferta została wybrana, uchyli si</text:span><text:span text:style-name="T70">ę </text:span><text:span text:style-name="T60">od zawarcia umowy lub nie wniesie wymaganego zabezpieczenia nale</text:span><text:span text:style-name="T70">ż</text:span><text:span text:style-name="T60">ytego wykonania umowy, Zamawiaj</text:span><text:span text:style-name="T70">ą</text:span><text:span text:style-name="T60">cy b</text:span><text:span text:style-name="T70">ę</text:span><text:span text:style-name="T60">dzie mógł wybra</text:span><text:span text:style-name="T70">ć </text:span><text:span text:style-name="T60">ofert</text:span><text:span text:style-name="T70">ę </text:span><text:span text:style-name="T60">najkorzystniejsz</text:span><text:span text:style-name="T70">ą </text:span><text:span text:style-name="T60">spo</text:span><text:span text:style-name="T70">ś</text:span><text:span text:style-name="T60">ród pozostałych ofert, bez przeprowadzania ponownej ich oceny, chyba </text:span><text:span text:style-name="T70">ż</text:span><text:span text:style-name="T60">e zachodz</text:span><text:span text:style-name="T70">ą </text:span><text:span text:style-name="T60">przesłanki do uniewa</text:span><text:span text:style-name="T70">ż</text:span><text:span text:style-name="T60">nienia post</text:span><text:span text:style-name="T70">ę</text:span><text:span text:style-name="T60">powania, o których mowa w art. 93 ust. 1 ustawy PZP.</text:span></text:p>
      <text:p text:style-name="P166"/>
      <text:p text:style-name="P204">19. UMOWA</text:p>
      <text:p text:style-name="P49"><text:span text:style-name="T60">19.1</text:span><text:span text:style-name="T53"> Zamawiający przewiduje możliwość zmian zawartej umowy w zakresie: </text:span></text:p>
      <text:p text:style-name="P17">a) harmonogramu dni i godzin odbioru odpadów;</text:p>
      <text:p text:style-name="P17">b) częstotliwości odbioru odpadów;</text:p>
      <text:p text:style-name="P17">c) częstotliwości i terminów dostarczania worków do selektywnej zbiórki odpadów.</text:p>
      <text:p text:style-name="P165"><text:span text:style-name="T60">19.2</text:span><text:span text:style-name="T78">. </text:span><text:span text:style-name="T60">Zamawiający nie przewiduje udzielania zaliczek na poczet wykonania zamówienia.</text:span><text:span text:style-name="T78"> </text:span></text:p>
      <text:p text:style-name="P165"><text:span text:style-name="T72"><text:s/></text:span><text:span text:style-name="T60">19.3. Informacje o formalnościach, jakich należy dopełnić po wyborze oferty w celu zawarcia umowy:</text:span></text:p>
      <text:list xml:id="list28468838" text:style-name="WW8Num17">
        <text:list-item>
          <text:p text:style-name="P396">wybrany Wykonawca ma obowiązek skontaktować się w terminie 3 dni od momentu powiadomienia go o wybraniu oferty w celu uzgodnienia kwestii koniecznych do sprawnego zawarcia umowy,</text:p>
        </text:list-item>
        <text:list-item>
          <text:p text:style-name="P343"><text:span text:style-name="T71"><text:s/></text:span><text:span text:style-name="T60">Wykonawca, którego oferta zostanie uznana za najkorzystniejsz</text:span><text:span text:style-name="T70">ą</text:span><text:span text:style-name="T60">, zobowi</text:span><text:span text:style-name="T70">ą</text:span><text:span text:style-name="T60">zany b</text:span><text:span text:style-name="T70">ę</text:span><text:span text:style-name="T60">dzie, po uprawomocnieniu si</text:span><text:span text:style-name="T70">ę </text:span><text:span text:style-name="T60">decyzji o wyborze jego oferty, a przed podpisaniem umowy, dostarczy</text:span><text:span text:style-name="T70">ć </text:span><text:span text:style-name="T60">Zamawiaj</text:span><text:span text:style-name="T70">ą</text:span><text:span text:style-name="T60">cemu:</text:span></text:p>
        </text:list-item>
      </text:list>
      <text:list xml:id="list28465087" text:style-name="WW8Num36">
        <text:list-item>
          <text:p text:style-name="P374"><text:span text:style-name="T60">umow</text:span><text:span text:style-name="T70">ę </text:span><text:span text:style-name="T60">konsorcjum stwierdzaj</text:span><text:span text:style-name="T70">ą</text:span><text:span text:style-name="T60">c</text:span><text:span text:style-name="T70">ą </text:span><text:span text:style-name="T60">solidarn</text:span><text:span text:style-name="T70">ą </text:span><text:span text:style-name="T60">i niepodzieln</text:span><text:span text:style-name="T70">ą </text:span><text:span text:style-name="T60">odpowiedzialno</text:span><text:span text:style-name="T70">ść </text:span><text:span text:style-name="T60">wszystkich Wykonawców za realizacj</text:span><text:span text:style-name="T70">ę </text:span><text:span text:style-name="T60">zamówienia oraz zawieraj</text:span><text:span text:style-name="T70">ą</text:span><text:span text:style-name="T60">c</text:span><text:span text:style-name="T70">ą </text:span><text:span text:style-name="T60">upowa</text:span><text:span text:style-name="T70">ż</text:span><text:span text:style-name="T60">nienie</text:span><text:span text:style-name="T70"> </text:span><text:span text:style-name="T60">dla jednego z Wykonawców do składania i przyjmowania o</text:span><text:span text:style-name="T70">ś</text:span><text:span text:style-name="T60">wiadcze</text:span><text:span text:style-name="T70">ń </text:span><text:span text:style-name="T60">wobec</text:span><text:span text:style-name="T70"> </text:span><text:span text:style-name="T60">Zamawiaj</text:span><text:span text:style-name="T70">ą</text:span><text:span text:style-name="T60">cego w imieniu wszystkich Wykonawców, a tak</text:span><text:span text:style-name="T70">ż</text:span><text:span text:style-name="T60">e do otrzymywania</text:span><text:span text:style-name="T70"> </text:span><text:span text:style-name="T60">nale</text:span><text:span text:style-name="T70">ż</text:span><text:span text:style-name="T60">nych płatno</text:span><text:span text:style-name="T70">ś</text:span><text:span text:style-name="T60">ci,</text:span></text:p>
        </text:list-item>
        <text:list-item>
          <text:p text:style-name="P374"><text:span text:style-name="T60">Zabezpieczenie nale</text:span><text:span text:style-name="T70">ż</text:span><text:span text:style-name="T60">ytego wykonania umowy, o którym mowa w pkt. 17.1,</text:span></text:p>
        </text:list-item>
      </text:list>
      <text:p text:style-name="P224"><text:span text:style-name="T60">3)<text:tab/>w przypadku, gdy siedziba Wykonawcy, którego oferta została wybrana jako najkorzystniejsza, znajduje si</text:span><text:span text:style-name="T70">ę </text:span><text:span text:style-name="T60">poza terytorium Polski, a zamówienie realizowane b</text:span><text:span text:style-name="T70">ę</text:span><text:span text:style-name="T60">dzie za po</text:span><text:span text:style-name="T70">ś</text:span><text:span text:style-name="T60">rednictwem oddziału zarejestrowanego na terytorium RP, Wykonawca b</text:span><text:span text:style-name="T70">ę</text:span><text:span text:style-name="T60">dzie zobowi</text:span><text:span text:style-name="T70">ą</text:span><text:span text:style-name="T60">zany do przedstawienia odpowiednich pełnomocnictw.</text:span></text:p>
      <text:p text:style-name="P79">19.4 Wzór umowy stanowi załącznik Nr 12 do niniejszej SIWZ.</text:p>
      <text:p text:style-name="P89">20. WARUNKI PŁATNOŚCI:</text:p>
      <text:p text:style-name="P156">20.1 Zamawiający wypłaci należne kwoty w terminie 30 dni licząc od daty przedłożenia faktury.</text:p>
      <text:p text:style-name="P160"><text:span text:style-name="T53">20.2<text:tab/></text:span><text:span text:style-name="T87">Zamawiający nie przewiduje udzielania zaliczek na poczet wykonania zamówienia.</text:span></text:p>
      <text:p text:style-name="P156">20.2 <text:s/>Zamawiający oświadcza, że jest uprawniony do otrzymania faktur VAT </text:p>
      <text:p text:style-name="P156">20.3 Zamawiający <text:s/>nie przewiduje rozliczeń w walutach obcych.</text:p>
      <text:p text:style-name="P146"/>
      <text:p text:style-name="P13"><text:span text:style-name="T65">21. POUCZENIE O </text:span><text:span text:style-name="T67">Ś</text:span><text:span text:style-name="T65">RODKACH OCHRONY PRAWNEJ:</text:span></text:p>
      <text:p text:style-name="P225"><text:span text:style-name="T53">Wykonawcy, a także innemu podmiotowi, jeżeli ma lub miał interes w uzyskaniu zamówienia oraz poniósł lub może ponieść szkodę w wyniku naruszenia przez </text:span><text:span text:style-name="T90">Zamawiającego przepisów ustawy Pzp, przysługują środki ochrony prawnej określone </text:span><text:span text:style-name="T53">w Dziale VI ustawy Pzp. Środki ochrony prawnej wobec ogłoszenia o zamówieniu oraz specyfikacji istotnych warunków zamówienia przysługują również organizacjom wpisanym na listę, o której mowa w art. 154 pkt 5 ustawy Pzp.</text:span></text:p>
      <text:p text:style-name="P226"/>
      <text:p text:style-name="P226">ZATWIERDZAM</text:p>
      <text:p text:style-name="P226"><text:soft-page-break/></text:p>
      <text:p text:style-name="P226"/>
      <text:p text:style-name="P227"><text:s/></text:p>
      <text:p text:style-name="P366">Załącznik Nr 1 do SIWZ</text:p>
      <text:p text:style-name="P228">Szczegółowy Opis Przedmiotu Zamówienia</text:p>
      <text:p text:style-name="P137">1. Przedmiotem zamówienia jest odbieranie i zagospodarowanie odpadów komunalnych od właścicieli nieruchomości zamieszkałych w Gminie <text:span text:style-name="T139">Ciechanów</text:span>, w sposób zapewniający osiągnięcie odpowiednich poziomów recyklingu, zgodnie z:</text:p>
      <text:list xml:id="list28479813" text:continue-list="list28473408" text:style-name="WW8Num10">
        <text:list-item>
          <text:p text:style-name="P359">ustawą z dnia 13 września 1996 roku o utrzymaniu czystości i porządku w gminach (Dz. U. z 2012 r., poz.391 z poź. zm.), </text:p>
        </text:list-item>
        <text:list-item>
          <text:p text:style-name="P359">ustawą z dnia 14 grudnia 2012 r. o odpadach (Dz. U. z 2013 r. poz. 21)</text:p>
        </text:list-item>
        <text:list-item>
          <text:p text:style-name="P359">zapisami Wojewódzkiego Planu Gospodarki Odpadami, przyjętego uchwałą Sejmiku Województwa Mazowieckiego nr 211/12 z dnia 22.10.2012 roku w sprawie uchwalenia Wojewódzkiego Planu Gospodarki Odpadami dla Mazowsza na lata 2012-2017 z uwzględnieniem lat 2018-2023 z załącznikami</text:p>
        </text:list-item>
        <text:list-item>
          <text:p text:style-name="P359">Regulaminem utrzymania czystości i porządku na terenie Gminy <text:span text:style-name="T131">Ciechanów</text:span> przyjętym  Uchwałą nr XXVI /1<text:span text:style-name="T131">90</text:span>/2013 z  <text:span text:style-name="T131">24 maja</text:span> 2013 roku, </text:p>
        </text:list-item>
        <text:list-item>
          <text:p text:style-name="P359">Uchwałą <text:span text:style-name="T140">Rady Gminy Ciechanów</text:span> nr XXV /175/2013 z<text:span text:style-name="T131">26 marca</text:span>2013 roku, w sprawie szczegółowego sposobu i zakresu świadczenia usług w zakresie odbierania odpadów komunalnych od właścicieli nieruchomości i zagospodarowania tych odpadów, w zamian za uiszczoną przez właściciela nieruchomości opłatę za gospodarowanie odpadami komunalnymi i sposób świadczenia usług przez punkty selektywnej zbiórki odpadów komunalnych</text:p>
        </text:list-item>
        <text:list-item>
          <text:p text:style-name="P359">Szczegółowym Opisem Przedmiotu Zamówienia stanowiącym niniejszy załącznik do SIWZ </text:p>
        </text:list-item>
        <text:list-item>
          <text:p text:style-name="P359">projektem umowy w przedmiotowej sprawie stanowiącym załącznik nr 12 do SIWZ.</text:p>
        </text:list-item>
      </text:list>
      <text:p text:style-name="P178"/>
      <text:p text:style-name="P105">w tym:</text:p>
      <text:list xml:id="list28452617" text:style-name="WW8Num38">
        <text:list-item>
          <text:list>
            <text:list-item>
              <text:p text:style-name="P402">odpadów komunalnych zmieszanych,</text:p>
            </text:list-item>
            <text:list-item>
              <text:p text:style-name="P402">odpadów komunalnych zbieranych w sposób selektywny z podziałem na:</text:p>
            </text:list-item>
          </text:list>
        </text:list-item>
      </text:list>
      <text:list xml:id="list28461981" text:style-name="WW8Num3">
        <text:list-item>
          <text:p text:style-name="P409">opakowania z tworzyw sztucznych (PET), puszki metalowe i aluminiowe,</text:p>
        </text:list-item>
        <text:list-item>
          <text:p text:style-name="P410"><text:span text:style-name="T17">papier i tektura, </text:span><text:span text:style-name="T53">opakowanie wielomateriałowe </text:span></text:p>
        </text:list-item>
        <text:list-item>
          <text:p text:style-name="P409">szkło opakowaniowe,</text:p>
        </text:list-item>
        <text:list-item>
          <text:p text:style-name="P409">odpady zielone,</text:p>
        </text:list-item>
      </text:list>
      <text:list xml:id="list28490944" text:continue-list="list28452617" text:style-name="WW8Num38">
        <text:list-item>
          <text:list>
            <text:list-item>
              <text:p text:style-name="P405">mebli i innych odpadów wielkogabarytowych oraz zużytego sprzętu elektrycznego i elektronicznego / </text:p>
            </text:list-item>
            <text:list-item>
              <text:p text:style-name="P405">zagospodarowanie odpadów budowlanych i rozbiórkowych z zastrzeżeniem dotyczącym tego, że Wykonawca przedmiotu zamówienia nie uwzględnia w formularzu cenowym kosztów <text:s/>wyposażenia w pojemnik, transportu tych odpadów, składowania i utylizacji - koszty te pokrywa właściciel nieruchomości zlecający taką usługę, </text:p>
            </text:list-item>
          </text:list>
        </text:list-item>
      </text:list>
      <text:p text:style-name="P414"><text:span text:style-name="T110"><text:s/></text:span></text:p>
      <text:list xml:id="list28471608" text:style-name="WW8Num42">
        <text:list-header>
          <text:p text:style-name="P411"><text:s text:c="2"/></text:p>
        </text:list-header>
      </text:list>
      <text:p text:style-name="P180">1.<text:span text:style-name="T142">5</text:span> Wykonawca zobowiązany jest do wyposażenia w pojemniki do zbiórki zużytych baterii i małogabarytowych akumulatorów punktów zlokalizowanych na terenie szkół, obiektów użyteczności publicznej, których wykaz zostanie udostępniony Wykonawcy po podpisaniu umowy oraz odbioru tych odpadów. Ilość punktów ok.<text:span text:style-name="T131">6</text:span></text:p>
      <text:p text:style-name="P181">1.<text:span text:style-name="T142">6</text:span> urządzenia do gromadzenia odpadów – pojemniki, kontenery, worki – które zostaną ustawione w miejscach gromadzenia odpadów wskazanych przez <text:soft-page-break/>Zamawiającego zapewnia Wykonawca.</text:p>
      <text:p text:style-name="P303"/>
      <text:p text:style-name="P304">2. NIERUCHOMOŚCI <text:s/>ZAMIESZKAŁE</text:p>
      <text:p text:style-name="P304"/>
      <text:list xml:id="list28452433" text:style-name="WW8Num14">
        <text:list-item>
          <text:list>
            <text:list-item>
              <text:p text:style-name="P406">Zmieszane odpady komunalne zbierane będą tylko w systemie pojemnikowym i odbierane od wszystkich właścicieli nieruchomości zamieszkałych nie rzadziej niż raz na <text:span text:style-name="T131">dwa</text:span> tygodnie w dni robocze w tym w soboty, w godzinach od 6.00 do 2<text:span text:style-name="T131">0</text:span>.00.</text:p>
            </text:list-item>
            <text:list-item>
              <text:p text:style-name="P406">Selektywna zbiórka odpadów komunalnych na terenach zabudowy jednorodzinnej odbywać się będzie w systemie workowym „u źródła” w workach z folii PE-HD o pojemności 120 l:</text:p>
            </text:list-item>
          </text:list>
        </text:list-item>
      </text:list>
      <text:list xml:id="list28456311" text:style-name="WW8Num25">
        <text:list-item>
          <text:p text:style-name="P413"><text:span text:style-name="T72"><text:s/></text:span><text:span text:style-name="T53">worki koloru żółtego - <text:s/>opakowania z tworzyw sztucznych (PET), puszki aluminiowe i metalowe,</text:span></text:p>
        </text:list-item>
        <text:list-item>
          <text:p text:style-name="P413"><text:span text:style-name="T72"><text:s/></text:span><text:span text:style-name="T53">worki koloru niebieskiego <text:s/>- <text:s/>papier i tektura, opakowania wielomateriałowe</text:span></text:p>
        </text:list-item>
        <text:list-item>
          <text:p text:style-name="P413"><text:span text:style-name="T72"><text:s/></text:span><text:span text:style-name="T53">worki koloru zielonego <text:s text:c="6"/>- <text:s/>szkło opakowaniowe,</text:span></text:p>
        </text:list-item>
        <text:list-item>
          <text:p text:style-name="P413"><text:span text:style-name="T72"><text:s/></text:span><text:span text:style-name="T53">worki koloru brązowego <text:s text:c="4"/>- <text:s/>odpady zielone ulegające biodegradacji.</text:span></text:p>
        </text:list-item>
      </text:list>
      <text:list xml:id="list28477039" text:continue-list="list28452433" text:style-name="WW8Num14">
        <text:list-item>
          <text:list>
            <text:list-header>
              <text:p text:style-name="P406"><text:s text:c="2"/></text:p>
            </text:list-header>
          </text:list>
        </text:list-item>
      </text:list>
      <text:p text:style-name="P182">2.<text:span text:style-name="T131">3</text:span> Ustala się następującą częstotliwość odbierania odpadów komunalnych od właścicieli nieruchomości zamieszkałych:</text:p>
      <text:list xml:id="list28446070" text:style-name="WW8Num6">
        <text:list-item>
          <text:p text:style-name="P415">zabudowa jednorodzinna <text:span text:style-name="T131">i wielorodzinna</text:span>:</text:p>
        </text:list-item>
      </text:list>
      <text:list xml:id="list28468321" text:style-name="WW8Num43">
        <text:list-item>
          <text:p text:style-name="P417">odpady komunalne zmieszane - <text:s/>nie rzadziej niż 1 raz na <text:span text:style-name="T131">dwa</text:span> tygodnie,</text:p>
        </text:list-item>
        <text:list-item>
          <text:p text:style-name="P417">odpady komunalne zbierane w sposób selektywny obejmujący: opakowania z tworzyw sztucznych (PET, puszki metalowe i aluminiowe), papier i tektura, szkło opakowaniowe – <text:s/>nie rzadziej niż 1 raz <text:span text:style-name="T132">na 2</text:span> miesiąc<text:span text:style-name="T132">e</text:span></text:p>
        </text:list-item>
        <text:list-item>
          <text:p text:style-name="P417">odpady zielone nie rzadziej niż <text:span text:style-name="T132">2</text:span> raz<text:span text:style-name="T132">y</text:span> w miesiącu,</text:p>
        </text:list-item>
        <text:list-item>
          <text:p text:style-name="P417">meble i inne odpady wielkogabarytowe oraz zużyty sprzęt elektryczny i elektroniczny – 2 razy w roku (wiosną i jesienią).</text:p>
        </text:list-item>
      </text:list>
      <text:list xml:id="list28466939" text:continue-list="list28446070" text:style-name="WW8Num6">
        <text:list-header>
          <text:p text:style-name="P416"><text:s text:c="2"/></text:p>
        </text:list-header>
      </text:list>
      <text:p text:style-name="P107">3. Wykaz urządzeń do gromadzenia odpadów </text:p>
      <text:p text:style-name="P107">3.1 Urządzenia do gromadzenia odpadów</text:p>
      <text:p text:style-name="P92">3.1.1 Charakterystyka worków do selektywnej zbiórki odpadów:</text:p>
      <text:list xml:id="list28473250" text:style-name="WW8Num31">
        <text:list-item>
          <text:p text:style-name="P353">materiał – folia polietylenowa PE-HD,</text:p>
        </text:list-item>
        <text:list-item>
          <text:p text:style-name="P398"><text:span text:style-name="T74">120 l </text:span><text:span text:style-name="T53">grubość minimum 0,080 mm <text:tab/>- kolor zielony</text:span></text:p>
        </text:list-item>
        <text:list-item>
          <text:p text:style-name="P398"><text:span text:style-name="T74">120 l</text:span><text:span text:style-name="T53"> grubość minimum 0,035 mm <text:tab/>- kolor niebieski</text:span></text:p>
        </text:list-item>
        <text:list-item>
          <text:p text:style-name="P398"><text:span text:style-name="T74">120 l </text:span><text:span text:style-name="T53">grubość minimum 0,035 mm<text:tab/>- kolor żółty</text:span></text:p>
        </text:list-item>
        <text:list-item>
          <text:p text:style-name="P399"><text:span text:style-name="T74">120 l </text:span><text:span text:style-name="T55">grubość minimum 0,080 mm <text:s text:c="8"/>- kolor brązowy</text:span></text:p>
        </text:list-item>
        <text:list-item>
          <text:p text:style-name="P354">nadruk – jednostronny, kolor nadruku czarny, powierzchnia nadruku minimum 1500 cm2 maksimum 2000 cm2; treść nadruku zostanie przekazana Wykonawcy w ciągu 3 dni <text:s/>po zawarciu umowy .</text:p>
        </text:list-item>
      </text:list>
      <text:list xml:id="list28471155" text:style-name="WW8Num23">
        <text:list-item>
          <text:list>
            <text:list-item>
              <text:list>
                <text:list-item>
                  <text:p text:style-name="P408"><text:span text:style-name="T53">Rodzaje pojemników do gromadzenia odpadów komunalnych zmieszanych <text:s text:c="2"/>zebranych na terenach zabudowy <text:s/>j: 0,12 m</text:span><text:span text:style-name="T46">3</text:span><text:span text:style-name="T53">; 0,24 m</text:span><text:span text:style-name="T46">3</text:span><text:span text:style-name="T53">; <text:s/></text:span></text:p>
                </text:list-item>
              </text:list>
            </text:list-item>
          </text:list>
        </text:list-item>
      </text:list>
      <text:p text:style-name="P114">Pojemniki muszą odpowiadać standardom i wymaganiom zawartym w ustawie z dnia 30 sierpnia 2012r. o systemie oceny zgodności (Dz. U. Nr 204, poz. 2048 z późn. zm.) oraz spełniać wymagania zawarte w Rozporządzeniu Ministra Gospodarki i Pracy z dnia 25 października 2005 r. w sprawie szczegółowego sposobu postępowania z odpadami opakowaniowymi (Dz. U. Nr 219, poz.1858). <text:s/></text:p>
      <text:p text:style-name="P229">Szacowaną ilość i rodzaj urządzeń do gromadzenia odpadów: pojemników, <text:soft-page-break/>kontenerów oraz ilość worków podano w <text:s/>pkt 5 SOPZ.</text:p>
      <text:p text:style-name="P139"><text:span text:style-name="T87">3.</text:span><text:span text:style-name="T27">2 </text:span><text:span text:style-name="T17">Ustala się następującą pojemność pojemników oraz objętość i ilość worków:</text:span></text:p>
      <text:list xml:id="list28471621" text:style-name="WW8Num2">
        <text:list-item>
          <text:p text:style-name="P418">dla nieruchomości zamieszkałe<text:span text:style-name="T133">j</text:span> <text:s/><text:span text:style-name="T133">bez względu na ilość osób </text:span></text:p>
        </text:list-item>
      </text:list>
      <text:list xml:id="list28450349" text:style-name="WW8Num41">
        <text:list-item>
          <text:p text:style-name="P420"><text:span text:style-name="T91">jeden pojemnik o pojemności 0,12 m</text:span><text:span text:style-name="T48">3</text:span><text:span text:style-name="T91">, </text:span><text:span text:style-name="T92">lub 0,24m</text:span><text:span text:style-name="T134">³</text:span><text:span text:style-name="T109"> zgodnie z deklaracją</text:span></text:p>
        </text:list-item>
        <text:list-item>
          <text:p text:style-name="P421">po jednym worku 120 l z folii PE-HD na każdą frakcję odpadów odbieranych w sposób selektywny: papier, tektura i opakowania wielomateriałowe, opakowania z tworzyw sztucznych (PET, puszki metalowe i aluminiowe), szkło opakowaniowe,</text:p>
        </text:list-item>
        <text:list-item>
          <text:p text:style-name="P421">po jednym worku 120 l z folii PE-HD na odpady zielone ulegające biodegradacji, </text:p>
        </text:list-item>
      </text:list>
      <text:list xml:id="list28485315" text:continue-list="list28471621" text:style-name="WW8Num2">
        <text:list-header>
          <text:p text:style-name="P418"><text:s/></text:p>
        </text:list-header>
        <text:list-item>
          <text:p text:style-name="P419">w przypadku okresowego zwiększenia ilości odpadów selektywnie zebranych i odpadów zmieszanych Wykonawca zobowiązany jest do nieodpłatnego wydania worków właścicielom nieruchomości zamieszkałych. </text:p>
        </text:list-item>
      </text:list>
      <text:p text:style-name="P92"/>
      <text:p text:style-name="P315">4. OBOWIĄZKI <text:s/>WYKONAWCY <text:s/>PRZED <text:s/>ROZPOCZĘCIEM <text:s/>I <text:s/>W <text:s/>TRAKCIE <text:s/>REALIZACJI <text:s/>ZAMÓWIENIA</text:p>
      <text:p text:style-name="P305">Wykonawca ma obowiązek wyposażenia: </text:p>
      <text:p text:style-name="P140">4.1.1<text:tab/>Nieruchomości zamieszkałych <text:s/>w zabudowie jednorodzinnej w pojemniki do odpadów zmieszanych i 4 lub 3 (w przypadku posiadania kompostownika, brak worka na odpady zielone ulegające biodegradacji) rodzajów worków do selektywnie zebranych odpadów.</text:p>
      <text:p text:style-name="P305"><text:s/></text:p>
      <text:p text:style-name="P305">Nieprzekraczalny termin wyposażenia w pojemniki i worki do zebranych odpadów to: 01.07.2013 r.</text:p>
      <text:list xml:id="list28462320" text:style-name="WW8Num8">
        <text:list-item>
          <text:list>
            <text:list-item>
              <text:list>
                <text:list-item>
                  <text:p text:style-name="P403">Wykonawca ma obowiązek umieścić na pojemnikach, kontenerach i workach w sposób trwały znaki identyfikujące (bez podawania danych osobowych, a np. kodem kreskowym):</text:p>
                </text:list-item>
              </text:list>
            </text:list-item>
          </text:list>
        </text:list-item>
      </text:list>
      <text:list xml:id="list28468669" text:style-name="WW8Num21">
        <text:list-item>
          <text:p text:style-name="P404">- Wykonawcę,</text:p>
        </text:list-item>
        <text:list-item>
          <text:p text:style-name="P404">- <text:s/>właściciela nieruchomości,</text:p>
        </text:list-item>
        <text:list-item>
          <text:p text:style-name="P404">- rodzaj odebranego odpadu.</text:p>
        </text:list-item>
      </text:list>
      <text:list xml:id="list28492960" text:continue-list="list28462320" text:style-name="WW8Num8">
        <text:list-item>
          <text:list>
            <text:list-item>
              <text:list>
                <text:list-header>
                  <text:p text:style-name="P407"><text:s text:c="2"/></text:p>
                </text:list-header>
                <text:list-item>
                  <text:p text:style-name="P403">Wykonawca jest zobowiązany sporządzać sprawozdania wg wzorów <text:s/>określonych w przepisach szczególnych i przekazywać je Zamawiającemu.</text:p>
                </text:list-item>
              </text:list>
            </text:list-item>
          </text:list>
        </text:list-item>
      </text:list>
      <text:p text:style-name="P140">4.1.6 Wykonawca ma obowiązek przekazywania odebranych od właścicieli nieruchomości <text:s/>zmieszanych odpadów komunalnych, odpadów zielonych oraz pozostałości z sortowania odpadów komunalnych przeznaczonych do składowania <text:s/>do instalacji określonych w Wojewódzkim Planie Gospodarki Odpadami zgodnie z zasadą bliskości.</text:p>
      <text:p text:style-name="P140">4.1.7 Wykonawca ma obowiązek przekazywania odebranych od właścicieli <text:s/>nieruchomości selektywnie zebranych odpadów komunalnych do instalacji odzysku i unieszkodliwiania odpadów, zgodnie z hierarchią postępowania z odpadami, o której mowa w art. 17 ustawy o odpadach z dnia 14 grudnia 2012 roku (Dz. U. z 2013 poz. 21) podmiotom posiadających instalacje odzysku i unieszkodliwiania odpadów.</text:p>
      <text:p text:style-name="P139"><text:span text:style-name="T53">4.1.8<text:tab/>Wykonawca jest zobowiązany do przekazywania odpadów zebranych w sposób selektywny, o których mowa w pkt 1.3 -1\ SOPZ do</text:span><text:span text:style-name="T111"> </text:span><text:span text:style-name="T17">instalacji odzysku i unieszkodliwiania odpadów, zgodnie z hierarchią postępowania </text:span><text:soft-page-break/><text:span text:style-name="T17">z odpadami, o której mowa w art. 17 ustawy o odpadach z dnia 14 grudnia 2012 roku (Dz. U. z 2013 poz. 21) podmiotom posiadających instalacje odzysku i unieszkodliwiania odpadów</text:span></text:p>
      <text:p text:style-name="P143"><text:span text:style-name="T91">4.1.9</text:span><text:span text:style-name="T31"> Wykonawca zobowiązany jest do odbioru całej masy odpadów komunalnych wymienionych w pkt. 1.1 i 1.2 SOPZ w sposób ciągły</text:span><text:span text:style-name="T91">, niezależnie od warunków atmosferycznych.</text:span></text:p>
      <text:p text:style-name="P144">4.1.10 W przypadku okresowego zwiększenia ilości odpadów selektywnie zebranych i odpadów zmieszanych Wykonawca zobowiązany jest do odbioru wszystkich wystawionych odpadów. Za odbiór tych <text:s/>odpadów Wykonawcy nie przysługuje dodatkowe wynagrodzenie. Wykonawca zobowiązany jest również do nieodpłatnego wydania worków właścicielom nieruchomości zamieszkałych.</text:p>
      <text:p text:style-name="P144">4.1.11 W przypadku złego stanu dróg gruntowych (np. po ulewnych deszczach i roztopach) utrudniających dojazd do posesji ciężkim sprzętem, Wykonawca zobowiązany jest do zorganizowania we własnym zakresie dojazdu do nieruchomości innym rodzajem pojazdu. Wykonawcy nie przysługują roszczenia w stosunku do Zamawiającego w przypadku ewentualnych utrudnień dojazdowych do obsługiwanych nieruchomości (np. remonty dróg).</text:p>
      <text:p text:style-name="P91">4.1.12 Dodatkowo Wykonawcę zobowiązuje się do:</text:p>
      <text:list xml:id="list28448183" text:style-name="WW8Num18">
        <text:list-item>
          <text:p text:style-name="P355">przestrzegania zakazu mieszania selektywnie zebranych odpadów komunalnych ze zmieszanymi <text:s/>odpadami komunalnymi odbieranymi od właścicieli nie ruchomości, </text:p>
        </text:list-item>
        <text:list-item>
          <text:p text:style-name="P355">przestrzegania zakazu mieszania ze sobą poszczególnych frakcji selektywnie zebranych odpadów <text:s/>komunalnych, </text:p>
        </text:list-item>
        <text:list-item>
          <text:p text:style-name="P362"><text:span text:style-name="T87">zabezpieczenia przewożonych odpadów przed wysypaniem w trakcie transportu; w <text:s/>przypadku wysypania Wykonawca obowiązany jest do natychmiastowego uprzątnięcia odpadów oraz skutków ich wysypania </text:span><text:span text:style-name="T27">(zabrudzeń, plam, itd.),</text:span></text:p>
        </text:list-item>
        <text:list-item>
          <text:p text:style-name="P361">przestrzegania obowiązujących w trakcie trwania umowy przepisów prawnych, a w szczególności: ustawy z dnia 14 grudnia 2012 r. o odpadach (Dz. U. 2013 poz. 21), ustawy o utrzymaniu czystości i porządku w gminach (Dz. U. z 2012 r. poz. 391 ze zm. ), uchwały <text:s/>Rady Gminy<text:span text:style-name="T133">Ciechanów</text:span> w sprawie uchwalenia regulaminu czystości i porządku na terenie Gminy <text:span text:style-name="T133">Ciechanów</text:span>, spełnienia wymagań określonych w Rozporządzeniu Ministra Środowiska z dnia 11.01.2013 roku w prawie szczegółowych wymagań w zakresie odbierania odpadów komunalnych od właścicieli nieruchomości (Dz. U. z 2013 poz. 122),</text:p>
        </text:list-item>
        <text:list-item>
          <text:p text:style-name="P361">Wykonawca zobowiązany jest w dniu odbioru odpadów selektywnie zebranych przekazać nowe worki na te odpady Wykonawca zobowiązany jest do zapoznania się z położeniem <text:s/>nieruchomości we własnym zakresie i na własny koszt.</text:p>
        </text:list-item>
        <text:list-item>
          <text:p text:style-name="P362"><text:span text:style-name="T27">Wykonawca zobowiązuje się do ścisłej współpracy w zakresie </text:span><text:span text:style-name="T29">interwencyjnego odbioru</text:span><text:span text:style-name="T27"> odpadów ze wskazanego miejsca w </text:span><text:span text:style-name="T29">ciągu 24 godzin</text:span><text:span text:style-name="T27"> od zgłoszenia telefonicznego </text:span><text:span text:style-name="T28">przez</text:span><text:span text:style-name="T27"> <text:s text:c="2"/>pracowników</text:span><text:span text:style-name="T87"> Zamawiającego </text:span></text:p>
        </text:list-item>
      </text:list>
      <text:list xml:id="list28466517" text:style-name="WW8Num19">
        <text:list-item>
          <text:p text:style-name="P356">Szacunkowe dane dotyczące ilości nieruchomości zamieszkałych <text:s/>, ilości i rodzaju niezbędnych pojemników, worków do selektywnej zbiórki odpadów</text:p>
          <text:list>
            <text:list-item>
              <text:p text:style-name="P375">Na koniec marca 2013 roku dotychczasowi odbiorcy mieli podpisane <text:span text:style-name="T133">420</text:span> <text:soft-page-break/>umów na odbieranie odpadów z nieruchomości zamieszkałych. Jednakże, z danych posiadanych przez Zamawiającego wynika, iż jest to liczba zaniżona. Z dotychczas złożonych deklaracji, oraz danych z systemu ewidencji ludności, wynika, iż liczba odbiorców wynosić będzie ok. <text:span text:style-name="T133">1600</text:span></text:p>
            </text:list-item>
            <text:list-item>
              <text:p text:style-name="P375">Szacunkowa liczba i rodzaj pojemników do gromadzenia odpadów zmieszanych o poszczególnych pojemnościach:</text:p>
            </text:list-item>
          </text:list>
        </text:list-item>
      </text:list>
      <text:p text:style-name="P233">5.2.1 Nieruchomości zamieszkałe jednorodzinne:</text:p>
      <text:p text:style-name="P234">a) 120 l –<text:span text:style-name="T133">1600</text:span> szt.,</text:p>
      <text:p text:style-name="P236"><text:span text:style-name="T82">b) </text:span><text:span text:style-name="T83">240 l –</text:span><text:span text:style-name="T84">90</text:span><text:span text:style-name="T83"> szt</text:span><text:span text:style-name="T82">.,</text:span></text:p>
      <text:p text:style-name="P235"><text:s/></text:p>
      <text:p text:style-name="P103"><text:span text:style-name="T87"><text:tab/></text:span><text:span text:style-name="T113"> </text:span></text:p>
      <text:p text:style-name="P157"><text:s/></text:p>
      <text:p text:style-name="P147"/>
      <text:p text:style-name="P149"><text:span text:style-name="T82">Dla potrzeb sporządzenia oferty Wykonawca powinien przyjąć, że zapotrzebowanie na </text:span><text:span text:style-name="T114"><text:s/></text:span><text:span text:style-name="T82">pojemniki może ulec zmianie (zwiększeniu) w granicach ok. 15%. Koszty związane z wyposażeniem nieruchomości ponosi w tym wypadku Wykonawca.</text:span><text:span text:style-name="T114"> </text:span></text:p>
      <text:p text:style-name="P157">5.4 Liczba worków do zbiórki odpadów:</text:p>
      <text:p text:style-name="P237"><text:span text:style-name="T21">a) </text:span><text:span text:style-name="T22">żółte – <text:s text:c="10"/></text:span><text:span text:style-name="T23">890</text:span><text:span text:style-name="T22"> szt/</text:span><text:span text:style-name="T24">2 miesiące</text:span></text:p>
      <text:p text:style-name="P237"><text:span text:style-name="T21">b) </text:span><text:span text:style-name="T22">niebieskie – <text:s/></text:span><text:span text:style-name="T24">890</text:span><text:span text:style-name="T22">szt./</text:span><text:span text:style-name="T24">2</text:span><text:span text:style-name="T22">miesiąc,</text:span></text:p>
      <text:p text:style-name="P237"><text:span text:style-name="T21">c) </text:span><text:span text:style-name="T22">zielone – <text:s text:c="6"/></text:span><text:span text:style-name="T24">890</text:span><text:span text:style-name="T22">szt./</text:span><text:span text:style-name="T24">2</text:span><text:span text:style-name="T22">miesiąc,</text:span></text:p>
      <text:p text:style-name="P237"><text:span text:style-name="T21">d) brązowe- <text:s text:c="5"/></text:span><text:span text:style-name="T25">480</text:span><text:span text:style-name="T22">szt./miesiąc,</text:span></text:p>
      <text:p text:style-name="P238"/>
      <text:p text:style-name="P161"><text:span text:style-name="T22">6.</text:span><text:span text:style-name="T115"> </text:span><text:span text:style-name="T83">Informacja o masie <text:s/>odpadów odebranych z terenu gminy </text:span><text:span text:style-name="T85">Ciechanów</text:span><text:span text:style-name="T83"> w roku 2012</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3">L.p.</text:p>
          </table:table-cell>
          <table:table-cell table:style-name="Tabela1.A1" office:value-type="string">
            <text:p text:style-name="P93">Kod odpadu</text:p>
          </table:table-cell>
          <table:table-cell table:style-name="Tabela1.A1" office:value-type="string">
            <text:p text:style-name="P93">Rodzaj odpadu</text:p>
          </table:table-cell>
          <table:table-cell table:style-name="Tabela1.D1" office:value-type="string">
            <text:p text:style-name="P93"><text:s/></text:p>
          </table:table-cell>
        </table:table-row>
        <table:table-row table:style-name="Tabela1.2">
          <table:table-cell table:style-name="Tabela1.A1" office:value-type="string">
            <text:p text:style-name="P93">1</text:p>
          </table:table-cell>
          <table:table-cell table:style-name="Tabela1.A1" office:value-type="string">
            <text:p text:style-name="P80">20 01 01</text:p>
            <text:p text:style-name="P84">19 12 01</text:p>
          </table:table-cell>
          <table:table-cell table:style-name="Tabela1.A1" office:value-type="string">
            <text:p text:style-name="P106">papier i tektura</text:p>
          </table:table-cell>
          <table:table-cell table:style-name="Tabela1.D1" office:value-type="string">
            <text:p text:style-name="P106"><text:s/></text:p>
          </table:table-cell>
        </table:table-row>
        <table:table-row table:style-name="Tabela1.3">
          <table:table-cell table:style-name="Tabela1.A1" office:value-type="string">
            <text:p text:style-name="P93">2</text:p>
          </table:table-cell>
          <table:table-cell table:style-name="Tabela1.A1" office:value-type="string">
            <text:p text:style-name="P80">20 01 02</text:p>
            <text:p text:style-name="P84">15 01 07</text:p>
            <text:p text:style-name="P84">19 12 05</text:p>
          </table:table-cell>
          <table:table-cell table:style-name="Tabela1.A1" office:value-type="string">
            <text:p text:style-name="P106">Szkło</text:p>
          </table:table-cell>
          <table:table-cell table:style-name="Tabela1.D1" office:value-type="string">
            <text:p text:style-name="P106"><text:s/></text:p>
          </table:table-cell>
        </table:table-row>
        <table:table-row table:style-name="Tabela1.4">
          <table:table-cell table:style-name="Tabela1.A1" office:value-type="string">
            <text:p text:style-name="P93">3</text:p>
          </table:table-cell>
          <table:table-cell table:style-name="Tabela1.A1" office:value-type="string">
            <text:p text:style-name="P80">20 01 39</text:p>
            <text:p text:style-name="P84">19 12 04</text:p>
            <text:p text:style-name="P84">15 01 02</text:p>
          </table:table-cell>
          <table:table-cell table:style-name="Tabela1.A1" office:value-type="string">
            <text:p text:style-name="P106">tworzywa sztuczne</text:p>
          </table:table-cell>
          <table:table-cell table:style-name="Tabela1.D1" office:value-type="string">
            <text:p text:style-name="P106"><text:s/></text:p>
          </table:table-cell>
        </table:table-row>
        <table:table-row table:style-name="Tabela1.5">
          <table:table-cell table:style-name="Tabela1.A1" office:value-type="string">
            <text:p text:style-name="P93">4</text:p>
          </table:table-cell>
          <table:table-cell table:style-name="Tabela1.A1" office:value-type="string">
            <text:p text:style-name="P80">19 12 02</text:p>
          </table:table-cell>
          <table:table-cell table:style-name="Tabela1.A1" office:value-type="string">
            <text:p text:style-name="P106">metale żelazne</text:p>
          </table:table-cell>
          <table:table-cell table:style-name="Tabela1.D1" office:value-type="string">
            <text:p text:style-name="P106"><text:s/></text:p>
          </table:table-cell>
        </table:table-row>
        <table:table-row table:style-name="Tabela1.6">
          <table:table-cell table:style-name="Tabela1.A1" office:value-type="string">
            <text:p text:style-name="P93">5</text:p>
          </table:table-cell>
          <table:table-cell table:style-name="Tabela1.A1" office:value-type="string">
            <text:p text:style-name="P80">19 12 03</text:p>
          </table:table-cell>
          <table:table-cell table:style-name="Tabela1.A1" office:value-type="string">
            <text:p text:style-name="P106">metale nieżelazne</text:p>
          </table:table-cell>
          <table:table-cell table:style-name="Tabela1.D1" office:value-type="string">
            <text:p text:style-name="P106"><text:s/></text:p>
          </table:table-cell>
        </table:table-row>
        <table:table-row table:style-name="Tabela1.7">
          <table:table-cell table:style-name="Tabela1.A1" office:value-type="string">
            <text:p text:style-name="P93">6</text:p>
          </table:table-cell>
          <table:table-cell table:style-name="Tabela1.A1" office:value-type="string">
            <text:p text:style-name="P80">15 01 01</text:p>
          </table:table-cell>
          <table:table-cell table:style-name="Tabela1.A1" office:value-type="string">
            <text:p text:style-name="P106">Papier</text:p>
          </table:table-cell>
          <table:table-cell table:style-name="Tabela1.D1" office:value-type="string">
            <text:p text:style-name="P106"><text:s/></text:p>
          </table:table-cell>
        </table:table-row>
        <table:table-row table:style-name="Tabela1.8">
          <table:table-cell table:style-name="Tabela1.A1" office:value-type="string">
            <text:p text:style-name="P93">7</text:p>
          </table:table-cell>
          <table:table-cell table:style-name="Tabela1.A1" office:value-type="string">
            <text:p text:style-name="P80">15 01 04</text:p>
          </table:table-cell>
          <table:table-cell table:style-name="Tabela1.A1" office:value-type="string">
            <text:p text:style-name="P106">Metal</text:p>
          </table:table-cell>
          <table:table-cell table:style-name="Tabela1.D1" office:value-type="string">
            <text:p text:style-name="P106"><text:s/></text:p>
          </table:table-cell>
        </table:table-row>
        <table:table-row table:style-name="Tabela1.9">
          <table:table-cell table:style-name="Tabela1.A1" office:value-type="string">
            <text:p text:style-name="P93">8</text:p>
          </table:table-cell>
          <table:table-cell table:style-name="Tabela1.A1" office:value-type="string">
            <text:p text:style-name="P80">17 01 07<text:tab/> </text:p>
          </table:table-cell>
          <table:table-cell table:style-name="Tabela1.A1" office:value-type="string">
            <text:p text:style-name="P80">zmieszane odpady z betonu, gruzu ceglanego, odpadowych materiałów ceramicznych i elementów wyposażenia inne niż wymienione w 17 01 06<text:tab/></text:p>
          </table:table-cell>
          <table:table-cell table:style-name="Tabela1.D1" office:value-type="string">
            <text:p text:style-name="P80"><text:s/></text:p>
          </table:table-cell>
        </table:table-row>
        <table:table-row table:style-name="Tabela1.10">
          <table:table-cell table:style-name="Tabela1.A1" office:value-type="string">
            <text:p text:style-name="P93">9</text:p>
          </table:table-cell>
          <table:table-cell table:style-name="Tabela1.A1" office:value-type="string">
            <text:p text:style-name="P57"><text:span text:style-name="T72"><text:s/></text:span><text:span text:style-name="T53">17 01 01</text:span></text:p>
          </table:table-cell>
          <table:table-cell table:style-name="Tabela1.A1" office:value-type="string">
            <text:p text:style-name="P57"><text:span text:style-name="T72"><text:s/></text:span><text:span text:style-name="T53">odpady betonu oraz gruz betonowy z rozbiórek i remontów</text:span></text:p>
          </table:table-cell>
          <table:table-cell table:style-name="Tabela1.D1" office:value-type="string">
            <text:p text:style-name="P67"><text:s text:c="2"/></text:p>
          </table:table-cell>
        </table:table-row>
      </table:table>
      <text:p text:style-name="P163">RAZEM <text:s text:c="2"/>1017 MG</text:p>
      <text:p text:style-name="P163"/>
      <text:p text:style-name="P159">7. Charakterystyka Gminy <text:span text:style-name="T135">Ciechanów</text:span></text:p>
      <text:p text:style-name="P159"><text:soft-page-break/></text:p>
      <text:p text:style-name="P161"><text:span text:style-name="T88">- powierzchnia: </text:span><text:span text:style-name="T89">140,23</text:span><text:span text:style-name="T88"> km </text:span><text:span text:style-name="T47">2</text:span></text:p>
      <text:p text:style-name="P158">- liczba osób zameldowanych na dzień 30.04.2013 roku:<text:span text:style-name="T10"> </text:span><text:span text:style-name="T13">6 700</text:span><text:span text:style-name="T10"> <text:s/>osób</text:span></text:p>
      <text:p text:style-name="P162"><text:span text:style-name="T141">- liczba sołectw <text:s text:c="4"/>35</text:span> <text:span text:style-name="T127"><text:s/></text:span></text:p>
      <text:p text:style-name="P162">- długość dróg publicznych ok: 1<text:span text:style-name="T135">90 </text:span>km</text:p>
      <text:p text:style-name="P376">-odległość sołectw <text:s/>od centrum Gminy ( budynku Urzędu) od 2 km do 15 km.</text:p>
      <text:p text:style-name="P379">Wzór oświadczenia nr 1, Załącznik nr 2 do SIWZ. </text:p>
      <text:p text:style-name="P247">..........................................................</text:p>
      <text:p text:style-name="P247">(pieczęć firmowa nr tel. nr faxu)</text:p>
      <text:p text:style-name="P334"/>
      <text:p text:style-name="P336">OŚWIADCZENIE Nr 1</text:p>
      <text:p text:style-name="P337">o spełnieniu warunków art. 22 ust. 1 p.z.p.</text:p>
      <text:p text:style-name="P28">zgodnie z ustawą z dnia 29 stycznia 2004 r. Prawo zamówień publicznych</text:p>
      <text:p text:style-name="P28">(Dz. U. z 2010r. Nr 113 poz.759 z póżn. zm.)</text:p>
      <text:p text:style-name="P29">Przystępując do postępowania w sprawie udzielenia zamówienia publicznego na:</text:p>
      <text:p text:style-name="P191">Usługę odbierania i zagospodarowanie odpadów komunalnych od właścicieli nieruchomości zamieszkałych w Gminie <text:span text:style-name="T135">Ciechanów</text:span></text:p>
      <text:p text:style-name="P322">ja ( imię i nazwisko), .................................................................................................................................</text:p>
      <text:p text:style-name="P322">..................................................................................................................................................................</text:p>
      <text:p text:style-name="P328"><text:span text:style-name="T94">reprezentując firmę (nazwa firmy)</text:span><text:span text:style-name="T91"> ......................................................................................................................................................................................................................................................................................................................................</text:span></text:p>
      <text:p text:style-name="P323">jako – upoważniony na piśmie lub wpisany w rejestrze w imieniu reprezentowanej przeze mnie firmy oświadczam, że:</text:p>
      <text:list xml:id="list28470221" text:style-name="WW8Num30">
        <text:list-item>
          <text:p text:style-name="P357">posiadamy uprawnienia niezbędne do wykonywania określonej działalności lub czynności, jeżeli przepisy prawa nakładają obowiązek <text:s/>ich posiadania (art. 22 ust.1 pkt. 1 p.z.p.),</text:p>
        </text:list-item>
        <text:list-item>
          <text:p text:style-name="P357">posiadamy wiedzę i doświadczenie (art. 22 ust.1 pkt. 2 p.z.p.),</text:p>
        </text:list-item>
        <text:list-item>
          <text:p text:style-name="P357">dysponujemy odpowiednim potencjałem technicznym oraz osobami zdolnymi do wykonania zamówienia (art. 22 ust. 1 pkt. 3 p.z.p.)</text:p>
        </text:list-item>
        <text:list-item>
          <text:p text:style-name="P357">znajdujemy się w sytuacji ekonomicznej i finansowej zapewniającej realizację zamówienia ( art. 22 ust.1 pkt. 4 p.z.p.)</text:p>
        </text:list-item>
      </text:list>
      <text:p text:style-name="P313"><text:tab/><text:tab/><text:tab/><text:tab/><text:tab/><text:tab/><text:tab/></text:p>
      <text:p text:style-name="P239">.............................................................</text:p>
      <text:p text:style-name="P242"><text:span text:style-name="T95"><text:s text:c="10"/></text:span><text:span text:style-name="T96">(miejscowość, data)</text:span></text:p>
      <text:p text:style-name="P239"><text:tab/><text:tab/><text:tab/><text:tab/><text:tab/><text:tab/>..................................................................................</text:p>
      <text:p text:style-name="P244"><text:tab/><text:tab/><text:tab/><text:tab/><text:tab/><text:tab/>( imię i nazwisko, podpisy osoby/osób <text:s/>wykazanych</text:p>
      <text:p text:style-name="P244"><text:tab/><text:tab/><text:tab/><text:tab/><text:tab/><text:tab/>w dokumencie uprawnionej/uprawnionych do </text:p>
      <text:p text:style-name="P256"><text:tab/><text:tab/><text:tab/><text:tab/>występowania <text:s/>w obrocie prawnym, reprezentowania</text:p>
      <text:p text:style-name="P257"><text:s text:c="55"/><text:tab/><text:span text:style-name="T96">wykonawcy i składania oświadczeń w jego imieniu )</text:span></text:p>
      <text:p text:style-name="P400">Wzór dokumentu, Załącznik nr 3 do siwz</text:p>
      <text:p text:style-name="P262"><text:s text:c="8"/><text:tab/><text:tab/><text:tab/></text:p>
      <text:p text:style-name="P247">..........................................................</text:p>
      <text:p text:style-name="P247">(pieczęć firmowa nr tel. nr faxu)</text:p>
      <text:p text:style-name="P30"/>
      <text:p text:style-name="P37">Wykaz głównych usług wykonanych w ostatnich trzech latach</text:p>
      <text:p text:style-name="P50"><text:span text:style-name="T97"><text:s/></text:span><text:span text:style-name="T98">przed dniem wszczęcia postępowani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8">Lp</text:p>
          </table:table-cell>
          <table:table-cell table:style-name="Tabela3.A1" office:value-type="string">
            <text:p text:style-name="P59">Przedmiot zamówienia</text:p>
          </table:table-cell>
          <table:table-cell table:style-name="Tabela3.A1" office:value-type="string">
            <text:p text:style-name="P26">Data wykonania</text:p>
            <text:p text:style-name="P316"/>
          </table:table-cell>
          <table:table-cell table:style-name="Tabela3.A1" office:value-type="string">
            <text:p text:style-name="P59">Wartość wykonanych usług</text:p>
          </table:table-cell>
          <table:table-cell table:style-name="Tabela3.E1" office:value-type="string">
            <text:p text:style-name="P59">Masa zebranych odpadów rocznie</text:p>
          </table:table-cell>
          <table:table-cell table:style-name="Tabela3.F1" office:value-type="string">
            <text:p text:style-name="P59">Nazwa i adres Odbiorcy</text:p>
          </table:table-cell>
        </table:table-row>
        <table:table-row table:style-name="Tabela3.1">
          <table:table-cell table:style-name="Tabela3.A1" office:value-type="string">
            <text:p text:style-name="P61">1</text:p>
          </table:table-cell>
          <table:table-cell table:style-name="Tabela3.A1" office:value-type="string">
            <text:p text:style-name="P61">2</text:p>
          </table:table-cell>
          <table:table-cell table:style-name="Tabela3.A1" office:value-type="string">
            <text:p text:style-name="P61">3</text:p>
          </table:table-cell>
          <table:table-cell table:style-name="Tabela3.A1" office:value-type="string">
            <text:p text:style-name="P61">4</text:p>
          </table:table-cell>
          <table:table-cell table:style-name="Tabela3.E1" office:value-type="string">
            <text:p text:style-name="P61">5</text:p>
          </table:table-cell>
          <table:table-cell table:style-name="Tabela3.F1" office:value-type="string">
            <text:p text:style-name="P61">6</text:p>
          </table:table-cell>
        </table:table-row>
        <table:table-row table:style-name="Tabela3.3">
          <table:table-cell table:style-name="Tabela3.A1" office:value-type="string">
            <text:p text:style-name="P71">1</text:p>
          </table:table-cell>
          <table:table-cell table:style-name="Tabela3.A1" office:value-type="string">
            <text:p text:style-name="P72"/>
          </table:table-cell>
          <table:table-cell table:style-name="Tabela3.A1" office:value-type="string">
            <text:p text:style-name="P72"/>
          </table:table-cell>
          <table:table-cell table:style-name="Tabela3.A1" office:value-type="string">
            <text:p text:style-name="P72"/>
          </table:table-cell>
          <table:table-cell table:style-name="Tabela3.A1" office:value-type="string">
            <text:p text:style-name="P72"/>
          </table:table-cell>
          <table:table-cell table:style-name="Tabela3.F1" office:value-type="string">
            <text:p text:style-name="P72"/>
          </table:table-cell>
        </table:table-row>
        <table:table-row table:style-name="Tabela3.4">
          <table:table-cell table:style-name="Tabela3.A1" office:value-type="string">
            <text:p text:style-name="P71">2</text:p>
          </table:table-cell>
          <table:table-cell table:style-name="Tabela3.A1" office:value-type="string">
            <text:p text:style-name="P73"/>
          </table:table-cell>
          <table:table-cell table:style-name="Tabela3.A1" office:value-type="string">
            <text:p text:style-name="P72"/>
          </table:table-cell>
          <table:table-cell table:style-name="Tabela3.A1" office:value-type="string">
            <text:p text:style-name="P72"/>
          </table:table-cell>
          <table:table-cell table:style-name="Tabela3.A1" office:value-type="string">
            <text:p text:style-name="P72"/>
          </table:table-cell>
          <table:table-cell table:style-name="Tabela3.F1" office:value-type="string">
            <text:p text:style-name="P73"/>
          </table:table-cell>
        </table:table-row>
        <table:table-row table:style-name="Tabela3.4">
          <table:table-cell table:style-name="Tabela3.A1" office:value-type="string">
            <text:p text:style-name="P71">3</text:p>
          </table:table-cell>
          <table:table-cell table:style-name="Tabela3.A1" office:value-type="string">
            <text:p text:style-name="P73"/>
          </table:table-cell>
          <table:table-cell table:style-name="Tabela3.A1" office:value-type="string">
            <text:p text:style-name="P72"/>
          </table:table-cell>
          <table:table-cell table:style-name="Tabela3.A1" office:value-type="string">
            <text:p text:style-name="P72"/>
          </table:table-cell>
          <table:table-cell table:style-name="Tabela3.A1" office:value-type="string">
            <text:p text:style-name="P72"/>
          </table:table-cell>
          <table:table-cell table:style-name="Tabela3.F1" office:value-type="string">
            <text:p text:style-name="P72"/>
          </table:table-cell>
        </table:table-row>
      </table:table>
      <text:p text:style-name="P332">Do wykazu należy załączyć dowody potwierdzające, że usługi te zostały lub są wykonywane należycie.</text:p>
      <text:p text:style-name="P251"><text:s/></text:p>
      <text:p text:style-name="P240"><text:tab/><text:tab/><text:tab/><text:tab/><text:tab/><text:tab/><text:tab/><text:tab/><text:tab/> <text:s text:c="27"/><text:line-break/> <text:s text:c="50"/>.................................................................................</text:p>
      <text:p text:style-name="P246"><text:span text:style-name="T91"><text:tab/><text:tab/><text:tab/><text:tab/><text:tab/><text:tab/></text:span><text:span text:style-name="T96">( imię i nazwisko, podpisy osoby/osób <text:s/>wykazanych</text:span></text:p>
      <text:p text:style-name="P244"><text:tab/><text:tab/><text:tab/><text:tab/><text:tab/><text:tab/>w dokumencie uprawnionej/uprawnionych do </text:p>
      <text:p text:style-name="P256"><text:tab/><text:tab/><text:tab/><text:tab/>występowania <text:s/>w obrocie prawnym, reprezentowania</text:p>
      <text:p text:style-name="P257"><text:span text:style-name="T95"><text:s text:c="40"/></text:span><text:span text:style-name="T96"><text:tab/> <text:s text:c="15"/>wykonawcy i składania oświadczeń w jego imieniu )</text:span></text:p>
      <text:p text:style-name="P381">Wzór dokumentu Załącznik Nr 4 do siwz</text:p>
      <text:p text:style-name="P124"/>
      <text:p text:style-name="P36">Wykaz osób przewidzianych przez wykonawcę do realizacji przedmiotu zamówienia.</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2">Lp.</text:p>
          </table:table-cell>
          <table:table-cell table:style-name="Tabela4.A1" office:value-type="string">
            <text:p text:style-name="P62">Imię i nazwisko</text:p>
          </table:table-cell>
          <table:table-cell table:style-name="Tabela4.A1" office:value-type="string">
            <text:p text:style-name="P62">Informacja o posiadanych kwalifikacjach</text:p>
          </table:table-cell>
          <table:table-cell table:style-name="Tabela4.D1" office:value-type="string">
            <text:p text:style-name="P62">Podstawa dysponowania</text:p>
          </table:table-cell>
        </table:table-row>
        <table:table-row table:style-name="Tabela4.2">
          <table:table-cell table:style-name="Tabela4.A2" office:value-type="string">
            <text:list xml:id="list28445856" text:style-name="WW8Num27">
              <text:list-item>
                <text:p text:style-name="P384"/>
              </text:list-item>
            </text:list>
          </table:table-cell>
          <table:table-cell table:style-name="Tabela4.B2" office:value-type="string">
            <text:p text:style-name="P318"/>
          </table:table-cell>
          <table:table-cell table:style-name="Tabela4.C2" office:value-type="string">
            <text:p text:style-name="P318"/>
          </table:table-cell>
          <table:table-cell table:style-name="Tabela4.D2" office:value-type="string">
            <text:p text:style-name="P319"/>
          </table:table-cell>
        </table:table-row>
        <table:table-row table:style-name="Tabela4.2">
          <table:table-cell table:style-name="Tabela4.A3" office:value-type="string">
            <text:list xml:id="list28479288" text:continue-numbering="true" text:style-name="WW8Num27">
              <text:list-item>
                <text:p text:style-name="P385"/>
              </text:list-item>
            </text:list>
          </table:table-cell>
          <table:table-cell table:style-name="Tabela4.B3" office:value-type="string">
            <text:p text:style-name="P318"/>
          </table:table-cell>
          <table:table-cell table:style-name="Tabela4.C3" office:value-type="string">
            <text:p text:style-name="P318"/>
          </table:table-cell>
          <table:table-cell table:style-name="Tabela4.D3" office:value-type="string">
            <text:p text:style-name="P319"/>
          </table:table-cell>
        </table:table-row>
        <table:table-row table:style-name="Tabela4.2">
          <table:table-cell table:style-name="Tabela4.A4" office:value-type="string">
            <text:list xml:id="list28473343" text:continue-numbering="true" text:style-name="WW8Num27">
              <text:list-item>
                <text:p text:style-name="P385"/>
              </text:list-item>
            </text:list>
          </table:table-cell>
          <table:table-cell table:style-name="Tabela4.B4" office:value-type="string">
            <text:p text:style-name="P318"/>
          </table:table-cell>
          <table:table-cell table:style-name="Tabela4.C4" office:value-type="string">
            <text:p text:style-name="P318"/>
          </table:table-cell>
          <table:table-cell table:style-name="Tabela4.D4" office:value-type="string">
            <text:p text:style-name="P319"/>
          </table:table-cell>
        </table:table-row>
        <table:table-row table:style-name="Tabela4.2">
          <table:table-cell table:style-name="Tabela4.A5" office:value-type="string">
            <text:list xml:id="list28476789" text:continue-numbering="true" text:style-name="WW8Num27">
              <text:list-item>
                <text:p text:style-name="P385"/>
              </text:list-item>
            </text:list>
          </table:table-cell>
          <table:table-cell table:style-name="Tabela4.B5" office:value-type="string">
            <text:p text:style-name="P318"/>
          </table:table-cell>
          <table:table-cell table:style-name="Tabela4.C5" office:value-type="string">
            <text:p text:style-name="P318"/>
          </table:table-cell>
          <table:table-cell table:style-name="Tabela4.D5" office:value-type="string">
            <text:p text:style-name="P319"/>
          </table:table-cell>
        </table:table-row>
        <table:table-row table:style-name="Tabela4.2">
          <table:table-cell table:style-name="Tabela4.A6" office:value-type="string">
            <text:list xml:id="list28467742" text:continue-numbering="true" text:style-name="WW8Num27">
              <text:list-item>
                <text:p text:style-name="P385"/>
              </text:list-item>
            </text:list>
          </table:table-cell>
          <table:table-cell table:style-name="Tabela4.B6" office:value-type="string">
            <text:p text:style-name="P318"/>
          </table:table-cell>
          <table:table-cell table:style-name="Tabela4.C6" office:value-type="string">
            <text:p text:style-name="P318"/>
          </table:table-cell>
          <table:table-cell table:style-name="Tabela4.D6" office:value-type="string">
            <text:p text:style-name="P319"/>
          </table:table-cell>
        </table:table-row>
        <table:table-row table:style-name="Tabela4.2">
          <table:table-cell table:style-name="Tabela4.A7" office:value-type="string">
            <text:list xml:id="list28469171" text:continue-numbering="true" text:style-name="WW8Num27">
              <text:list-item>
                <text:p text:style-name="P385"/>
              </text:list-item>
            </text:list>
          </table:table-cell>
          <table:table-cell table:style-name="Tabela4.B7" office:value-type="string">
            <text:p text:style-name="P318"/>
          </table:table-cell>
          <table:table-cell table:style-name="Tabela4.C7" office:value-type="string">
            <text:p text:style-name="P318"/>
          </table:table-cell>
          <table:table-cell table:style-name="Tabela4.D7" office:value-type="string">
            <text:p text:style-name="P319"/>
          </table:table-cell>
        </table:table-row>
        <table:table-row table:style-name="Tabela4.2">
          <table:table-cell table:style-name="Tabela4.A8" office:value-type="string">
            <text:list xml:id="list28492854" text:continue-numbering="true" text:style-name="WW8Num27">
              <text:list-item>
                <text:p text:style-name="P385"/>
              </text:list-item>
            </text:list>
          </table:table-cell>
          <table:table-cell table:style-name="Tabela4.B8" office:value-type="string">
            <text:p text:style-name="P320"/>
          </table:table-cell>
          <table:table-cell table:style-name="Tabela4.C8" office:value-type="string">
            <text:p text:style-name="P321"/>
          </table:table-cell>
          <table:table-cell table:style-name="Tabela4.D8" office:value-type="string">
            <text:p text:style-name="P319"/>
          </table:table-cell>
        </table:table-row>
        <table:table-row table:style-name="Tabela4.2">
          <table:table-cell table:style-name="Tabela4.A9" office:value-type="string">
            <text:list xml:id="list28469013" text:continue-numbering="true" text:style-name="WW8Num27">
              <text:list-item>
                <text:p text:style-name="P385"/>
              </text:list-item>
            </text:list>
          </table:table-cell>
          <table:table-cell table:style-name="Tabela4.B9" office:value-type="string">
            <text:p text:style-name="P320"/>
          </table:table-cell>
          <table:table-cell table:style-name="Tabela4.C9" office:value-type="string">
            <text:p text:style-name="P321"/>
          </table:table-cell>
          <table:table-cell table:style-name="Tabela4.D9" office:value-type="string">
            <text:p text:style-name="P319"/>
          </table:table-cell>
        </table:table-row>
        <table:table-row table:style-name="Tabela4.2">
          <table:table-cell table:style-name="Tabela4.A10" office:value-type="string">
            <text:list xml:id="list28480687" text:continue-numbering="true" text:style-name="WW8Num27">
              <text:list-item>
                <text:p text:style-name="P385"/>
              </text:list-item>
            </text:list>
          </table:table-cell>
          <table:table-cell table:style-name="Tabela4.B10" office:value-type="string">
            <text:p text:style-name="P65"/>
          </table:table-cell>
          <table:table-cell table:style-name="Tabela4.C10" office:value-type="string">
            <text:p text:style-name="P63"/>
          </table:table-cell>
          <table:table-cell table:style-name="Tabela4.D10" office:value-type="string">
            <text:p text:style-name="P63"/>
          </table:table-cell>
        </table:table-row>
        <table:table-row table:style-name="Tabela4.2">
          <table:table-cell table:style-name="Tabela4.A11" office:value-type="string">
            <text:list xml:id="list28494584" text:continue-numbering="true" text:style-name="WW8Num27">
              <text:list-item>
                <text:p text:style-name="P385"/>
              </text:list-item>
            </text:list>
          </table:table-cell>
          <table:table-cell table:style-name="Tabela4.B11" office:value-type="string">
            <text:p text:style-name="P65"/>
          </table:table-cell>
          <table:table-cell table:style-name="Tabela4.C11" office:value-type="string">
            <text:p text:style-name="P63"/>
          </table:table-cell>
          <table:table-cell table:style-name="Tabela4.D11" office:value-type="string">
            <text:p text:style-name="P63"/>
          </table:table-cell>
        </table:table-row>
        <text:soft-page-break/>
        <table:table-row table:style-name="Tabela4.2">
          <table:table-cell table:style-name="Tabela4.A12" office:value-type="string">
            <text:list xml:id="list28485078" text:continue-numbering="true" text:style-name="WW8Num27">
              <text:list-item>
                <text:p text:style-name="P385"/>
              </text:list-item>
            </text:list>
          </table:table-cell>
          <table:table-cell table:style-name="Tabela4.B12" office:value-type="string">
            <text:p text:style-name="P65"/>
          </table:table-cell>
          <table:table-cell table:style-name="Tabela4.C12" office:value-type="string">
            <text:p text:style-name="P63"/>
          </table:table-cell>
          <table:table-cell table:style-name="Tabela4.D12" office:value-type="string">
            <text:p text:style-name="P63"/>
          </table:table-cell>
        </table:table-row>
      </table:table>
      <text:p text:style-name="P49"/>
      <text:p text:style-name="P20"/>
      <text:p text:style-name="P261">................................................................................</text:p>
      <text:p text:style-name="P265">(imię i nazwisko, podpisy osoby/osób wykazanych w dokumencie</text:p>
      <text:p text:style-name="P265">uprawnionej/uprawnionych do występowania w obrocie prawnym,</text:p>
      <text:p text:style-name="P265">reprezentowania wykonawcy i składania oświadczeń w jego imieniu)</text:p>
      <text:p text:style-name="P382">wzór dokumentu, załącznik nr 5 do siwz</text:p>
      <text:p text:style-name="P55"/>
      <text:p text:style-name="P124">Wykaz narzędzi (maszyn i urządzeń) <text:s/>i wyposażenia zakładu przewidzianych przez wykonawcę do realizacji przedmiotu zamówienia.</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8">Lp.</text:p>
          </table:table-cell>
          <table:table-cell table:style-name="Tabela5.A1" office:value-type="string">
            <text:p text:style-name="P68">Opis, rodzaj sprzętu, urządzenia, wyposażenia</text:p>
          </table:table-cell>
          <table:table-cell table:style-name="Tabela5.A1" office:value-type="string">
            <text:p text:style-name="P68">Liczba jednostek posiadanych przez Wykonawcę</text:p>
          </table:table-cell>
          <table:table-cell table:style-name="Tabela5.A1" office:value-type="string">
            <text:p text:style-name="P68">Podstawa dysponowania sprzętem </text:p>
          </table:table-cell>
          <table:table-cell table:style-name="Tabela5.E1" office:value-type="string">
            <text:p text:style-name="P41">Informacja dot. posiadanych zasobów</text:p>
            <text:p text:style-name="P69">(rok produkcji, rok wdrożenia systemu do użytkowania)</text:p>
          </table:table-cell>
        </table:table-row>
        <table:table-row table:style-name="Tabela5.2">
          <table:table-cell table:style-name="Tabela5.A1" office:value-type="string">
            <text:p text:style-name="P63">1.</text:p>
          </table:table-cell>
          <table:table-cell table:style-name="Tabela5.A1" office:value-type="string">
            <text:p text:style-name="P266"><text:span text:style-name="T30">3 (trzy) samochody specjalistyczne bezpylne o minimalnej kubaturze 20m</text:span><text:span text:style-name="T35">3</text:span><text:span text:style-name="T30"> każdy. </text:span></text:p>
          </table:table-cell>
          <table:table-cell table:style-name="Tabela5.A1" office:value-type="string">
            <text:p text:style-name="P65"/>
          </table:table-cell>
          <table:table-cell table:style-name="Tabela5.A1" office:value-type="string">
            <text:p text:style-name="P63"/>
          </table:table-cell>
          <table:table-cell table:style-name="Tabela5.E1" office:value-type="string">
            <text:p text:style-name="P63"/>
          </table:table-cell>
        </table:table-row>
        <table:table-row table:style-name="Tabela5.2">
          <table:table-cell table:style-name="Tabela5.A1" office:value-type="string">
            <text:p text:style-name="P63">2.</text:p>
          </table:table-cell>
          <table:table-cell table:style-name="Tabela5.A1" office:value-type="string">
            <text:p text:style-name="P74"><text:span text:style-name="T30">1 (jeden) samochód specjalistyczny bezpylny o minimalnej kubaturze 20m</text:span><text:span text:style-name="T35">3</text:span><text:span text:style-name="T30"> z myjką do mycia i dezynfekcji pojemników</text:span></text:p>
          </table:table-cell>
          <table:table-cell table:style-name="Tabela5.A1" office:value-type="string">
            <text:p text:style-name="P65"/>
          </table:table-cell>
          <table:table-cell table:style-name="Tabela5.A1" office:value-type="string">
            <text:p text:style-name="P63"/>
          </table:table-cell>
          <table:table-cell table:style-name="Tabela5.E1" office:value-type="string">
            <text:p text:style-name="P63"/>
          </table:table-cell>
        </table:table-row>
        <table:table-row table:style-name="Tabela5.2">
          <table:table-cell table:style-name="Tabela5.A1" office:value-type="string">
            <text:p text:style-name="P63">3.</text:p>
          </table:table-cell>
          <table:table-cell table:style-name="Tabela5.A1" office:value-type="string">
            <text:p text:style-name="P100"><text:span text:style-name="T30">1 (jeden) samochód specjalistyczny bezpylny o kubaturze od 5 m</text:span><text:span text:style-name="T35">3</text:span><text:span text:style-name="T30"> do 8 m</text:span><text:span text:style-name="T35">3</text:span><text:span text:style-name="T30">; </text:span></text:p>
            <text:p text:style-name="P60"/>
          </table:table-cell>
          <table:table-cell table:style-name="Tabela5.A1" office:value-type="string">
            <text:p text:style-name="P66"/>
          </table:table-cell>
          <table:table-cell table:style-name="Tabela5.A1" office:value-type="string">
            <text:p text:style-name="P63"/>
          </table:table-cell>
          <table:table-cell table:style-name="Tabela5.E1" office:value-type="string">
            <text:p text:style-name="P63"/>
          </table:table-cell>
        </table:table-row>
        <table:table-row table:style-name="Tabela5.2">
          <table:table-cell table:style-name="Tabela5.A1" office:value-type="string">
            <text:p text:style-name="P19">4.</text:p>
            <text:p text:style-name="P64"/>
          </table:table-cell>
          <table:table-cell table:style-name="Tabela5.A1" office:value-type="string">
            <text:p text:style-name="P75">2 (dwa) pojazdy przystosowane do odbierania selektywnie zebranych odpadów komunalnych; </text:p>
          </table:table-cell>
          <table:table-cell table:style-name="Tabela5.A1" office:value-type="string">
            <text:p text:style-name="P66"/>
          </table:table-cell>
          <table:table-cell table:style-name="Tabela5.A1" office:value-type="string">
            <text:p text:style-name="P63"/>
          </table:table-cell>
          <table:table-cell table:style-name="Tabela5.E1" office:value-type="string">
            <text:p text:style-name="P63"/>
          </table:table-cell>
        </table:table-row>
        <table:table-row table:style-name="Tabela5.2">
          <table:table-cell table:style-name="Tabela5.A1" office:value-type="string">
            <text:p text:style-name="P63">5.</text:p>
          </table:table-cell>
          <table:table-cell table:style-name="Tabela5.A1" office:value-type="string">
            <text:p text:style-name="P75">1 (jeden) pojazd do odbierania odpadów bez funkcji kompaktującej</text:p>
          </table:table-cell>
          <table:table-cell table:style-name="Tabela5.A1" office:value-type="string">
            <text:p text:style-name="P66"/>
          </table:table-cell>
          <table:table-cell table:style-name="Tabela5.A1" office:value-type="string">
            <text:p text:style-name="P63"/>
          </table:table-cell>
          <table:table-cell table:style-name="Tabela5.E1" office:value-type="string">
            <text:p text:style-name="P63"/>
          </table:table-cell>
        </table:table-row>
        <table:table-row table:style-name="Tabela5.2">
          <table:table-cell table:style-name="Tabela5.A1" office:value-type="string">
            <text:p text:style-name="P63">6.</text:p>
          </table:table-cell>
          <table:table-cell table:style-name="Tabela5.A1" office:value-type="string">
            <text:p text:style-name="P74"><text:span text:style-name="T30">system monitorowania i zarządzania flotą pojazdów umożliwiającym elektroniczną identyfikację pojemników i worków na odpady zmieszane i selektywnie zebrane. System ma identyfikować zdarzenie odbioru odpadów (datę i godzinę, miejsce – pozycję, identyfikator</text:span><text:span text:style-name="T117">y</text:span><text:span text:style-name="T30"> </text:span><text:span text:style-name="T101">pojemników i worków przypisanych do nieruchomości). System powinien prezentować zdarzenia odbioru pojemników</text:span><text:span text:style-name="T30"> na mapie  w czasie rzeczywistym i umożliwiać wgląd do systemu w czasie rzeczywistym Zamawiającemu</text:span></text:p>
          </table:table-cell>
          <table:table-cell table:style-name="Tabela5.A1" office:value-type="string">
            <text:p text:style-name="P66"/>
          </table:table-cell>
          <table:table-cell table:style-name="Tabela5.A1" office:value-type="string">
            <text:p text:style-name="P63"/>
          </table:table-cell>
          <table:table-cell table:style-name="Tabela5.E1" office:value-type="string">
            <text:p text:style-name="P63"/>
          </table:table-cell>
        </table:table-row>
      </table:table>
      <text:p text:style-name="P49"/>
      <text:p text:style-name="P267">..........................................................................</text:p>
      <text:p text:style-name="P270"><text:span text:style-name="T95"><text:s text:c="83"/></text:span><text:span text:style-name="T96">(imię i nazwisko, podpisy osoby/osób wykazanych w dokumencie</text:span></text:p>
      <text:p text:style-name="P271"><text:span text:style-name="T95"><text:s text:c="5"/></text:span><text:span text:style-name="T96">uprawnionej/uprawnionych do występowania w obrocie prawnym, </text:span></text:p>
      <text:p text:style-name="P271"><text:span text:style-name="T95"><text:s text:c="5"/></text:span><text:span text:style-name="T96">reprezentowania wykonawcy i składania oświadczeń w jego imieniu)</text:span></text:p>
      <text:p text:style-name="P386">Wzór zobowiązania, załącznik Nr 6 do siwz</text:p>
      <text:p text:style-name="P247">..........................................................</text:p>
      <text:p text:style-name="P252"><text:span text:style-name="T103"><text:s text:c="6"/></text:span><text:span text:style-name="T96">pieczęć firmowa nr tel. nr faxu podmiotu </text:span></text:p>
      <text:p text:style-name="P249">zobowiązującego się do udostępnienia zasobów </text:p>
      <text:p text:style-name="P335"/>
      <text:p text:style-name="P241">ZOBOWIĄZANIE</text:p>
      <text:p text:style-name="P37">do udostępnienia zasobów niezbędnych do wykonania zamówienia: </text:p>
      <text:p text:style-name="P191">usługa odbierania i zagospodarowania odpadów komunalnych od właścicieli nieruchomości zamieszkałych w Gminie <text:span text:style-name="T136">Ciechanów</text:span></text:p>
      <text:p text:style-name="P35">Ja , niżej podpisany (imię i nazwisko) ………………………………………………………………………….,</text:p>
      <text:p text:style-name="P324">działając w imieniu firmy (nazwa firmy) / własnym* …………………………………………………………</text:p>
      <text:p text:style-name="P325">…………………………………………………………………………………………………………</text:p>
      <text:p text:style-name="P326">Zobowiązuję się do udostępnienia firmie ……………………………………………………………………….</text:p>
      <text:p text:style-name="P314">niezbędnych zasobów wiedzy i doświadczenia na okres korzystania z nich przy wykonywaniu zamówienia.</text:p>
      <text:p text:style-name="P314"/>
      <text:p text:style-name="P30">W przypadku korzystania z ww. zasobów podmiot udostępniający swoje zasoby zobowiązuje się do realizacji zamówienia. </text:p>
      <text:p text:style-name="P30"/>
      <text:p text:style-name="P30"><text:tab/><text:tab/><text:tab/><text:tab/><text:tab/><text:tab/><text:tab/><text:tab/><text:tab/></text:p>
      <text:p text:style-name="P240">.............................................................</text:p>
      <text:p text:style-name="P242"><text:span text:style-name="T95"><text:s text:c="17"/></text:span><text:span text:style-name="T96">miejscowość, data</text:span></text:p>
      <text:p text:style-name="P242"><text:span text:style-name="T96"><text:tab/><text:tab/><text:tab/><text:tab/></text:span><text:span text:style-name="T91"><text:tab/><text:tab/></text:span><text:span text:style-name="T101">..................................................................................</text:span></text:p>
      <text:p text:style-name="P272"><text:span text:style-name="T101"><text:tab/><text:tab/><text:tab/><text:tab/><text:tab/><text:tab/> <text:s text:c="4"/></text:span><text:span text:style-name="T96">imię i nazwisko, podpisy osoby/osób uprawnionej do <text:tab/><text:tab/><text:tab/><text:tab/><text:tab/><text:tab/> <text:s text:c="22"/>reprezentowania podmiotu zobowiązującego się do <text:tab/><text:tab/><text:tab/><text:tab/><text:tab/><text:tab/><text:tab/> <text:s text:c="25"/>udostępnienia zasobów</text:span></text:p>
      <text:p text:style-name="P258"/>
      <text:p text:style-name="P263"><text:s text:c="23"/></text:p>
      <text:p text:style-name="P253">* <text:s/>niepotrzebne skreślić</text:p>
      <text:p text:style-name="P387">wzór dokumentu załącznik nr 7 do siwz</text:p>
      <text:p text:style-name="P31"/>
      <text:p text:style-name="P31">..........................................................</text:p>
      <text:p text:style-name="P31">(pieczęć firmowa nr tel. nr faxu)</text:p>
      <text:p text:style-name="P31"/>
      <text:p text:style-name="P38">Zobowiązanie innych podmiotów do udostępnienia niezbędnych do wykonania</text:p>
      <text:p text:style-name="P38">zamówienia <text:s/>osób</text:p>
      <text:p text:style-name="P39"/>
      <text:p text:style-name="P192"><text:span text:style-name="T91">Przystępując do postępowania w sprawie udzielenia zamówienia na:</text:span><text:span text:style-name="T98"> </text:span><text:span text:style-name="T73">usługę odbierania i zagospodarowania odpadów komunalnych od właścicieli nieruchomości zamieszkałych w Gminie </text:span><text:span text:style-name="T77">Ciechanów</text:span></text:p>
      <text:p text:style-name="P192"><text:span text:style-name="T101">ja ( imi</text:span><text:span text:style-name="T102">ę </text:span><text:span text:style-name="T101">i nazwisko), ....................................................................................................................................................</text:span></text:p>
      <text:p text:style-name="P43">....................................................................................................................................................</text:p>
      <text:p text:style-name="P51"><text:span text:style-name="T101">reprezentuj</text:span><text:span text:style-name="T102">ą</text:span><text:span text:style-name="T101">c firm</text:span><text:span text:style-name="T102">ę </text:span><text:span text:style-name="T101">(nazwa firmy) …..........................................................................................</text:span></text:p>
      <text:p text:style-name="P43">....................................................................................................................................................</text:p>
      <text:p text:style-name="P51"><text:span text:style-name="T101">zobowi</text:span><text:span text:style-name="T102">ą</text:span><text:span text:style-name="T101">zuj</text:span><text:span text:style-name="T102">ę </text:span><text:span text:style-name="T101">si</text:span><text:span text:style-name="T102">ę </text:span><text:span text:style-name="T101">do udost</text:span><text:span text:style-name="T102">ę</text:span><text:span text:style-name="T101">pnienia n/w osób do wykonania w/w zamówienia.</text:span></text:p>
      <text:p text:style-name="P44">1) ……………………………..</text:p>
      <text:p text:style-name="P44">2) ……………………………..</text:p>
      <text:p text:style-name="P44">3) ……………………………..</text:p>
      <text:p text:style-name="P45">.............................................................</text:p>
      <text:p text:style-name="P45">(miejscowość, data)</text:p>
      <text:p text:style-name="P42"/>
      <text:p text:style-name="P32">..................................................................................</text:p>
      <text:p text:style-name="P273">( imię i nazwisko, podpisy osoby/osób wykazanych</text:p>
      <text:p text:style-name="P273">w dokumencie uprawnionej/uprawnionych do</text:p>
      <text:p text:style-name="P273">występowania w obrocie prawnym, reprezentowania</text:p>
      <text:p text:style-name="P274">wykonawcy i składania oświadczeń w jego imieniu )</text:p>
      <text:p text:style-name="P383">wzór dokumentu załącznik nr 8 do siwz</text:p>
      <text:p text:style-name="P247">..........................................................</text:p>
      <text:p text:style-name="P252"><text:span text:style-name="T103"><text:s text:c="4"/></text:span><text:span text:style-name="T91">(pieczęć firmowa nr tel. nr fax)</text:span></text:p>
      <text:p text:style-name="P13"/>
      <text:p text:style-name="P23">Zobowiązanie innych podmiotów do udostępnienia niezbędnych do wykonania zamówienia narzędzi i urządzeń</text:p>
      <text:p text:style-name="P21"/>
      <text:p text:style-name="P192"><text:span text:style-name="T91">Przystępując do postępowania w sprawie udzielenia zamówienia na:</text:span><text:span text:style-name="T98"> </text:span><text:span text:style-name="T73">usługę odbierania i zagospodarowania odpadów komunalnych od właścicieli nieruchomości zamieszkałych w Gminie </text:span><text:span text:style-name="T77">Ciechanów</text:span></text:p>
      <text:p text:style-name="P191"/>
      <text:p text:style-name="P193">ja ( imię i nazwisko), .................................................................................................................................</text:p>
      <text:p text:style-name="P329">..................................................................................................................................................................</text:p>
      <text:p text:style-name="P329">reprezentując firmę (nazwa firmy) ............................................................................................................</text:p>
      <text:p text:style-name="P29">........................................................................................................................................................................................................................................................................................................</text:p>
      <text:p text:style-name="P330">zobowiązuję się do udostępnienia n/w narzędzi i urządzeń do wykonania w/w zamówienia.</text:p>
      <text:list xml:id="list28446946" text:style-name="WW8Num45">
        <text:list-item>
          <text:p text:style-name="P422">……………………………..</text:p>
        </text:list-item>
        <text:list-item>
          <text:p text:style-name="P422">……………………………..</text:p>
        </text:list-item>
        <text:list-item>
          <text:p text:style-name="P422">……………………………..</text:p>
        </text:list-item>
        <text:list-item>
          <text:p text:style-name="P422">……………………………..</text:p>
        </text:list-item>
        <text:list-item>
          <text:p text:style-name="P422">……………………………..</text:p>
        </text:list-item>
      </text:list>
      <text:p text:style-name="P248"/>
      <text:p text:style-name="P240">.............................................................</text:p>
      <text:p text:style-name="P243"><text:span text:style-name="T95"><text:s text:c="10"/></text:span><text:span text:style-name="T96">(miejscowość, data)<text:tab/><text:tab/><text:tab/><text:tab/><text:tab/><text:tab/><text:tab/><text:tab/><text:tab/><text:tab/><text:tab/><text:tab/><text:tab/><text:tab/><text:tab/><text:tab/><text:tab/><text:tab/><text:tab/><text:tab/><text:tab/><text:tab/><text:tab/><text:tab/><text:tab/><text:tab/><text:tab/>..................................................................................</text:span></text:p>
      <text:p text:style-name="P244"><text:tab/><text:tab/><text:tab/><text:tab/><text:tab/><text:tab/>( imię i nazwisko, podpisy osoby/osób <text:s/>wykazanych</text:p>
      <text:p text:style-name="P244"><text:tab/><text:tab/><text:tab/><text:tab/><text:tab/><text:tab/>w dokumencie uprawnionej/uprawnionych do </text:p>
      <text:p text:style-name="P256"><text:tab/><text:tab/><text:tab/><text:tab/>występowania <text:s/>w obrocie prawnym, reprezentowania</text:p>
      <text:p text:style-name="P257"><text:span text:style-name="T95"><text:s text:c="40"/></text:span><text:span text:style-name="T96"><text:tab/><text:tab/>wykonawcy i składania oświadczeń w jego imieniu )</text:span></text:p>
      <text:p text:style-name="P388">Wzór oświadczenia nr 2, wzór dokumentu załącznik nr 9 do siwz</text:p>
      <text:p text:style-name="P125"/>
      <text:p text:style-name="P247">..........................................................</text:p>
      <text:p text:style-name="P247">(pieczęć firmowa nr tel. nr faxu)</text:p>
      <text:p text:style-name="P13"/>
      <text:p text:style-name="P338">OŚWIADCZENIE Nr 3</text:p>
      <text:p text:style-name="P46">zgodnie z ustawą z dnia 29 stycznia 2004 r. Prawo zamówień publicznych</text:p>
      <text:p text:style-name="P46">(Dz. U. z 2010r. Nr 113 poz.759 z póżn. zm.)</text:p>
      <text:p text:style-name="P29">Przystępując do postępowania w sprawie udzielenia zamówienia na:</text:p>
      <text:p text:style-name="P191">usługę odbierania i zagospodarowania odpadów komunalnych od właścicieli nieruchomości zamieszkałych w Gminie <text:span text:style-name="T136">Ciechanów</text:span></text:p>
      <text:p text:style-name="P34">ja ( imię i nazwisko), .................................................................................................................................</text:p>
      <text:p text:style-name="P331">..................................................................................................................................................................</text:p>
      <text:p text:style-name="P331">reprezentując firmę (nazwa firmy) ............................................................................................................</text:p>
      <text:p text:style-name="P33">........................................................................................................................................................................................................................................................................................................</text:p>
      <text:p text:style-name="P327"><text:span text:style-name="T91">jako – upoważniony na piśmie lub <text:s/>wpisany w rejestrze w imieniu reprezentowanej przeze mnie firmy oświadczam, że nie podlegam wykluczeniu z post</text:span><text:span text:style-name="T104">ę</text:span><text:span text:style-name="T91">powania o udzielenie zamówienia na podstawie art. 24 ust. 1 ustawy Prawo Zamówie</text:span><text:span text:style-name="T104">ń</text:span><text:span text:style-name="T91"> Publicznych.</text:span></text:p>
      <text:p text:style-name="P240"/>
      <text:p text:style-name="P240">.............................................................</text:p>
      <text:p text:style-name="P245"><text:span text:style-name="T95"><text:s text:c="10"/></text:span><text:span text:style-name="T96">(miejscowość, data)<text:tab/><text:tab/><text:tab/><text:tab/><text:tab/><text:tab/><text:tab/><text:tab/><text:tab/><text:tab/><text:tab/><text:tab/><text:tab/><text:tab/><text:tab/><text:tab/><text:tab/><text:tab/><text:tab/><text:tab/><text:tab/><text:tab/><text:tab/><text:tab/><text:tab/><text:tab/><text:tab/>..................................................................................</text:span></text:p>
      <text:p text:style-name="P244"><text:tab/><text:tab/><text:tab/><text:tab/><text:tab/><text:tab/>( imię i nazwisko, podpisy osoby/osób <text:s/>wykazanych</text:p>
      <text:p text:style-name="P244"><text:tab/><text:tab/><text:tab/><text:tab/><text:tab/><text:tab/>w dokumencie uprawnionej/uprawnionych do </text:p>
      <text:p text:style-name="P256"><text:tab/><text:tab/><text:tab/><text:tab/>występowania <text:s/>w obrocie prawnym, reprezentowania</text:p>
      <text:p text:style-name="P257"><text:span text:style-name="T95"><text:s text:c="48"/></text:span><text:span text:style-name="T96"><text:tab/>wykonawcy i składania oświadczeń w jego imieniu )</text:span></text:p>
      <text:p text:style-name="P401">Wzór dokumentu, Załącznik Nr 10 do SIWZ </text:p>
      <text:p text:style-name="P50"><text:span text:style-name="T124">LISTA PODMIOTÓW NALEŻĄCYCH DO TEJ SAMEJ GRUPY KAPITAŁOWEJ/ INFORMACJA O TYM, ŻE WYKONAWCA NIE NALEŻY DO GRUPY KAPITAŁOWEJ</text:span><text:span text:style-name="Footnote_20_Symbol"><text:span text:style-name="T125"><text:note text:id="ftn1" text:note-class="footnote"><text:note-citation>1</text:note-citation><text:note-body><text:p text:style-name="Footnote"><text:s/><text:span text:style-name="T126">Podpisuje każdy wykonawca składający ofertę. W przypadku Wykonawców wspólnie ubiegających się o zamówienie powyższy dokument podpisują wszyscy członkowie konsorcjum.</text:span></text:p></text:note-body></text:note></text:span></text:span></text:p>
      <text:p text:style-name="P40">Nazwa Wykonawcy<text:tab/>…………………...………………………………………………………</text:p>
      <text:p text:style-name="P40">Siedziba Wykonawcy ……………………………………………………………………….…</text:p>
      <text:p text:style-name="P27">Składając ofertę w postępowaniu o udzielenie zamówienia publicznego na:</text:p>
      <text:p text:style-name="P14">Usługę odbierania i zagospodarowania odpadów komunalnych od właścicieli nieruchomości zamieszkałych w gminie <text:span text:style-name="T136">Ciechanów</text:span></text:p>
      <text:p text:style-name="P35">zgodnie z art. 26 ust. 2 pkt 2d ustawy z dnia 29 stycznia 2004 roku - Prawo zamówień publicznych (Dz. U. z 2010 r. Nr 113, poz. 759 z późn. zm.) </text:p>
      <text:list xml:id="list28454297" text:style-name="WW8Num11">
        <text:list-item>
          <text:p text:style-name="P389"><text:span text:style-name="T105">składamy listę podmiotów</text:span><text:span text:style-name="T91">, razem z którymi należymy do tej samej grupy kapitałowej w rozumieniu ustawy z dnia 16 lutego 2007 r. O ochronie konkurencji i konsumentów <text:line-break/>(Dz. U. nr 50 poz. 331 z późn. zm.).</text:span></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0">Lp.</text:p>
          </table:table-cell>
          <table:table-cell table:style-name="Tabela6.A1" office:value-type="string">
            <text:p text:style-name="P70">Nazwa podmiotu</text:p>
          </table:table-cell>
          <table:table-cell table:style-name="Tabela6.C1" office:value-type="string">
            <text:p text:style-name="P70">Adres podmiotu</text:p>
          </table:table-cell>
        </table:table-row>
        <table:table-row table:style-name="Tabela6.1">
          <table:table-cell table:style-name="Tabela6.A1" office:value-type="string">
            <text:p text:style-name="P58">1.</text:p>
          </table:table-cell>
          <table:table-cell table:style-name="Tabela6.A1" office:value-type="string">
            <text:p text:style-name="P58"/>
          </table:table-cell>
          <table:table-cell table:style-name="Tabela6.C1" office:value-type="string">
            <text:p text:style-name="P58"/>
          </table:table-cell>
        </table:table-row>
        <table:table-row table:style-name="Tabela6.1">
          <table:table-cell table:style-name="Tabela6.A1" office:value-type="string">
            <text:p text:style-name="P58">2.</text:p>
          </table:table-cell>
          <table:table-cell table:style-name="Tabela6.A1" office:value-type="string">
            <text:p text:style-name="P58"/>
          </table:table-cell>
          <table:table-cell table:style-name="Tabela6.C1" office:value-type="string">
            <text:p text:style-name="P58"/>
          </table:table-cell>
        </table:table-row>
        <table:table-row table:style-name="Tabela6.1">
          <table:table-cell table:style-name="Tabela6.A1" office:value-type="string">
            <text:p text:style-name="P58">3.</text:p>
          </table:table-cell>
          <table:table-cell table:style-name="Tabela6.A1" office:value-type="string">
            <text:p text:style-name="P58"/>
          </table:table-cell>
          <table:table-cell table:style-name="Tabela6.C1" office:value-type="string">
            <text:p text:style-name="P58"/>
          </table:table-cell>
        </table:table-row>
      </table:table>
      <text:p text:style-name="P55"/>
      <text:p text:style-name="P48">.......................................</text:p>
      <text:p text:style-name="P55"><text:span text:style-name="T49"><text:s text:c="11"/></text:span><text:span text:style-name="T50">(miejscowość, data) <text:s text:c="8"/></text:span></text:p>
      <text:p text:style-name="P47">..................................................................</text:p>
      <text:p text:style-name="P299"><text:span text:style-name="T127"><text:s text:c="19"/></text:span><text:span text:style-name="T1">podpis osoby uprawnionej do <text:s text:c="3"/>reprezentowania Wykonawcy</text:span><text:span text:style-name="T51"> </text:span></text:p>
      <text:p text:style-name="P52"><draw:custom-shape text:anchor-type="as-char" svg:y="0cm" draw:z-index="0" draw:style-name="gr1" draw:text-style-name="P423" svg:width="16.003cm" svg:height="0.054cm"><text:p/><draw:enhanced-geometry svg:viewBox="0 0 21600 21600" draw:type="rectangle" draw:enhanced-path="M 0 0 L 21600 0 21600 21600 0 21600 0 0 Z N"/></draw:custom-shape></text:p>
      <text:list xml:id="list28486467" text:continue-numbering="true" text:style-name="WW8Num11">
        <text:list-item>
          <text:p text:style-name="P365"><text:span text:style-name="T105">informujemy, że nie należymy do grupy kapitałowej</text:span><text:span text:style-name="T106">,</text:span><text:span text:style-name="T91"> o której mowa w art. 24 ust. 2 pkt 5 ustawy Prawo zamówień publicznych.</text:span></text:p>
        </text:list-item>
      </text:list>
      <text:p text:style-name="P275"/>
      <text:p text:style-name="P275">.......................................</text:p>
      <text:p text:style-name="P109"><text:span text:style-name="T103"><text:s text:c="12"/></text:span><text:span text:style-name="T91">(miejscowość, data) <text:s text:c="8"/></text:span></text:p>
      <text:p text:style-name="P276">.................................................................</text:p>
      <text:p text:style-name="P300"><text:span text:style-name="T9"><text:s text:c="4"/></text:span><text:span text:style-name="T1">podpis osoby uprawnionej </text:span></text:p>
      <text:p text:style-name="P300"><text:span text:style-name="T1">do reprezentowania Wykonawcy</text:span><text:span text:style-name="T51"> </text:span></text:p>
      <text:p text:style-name="P390"/>
      <text:p text:style-name="P260">wzór dokumentu załącznik nr 11 do siwz</text:p>
      <text:p text:style-name="P250"><text:span text:style-name="T136"><text:s text:c="41"/></text:span><text:span text:style-name="T12"><text:s text:c="4"/>OFERTA</text:span></text:p>
      <text:p text:style-name="P277">GMINA <text:span text:style-name="T136">Ciechanów</text:span></text:p>
      <text:p text:style-name="P277">ul. <text:span text:style-name="T136">Fabryczna 8</text:span></text:p>
      <text:p text:style-name="P278">06-400 Ciechanów</text:p>
      <text:p text:style-name="P279">Odpowiadając na ogłoszenie o przetargu nieograniczonym na:</text:p>
      <text:p text:style-name="P191">usługę odbierania i zagospodarowania odpadów komunalnych od właścicieli nieruchomości zamieszkałych w gminie <text:span text:style-name="T140">Ciechanów</text:span></text:p>
      <text:p text:style-name="P77">MY NIŻEJ PODPISANI</text:p>
      <text:p text:style-name="P108"><text:span text:style-name="T41">……………………………………………………………………………</text:span><text:span text:style-name="T42">...……………………………………………………………………………...…………………………………………</text:span></text:p>
      <text:p text:style-name="P77">działając w imieniu i na rzecz</text:p>
      <text:p text:style-name="P108"><text:span text:style-name="T41">……………………………………………………………………………</text:span><text:span text:style-name="T42">...……………………………………………………………………………...…………………………………………</text:span></text:p>
      <text:p text:style-name="P99"><text:span text:style-name="T43"><text:s/></text:span><text:span text:style-name="T44">(nazwa (firma) dokładny adres Wykonawcy/Wykonawców)</text:span></text:p>
      <text:p text:style-name="P78">(w przypadku składania oferty przez podmioty występujące wspólnie podać nazwy(firmy)</text:p>
      <text:p text:style-name="P10">i dokładne adresy wszystkich wspólników spółki cywilnej lub członków konsorcjum)</text:p>
      <text:p text:style-name="P15">oferujemy wykonanie całości zamówienia, zgodnie z wymogami Specyfikacji Istotnych Warunków Zamówienia za cenę ryczałtową:</text:p>
      <text:p text:style-name="P289"><text:span text:style-name="T10">cena netto: ................................. zł, słownie:</text:span><text:span text:style-name="T11">................................................. złotych</text:span></text:p>
      <text:p text:style-name="P53"/>
      <text:p text:style-name="P289"><text:span text:style-name="T10">VAT: <text:s/>......% ............................ zł, słownie:<text:tab/></text:span><text:span text:style-name="T11">.................................................... złotych</text:span></text:p>
      <text:p text:style-name="P54"/>
      <text:p text:style-name="P290"><text:span text:style-name="T10">cena brutto: ............................ zł, słownie:<text:tab/></text:span><text:span text:style-name="T11">.................................................... złotych</text:span></text:p>
      <text:p text:style-name="P54">Przy czym wynagrodzenie za 1 miesiąc realizacji przedmiotu zamówienia wynosi:</text:p>
      <text:p text:style-name="P54"/>
      <text:p text:style-name="P289"><text:span text:style-name="T10">cena netto: ............................... zł/m-c, słownie:</text:span><text:span text:style-name="T11">............................................złotych</text:span></text:p>
      <text:p text:style-name="P53"/>
      <text:p text:style-name="P289"><text:span text:style-name="T10">VAT: <text:s/>......% ............................ zł, słownie:<text:tab/></text:span><text:span text:style-name="T11">.................................................... złotych</text:span></text:p>
      <text:p text:style-name="P54"/>
      <text:p text:style-name="P290"><text:span text:style-name="T10">cena brutto: ................................. zł/m-c, słownie:</text:span><text:span text:style-name="T11">..................................... złotych</text:span></text:p>
      <text:p text:style-name="P77"/>
      <text:p text:style-name="P138">OŚWIADCZAMY, że: </text:p>
      <text:p text:style-name="P280"/>
      <text:list xml:id="list28443116" text:style-name="WW8Num5">
        <text:list-item>
          <text:p text:style-name="P367">Przedmiot zamówienia wykonam(y) osobiście tj. przez osoby(ę) wg wskazań złożonych dokumentów. </text:p>
        </text:list-item>
      </text:list>
      <text:p text:style-name="P30">Zakres robót który zamierzam(y) powierzyć podwykonawcom :………………….…………..</text:p>
      <text:p text:style-name="P13"><text:span text:style-name="T103">……………………</text:span><text:span text:style-name="T91">..…………………………………………………………………………………</text:span></text:p>
      <text:list xml:id="list28463288" text:style-name="WW8Num4">
        <text:list-item>
          <text:p text:style-name="P358">Oświadczam(y), że zapoznaliśmy się z SIWZ i nie wnosimy do niej zastrzeżeń oraz zdobyliśmy konieczne informacje potrzebne do <text:soft-page-break/>właściwego wykonania zamówienia.</text:p>
        </text:list-item>
        <text:list-item>
          <text:p text:style-name="P358">Oświadczam(y), że uważamy się za związanych niniejszą ofertą na czas wskazany w SIWZ (okres 30 dni).</text:p>
        </text:list-item>
        <text:list-item>
          <text:p text:style-name="P358">Oświadczam(y), że załączony do SIWZ wzór umowy <text:s/>został przez nas zaakceptowany i zobowiązujemy się w przypadku wybrania naszej oferty do zawarcia umowy na warunkach w niej zawartych, w miejscu i terminie wyznaczonym przez Zamawiającego.</text:p>
        </text:list-item>
        <text:list-item>
          <text:p text:style-name="P344"><text:span text:style-name="T118"><text:s/></text:span><text:span text:style-name="T107">Wnieśliśmy wadium w wysokości </text:span><text:span text:style-name="T108">10</text:span><text:span text:style-name="T107">000 PLN ( </text:span><text:span text:style-name="T108">dziesięć</text:span><text:span text:style-name="T107"> tysięcy złotych), <text:s text:c="3"/></text:span><text:span text:style-name="T108">w formie</text:span><text:span text:style-name="T107"> …………………………………………………………………………… </text:span></text:p>
        </text:list-item>
      </text:list>
      <text:p text:style-name="P99"><text:span text:style-name="T31">6</text:span><text:span text:style-name="T116">. </text:span><text:span text:style-name="T107">Deklaruje(my)</text:span><text:span text:style-name="T100"> </text:span><text:span text:style-name="T107">wniesienie zabezpieczenia należytego wykonania umowy w wysokości <text:s text:c="2"/>5</text:span><text:span text:style-name="T100"> </text:span><text:span text:style-name="T107">% ceny brutto, w formie…………………………………………….……………… …………………………………………………………………………………………... </text:span></text:p>
      <text:list xml:id="list28455844" text:style-name="WW8Num28">
        <text:list-item>
          <text:list>
            <text:list-item>
              <text:p text:style-name="P391">W załączeniu przedkładam(y) następujące dokumenty stanowiące integralną część niniejszej oferty dokumenty:</text:p>
            </text:list-item>
          </text:list>
        </text:list-item>
      </text:list>
      <text:p text:style-name="P281"/>
      <text:p text:style-name="P30">a/</text:p>
      <text:p text:style-name="P30">b/</text:p>
      <text:p text:style-name="P30">c/</text:p>
      <text:p text:style-name="P35">.........................................................</text:p>
      <text:p text:style-name="P126">(miejscowość, data)</text:p>
      <text:p text:style-name="P111"><text:tab/><text:tab/><text:tab/><text:tab/><text:tab/><text:tab/>..............................................................................</text:p>
      <text:p text:style-name="P113"><text:span text:style-name="T91"><text:tab/><text:tab/><text:tab/><text:tab/><text:tab/><text:tab/><text:tab/></text:span><text:span text:style-name="T96">(imię i nazwisko, podpisy osoby/osób wykazanych</text:span></text:p>
      <text:p text:style-name="P112"><text:tab/><text:tab/><text:tab/><text:tab/><text:tab/><text:tab/><text:tab/> <text:s text:c="3"/>w dokumencie uprawnionej/uprawnionych do </text:p>
      <text:p text:style-name="P112"><text:tab/><text:tab/><text:tab/><text:tab/><text:tab/><text:tab/><text:tab/>występowania w obrocie prawnym, reprezentowania</text:p>
      <text:p text:style-name="P113"><text:span text:style-name="T95"><text:s text:c="40"/></text:span><text:span text:style-name="T96"><text:tab/> <text:s text:c="4"/><text:tab/><text:tab/><text:tab/><text:tab/>wykonawcy i składania oświadczeń w jego imieniu)</text:span></text:p>
      <text:p text:style-name="P254"/>
      <text:p text:style-name="P259"/>
      <text:p text:style-name="P380"/>
      <text:p text:style-name="P255"/>
      <text:p text:style-name="P317">Projekt umowy</text:p>
      <text:p text:style-name="P269"><text:span text:style-name="T52">Wzór dokumentu, załącznik nr 12 do siwz</text:span>. </text:p>
      <text:p text:style-name="P264"/>
      <text:p text:style-name="P96">U M O W A <text:s text:c="4"/>nr <text:span text:style-name="T136">RG</text:span>.271.<text:span text:style-name="T136">6</text:span>.2013</text:p>
      <text:p text:style-name="P194">Usługa odbierania i zagospodarowania odpadów komunalnych od właścicieli nieruchomości zamieszkałych w gminie <text:span text:style-name="T136">Ciechanów</text:span></text:p>
      <text:p text:style-name="P95">zawarta w dniu ...................................w <text:span text:style-name="T136">Ciechanowie</text:span> pomiędzy :</text:p>
      <text:p text:style-name="P282"><text:span text:style-name="T98">Gminą </text:span><text:span text:style-name="T99">Ciechanów</text:span><text:span text:style-name="T98"> </text:span><text:span text:style-name="T91">z siedzibą ul. </text:span><text:span text:style-name="T93">Fabryczna 8 06-400 Ciechanów</text:span><text:span text:style-name="T91"> REGON </text:span><text:span text:style-name="T93">130378002</text:span><text:span text:style-name="T91">, NIP </text:span><text:span text:style-name="T93">5661892908</text:span></text:p>
      <text:p text:style-name="P283">reprezentowaną przez:</text:p>
      <text:p text:style-name="P284"><text:span text:style-name="T136">Marka Kiwita</text:span> – Wójta Gminy<text:span text:style-name="T136">Ciechanów</text:span></text:p>
      <text:p text:style-name="P284">Przy kontrasygnacie Skarbnika Gminy – <text:span text:style-name="T136">EWY Jędrzejewskiej</text:span></text:p>
      <text:p text:style-name="P282"><text:span text:style-name="T91">zwaną dalej </text:span><text:span text:style-name="T98">„Zamawiającym”</text:span></text:p>
      <text:p text:style-name="P94">a </text:p>
      <text:p text:style-name="P101"><text:span text:style-name="T91">firmą </text:span><text:span text:style-name="T98">........................................................</text:span></text:p>
      <text:p text:style-name="P94">z siedzibą </text:p>
      <text:p text:style-name="P94">reprezentowaną przez </text:p>
      <text:p text:style-name="P97">.......................................................</text:p>
      <text:p text:style-name="P101"><text:span text:style-name="T91">zwaną dalej </text:span><text:span text:style-name="T98">„Wykonawcą”.</text:span></text:p>
      <text:p text:style-name="P97"><text:tab/>Niniejsza umowa została zawarta na podstawie przeprowadzonego przetargu nieograniczonego w trybie przepisów Ustawy Prawo Zamówień Publicznych (Dz. U. z 2010 r. Nr 113 poz.759 z póżn. zm )</text:p>
      <text:p text:style-name="P87"/>
      <text:p text:style-name="P268">§ 1</text:p>
      <text:list xml:id="list28470143" text:continue-list="list28473250" text:style-name="WW8Num31">
        <text:list-item>
          <text:list>
            <text:list-item>
              <text:list>
                <text:list-item>
                  <text:p text:style-name="P377"><text:span text:style-name="T53">Zamawiający zleca a Wykonawca przyjmuje do wykonania usługę odbierania i zagospodarowania odpadów komunalnych od właścicieli nieruchomości zamieszkałych w gminie Ojrzeń </text:span><text:span text:style-name="T17">zgodnie z:</text:span></text:p>
                </text:list-item>
              </text:list>
            </text:list-item>
          </text:list>
        </text:list-item>
      </text:list>
      <text:list xml:id="list28467063" text:style-name="WW8Num34">
        <text:list-item>
          <text:p text:style-name="P360">ustawą z dnia 13 września 1996 roku o utrzymaniu czystości i porządku w gminach (Dz. U. z 2012 r., poz.391 z poź. zm.), </text:p>
        </text:list-item>
        <text:list-item>
          <text:p text:style-name="P360">ustawą z dnia 14 grudnia 2012 r. o odpadach (Dz. U. z 2013 r. poz. 21)</text:p>
        </text:list-item>
        <text:list-item>
          <text:p text:style-name="P360">zapisami Wojewódzkiego Planu Gospodarki Odpadami, przyjętego uchwałą Sejmiku Województwa Mazowieckiego nr 211/12 z dnia 22.10.2012 roku w sprawie uchwalenia Wojewódzkiego Planu Gospodarki Odpadami dla Mazowsza na lata 2012-2017 z uwzględnieniem lat 2018-2023 z załącznikami</text:p>
        </text:list-item>
        <text:list-item>
          <text:p text:style-name="P360">Regulaminem utrzymania czystości i porządku na terenie Gminy <text:span text:style-name="T136">Ciechanów</text:span> <text:s/></text:p>
        </text:list-item>
        <text:list-item>
          <text:p text:style-name="P360">Uchwałą <text:s/><text:span text:style-name="T136">Rady Gminy Ciechanów</text:span> w sprawie szczegółowego sposobu i zakresu świadczenia usług w zakresie odbierania odpadów komunalnych od właścicieli nieruchomości i zagospodarowania tych odpadów, w zamian za uiszczoną przez właściciela nieruchomości opłatę za gospodarowanie odpadami komunalnymi i sposób świadczenia usług przez punkty selektywnej zbiórki odpadów komunalnych</text:p>
        </text:list-item>
        <text:list-item>
          <text:p text:style-name="P360">Szczegółowym Opisem Przedmiotu Zamówienia stanowiącym załącznik nr 1 do SIWZ</text:p>
        </text:list-item>
      </text:list>
      <text:p text:style-name="P104"/>
      <text:list xml:id="list28492362" text:continue-list="list28470143" text:style-name="WW8Num31">
        <text:list-item>
          <text:list>
            <text:list-item>
              <text:list>
                <text:list-item>
                  <text:p text:style-name="P378">Usługa, o której mowa w ust. 1 obejmuje w szczególności </text:p>
                  <text:list>
                    <text:list-item>
                      <text:p text:style-name="P392"><text:span text:style-name="T72"><text:s/></text:span><text:span text:style-name="T53">odbiór i zagospodarowanie zmieszanych odpadów komunalnych z pojemników, kontenerów i worków od wszystkich właścicieli nieruchomości </text:span><text:soft-page-break/><text:span text:style-name="T53">zamieszkałych położonych na terenie Gminy</text:span><text:span text:style-name="T59">Ciechanów</text:span></text:p>
                    </text:list-item>
                    <text:list-item>
                      <text:p text:style-name="P392"><text:span text:style-name="T72"><text:s/></text:span><text:span text:style-name="T53">odbiór i zagospodarowanie selektywnie zebranych odpadów komunalnych (szkła, papieru i tektury, opakowań wielomateriałowych, odpadów metalowych, tworzyw sztucznych, odpadów zielonych ulegających biodegradacji)</text:span><text:span text:style-name="T111"> </text:span><text:span text:style-name="T53"><text:s/>od osób deklarujących prowadzenie selektywnej zbiórki odpadów</text:span></text:p>
                    </text:list-item>
                    <text:list-item>
                      <text:p text:style-name="P392"><text:span text:style-name="T72"><text:s/></text:span><text:span text:style-name="T53">odbiór i zagospodarowanie mebli i innych odpadów wielkogabarytowych, a także zużytego sprzętu elektrycznego i elektronicznego,</text:span></text:p>
                    </text:list-item>
                    <text:list-item>
                      <text:p text:style-name="P392"><text:span text:style-name="T72"><text:s/></text:span><text:span text:style-name="T53">zagospodarowanie odpadów budowlanych i rozbiórkowych powstałych na terenie nieruchomości Gminy</text:span><text:span text:style-name="T59">Ciechanów</text:span></text:p>
                    </text:list-item>
                    <text:list-item>
                      <text:p text:style-name="P392"><text:span text:style-name="T72"><text:s/></text:span><text:span text:style-name="T53">wyposażenie nieruchomości w  pojemniki, kontenery i worki na odpady w ilościach, o których mowa w dokumencie określonym w § 1 ust. 3 umowy; Wykonawca jest zobowiązany do niezwłocznego wyposażenia nieruchomości w powyższe urządzenia po podpisaniu umowy;</text:span></text:p>
                    </text:list-item>
                    <text:list-item>
                      <text:p text:style-name="P393">dokumentowanie kontroli zawartości pojemników, weryfikacja prawidłowości prowadzenia selektywnej zbiórki odpadów. Wykonawca jest obowiązany do przedstawienia Zamawiającemu dowodów na nieprowadzenie lub nieprawidłowe prowadzenie zbiórki selektywnej przez właściciela nieruchomości zamieszkałej (np. fotografie, wyliczenia itp.)</text:p>
                    </text:list-item>
                    <text:list-item>
                      <text:p text:style-name="P393">dokumentowanie niemożności odbioru odpadów komunalnych z nieruchomości, w terminie określonym w harmonogramie odbioru odpadów o którym mowa w § 3 ust. 1 – np. poprzez dokumentację fotograficzną.</text:p>
                    </text:list-item>
                    <text:list-item>
                      <text:p text:style-name="P392"><text:span text:style-name="T72"><text:s/></text:span><text:span text:style-name="T53">realizację pozostałych <text:s/>obowiązków, o których mowa w dokumencie określonym w § 1 ust. 3 umowy.</text:span></text:p>
                    </text:list-item>
                  </text:list>
                </text:list-item>
                <text:list-item>
                  <text:p text:style-name="P378">Szacunkowy zakres rzeczowy i ilościowy zamówienia zawiera Szczegółowy Opis Przedmiotu Zamówienia stanowiący załącznik nr 1 do SIWZ, <text:s/>który jest integralną częścią niniejszej umowy.</text:p>
                </text:list-item>
              </text:list>
            </text:list-item>
          </text:list>
        </text:list-item>
      </text:list>
      <text:p text:style-name="P88">§ 2</text:p>
      <text:p text:style-name="P81">Umowa zostaje zawarta na okres od dnia zawarcia umowy do 30.06.2014 r., przy czym odbiór odpadów komunalnych rozpocznie się od dnia 01 lipca 2013 r., pierwsza miesięczna płatność wynagrodzenia dokonana zostanie za miesiąc lipiec – i będzie obejmować cenę ofertową brutto za miesięczny okres wykonania przedmiotu zamówienia wskazaną w ofercie Wykonawcy. </text:p>
      <text:p text:style-name="P88">§ 3</text:p>
      <text:list xml:id="list28468871" text:style-name="WW8Num22">
        <text:list-item>
          <text:p text:style-name="P363"><text:span text:style-name="T55">Po podpisaniu umowy niezwłocznie</text:span><text:span text:style-name="T74"> </text:span><text:span text:style-name="T53">przed rozpoczęciem realizacji zamówienia Zamawiający dostarczy Wykonawcy szczegółowy wykaz adresów nieruchomości objętych umową odbioru odpadów oraz miejsc do gromadzenia odpadów. Wykonawca zobowiązany jest sporządzić harmonogramy odbioru odpadów (w formie papierowej i elektronicznej) na wszystkie miesiące trwania umowy. Zaakceptowany przez Zamawiającego harmonogram odbioru odpadów Wykonawca zamieści na swojej stronie internetowej, a Zamawiający na stronie Urzędu Gminy </text:span><text:span text:style-name="T59">Ciechanów</text:span><text:span text:style-name="T53">. Wykonawca przekaże harmonogram właścicielom nieruchomości, w formie ulotki informacyjnej niezwłocznie po zaakceptowaniu harmonogramu przez Zamawiającego.</text:span></text:p>
        </text:list-item>
        <text:list-item>
          <text:p text:style-name="P346">Wykonawca zapewni integrację systemu identyfikacji pojemników i worków z systemem Zamawiającego w zakresie potwierdzania realizacji odbioru selektywnie zebranych i zmieszanych odpadów komunalnych. Na pojemnikach i workach nie mogą zostać umieszczone czytelne dane osobowe właściciela nieruchomości (a np. kod kreskowy).</text:p>
        </text:list-item>
        <text:list-item>
          <text:p text:style-name="P351"><text:soft-page-break/>Wykonawca jest obowiązany w ciągu 7 dni od podpisania umowy zapewnić wgląd do systemu monitorowania w czasie rzeczywistym <text:s/>umożliwiającego m.in :</text:p>
        </text:list-item>
      </text:list>
      <text:p text:style-name="P230">1/ lokalizację pojazdów</text:p>
      <text:p text:style-name="P230">2/ podgląd wszystkich wykonanych dla Zamawiającego usług</text:p>
      <text:p text:style-name="P230">3/ podgląd przypisanych do nieruchomości <text:s/>pojemników </text:p>
      <text:p text:style-name="P230">4/ generowanie wydruków i raportów w formacie Microsoft Excel</text:p>
      <text:p text:style-name="P206">4. Harmonogram o którym mowa w ust. 1 musi zawierać co najmniej:</text:p>
      <text:p text:style-name="P206">a) informację o konieczności wystawienia pojemników i worków przed posesją lub udostępnieniu miejsc, w których znajdują się pojemniki w dniu odbioru odpadów,</text:p>
      <text:p text:style-name="P206">b) wskazanie daty odbioru oraz miejscowości, nazwy ulicy (w miejscowości <text:span text:style-name="T137">gdzie nazwy zostały nadane</text:span>), numerów posesji z której będą odbierane odpady komunalne zmieszane i selektywnie zbierane,</text:p>
      <text:p text:style-name="P206">c) termin mobilnej zbiórki mebli i innych odpadów wielkogabarytowych oraz zużytego sprzętu elektrycznego i elektronicznego,</text:p>
      <text:p text:style-name="P179"><text:span text:style-name="T17">5. Wykonawca jest zobowiązany do prowadzenia dokumentacji w zakresie sprawozdawczości i przekazania Zamawiającemu kwartalnych sprawozdań zawierających informację o masie odebranych odpadów i sposobie ich zagospodarowania wraz ze wskazaniem instalacji, do której zostały przekazane, liczby właścicieli nieruchomości zbierających odpady zgodnie z art. 9n Ustawy o utrzymaniu porządku i czystości w gminie do końca miesiąca po kwartale którego dotyczą. <text:s/></text:span><text:span text:style-name="T53">Podstawą <text:s/>do sporządzenia sprawozdań jest prowadzona przez Wykonawcę <text:s/>ewidencja w zakresie odbierania od właścicieli nieruchomości odpadów komunalnych i przekazywania ich do instalacji, w tym karty przekazania odpadów i ewidencja instalacji w zakresie postępowania z odpadami – zgodnie z załącznikiem nr 1 rozporządzenia Ministra Środowiska z dnia 15 maja 2012 roku poz. 630.</text:span></text:p>
      <text:p text:style-name="P177">6. Załącznik, o którym mowa w <text:s/>ust. 1, po podpisaniu przez strony będzie stanowił integralną część umowy.</text:p>
      <text:p text:style-name="P177">7. Zamawiający zastrzega, mając na uwadze możliwe ruchy migracyjne ludności, oraz weryfikację właścicieli nieruchomości zamieszkałych na terenie Gminy <text:span text:style-name="T137">Ciechanów</text:span>, że <text:s/>wykaz nieruchomości <text:s/>o którym mowa w ust. 1 może ulegać zmianie pod względem <text:s/>liczby obsługiwanych nieruchomości.</text:p>
      <text:p text:style-name="P177">8.<text:tab/>Wykaz nieruchomości o którym mowa w ust. 1 będzie podlegał miesięcznej aktualizacji i będzie przedkładany Wykonawcy do 5 dnia każdego miesiąca. Wykonawca niezwłocznie obejmie zakresem swoich świadczeń zaktualizowany wykaz. W przypadku, gdy zmiana wykazu spowoduje konieczność zmian harmonogramu odbioru odpadów komunalnych, Wykonawca sporządzi i przedstawi nowy w ciągu 3 dni od dnia otrzymania zmienionego wykazu.</text:p>
      <text:p text:style-name="P177">9.<text:tab/>Wykonawca zobowiązany będzie do dystrybucji wśród właścicieli nieruchomości harmonogramu odbioru odpadów komunalnych nie później jednak niż na 7 dni przed dniem rozpoczęciem realizacji zamówienia oraz w ciągu 3 dni od dnia sporządzenia nowego harmonogramu, o którym mowa w ust. 4.<text:tab/></text:p>
      <text:p text:style-name="P231"/>
      <text:p text:style-name="P285">§ 4</text:p>
      <text:list xml:id="list28445027" text:style-name="WW8Num24">
        <text:list-item>
          <text:p text:style-name="P347">Ustala się miesięczny okres rozliczeniowy wykonania usług objętych umową. </text:p>
        </text:list-item>
        <text:list-item>
          <text:p text:style-name="P364"><text:span text:style-name="T53">Wynagrodzenie miesięczne Wykonawcy z tytułu realizacji usług objętych umową stanowi kwotę ryczałtową ....................... brutto (słownie...........................................................................), w tym podatek VAT </text:span><text:soft-page-break/><text:span text:style-name="T53">w wysokości……………………………………., co stanowi kwotę netto…………zł</text:span><text:span text:style-name="T111">.</text:span></text:p>
        </text:list-item>
        <text:list-item>
          <text:p text:style-name="P347">Łączna kwota ryczałtowa całkowitego wynagrodzenia Wykonawcy z tytułu realizacji usług objętych umową wynosi ………..….............................................. brutto (słownie......................................................................), w tym podatek VAT, netto………………..zł.</text:p>
        </text:list-item>
        <text:list-item>
          <text:p text:style-name="P347">Podstawę do rozliczenia usług i wystawienia faktury przez Wykonawcę będzie stanowił pisemny protokół wykonania usług w okresie rozliczeniowym sporządzony przez Wykonawcę i zatwierdzony przez Zamawiającego. Treść protokołu zostanie ustalona <text:s/>pomiędzy stronami umowy po jej podpisaniu. Wykonawca zobowiązany jest do dostarczenia ww. protokołu wraz z fakturą do 10 dnia każdego miesiąca, za miesiąc poprzedni. </text:p>
        </text:list-item>
        <text:list-item>
          <text:p text:style-name="P347">Zamawiający zobowiązuje się do zapłaty należności wynikających z faktur w terminie 30 dni od daty jej otrzymania. </text:p>
        </text:list-item>
        <text:list-item>
          <text:p text:style-name="P347">Zapłata należności następować będzie przelewem na konto Wykonawcy wskazane na fakturze.</text:p>
        </text:list-item>
        <text:list-item>
          <text:p text:style-name="P347">Wynagrodzenie, o którym mowa w ust. 1- 3 obejmuje wszystkie koszty związane z realizacją przedmiotu zamówienia, wynikające wprost ze Specyfikacji Istotnych Warunków Zamówienia jak również wszelkie inne koszty w niej nieujęte, a bez których nie można wykonać zamówienia.</text:p>
        </text:list-item>
        <text:list-item>
          <text:p text:style-name="P347">Cena oferty jest wynagrodzeniem ryczałtowym, stanowi ona wartość wyrażoną w jednostkach pieniężnych, którą Zamawiający jest obowiązany zapłacić Wykonawcy za wykonanie przedmiotu zamówienia.</text:p>
        </text:list-item>
      </text:list>
      <text:p text:style-name="P207"/>
      <text:p text:style-name="P88">§ 5</text:p>
      <text:p text:style-name="P287">Wykonawca ponosi wszelką odpowiedzialność za roboty wykonywane przez podwykonawców.</text:p>
      <text:p text:style-name="P287"/>
      <text:p text:style-name="P88">§ 6</text:p>
      <text:list xml:id="list28459736" text:style-name="WW8Num33">
        <text:list-item>
          <text:p text:style-name="P348">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item>
          <text:p text:style-name="P348">Ubezpieczeniu podlegają w szczególności: urządzenia, mienie ruchome związane <text:s text:c="2"/>z prowadzeniem usług – od zdarzeń losowych, odpowiedzialność cywilna za szkody oraz następstw nieszczęśliwych wypadków dotyczące pracowników i osób trzecich, powstałe <text:s text:c="2"/>w związku <text:s/>z prowadzonymi usługami, w tym także ruchem pojazdów mechanicznych.</text:p>
        </text:list-item>
        <text:list-item>
          <text:p text:style-name="P348">Koszty ubezpieczenia ponosi Wykonawca.</text:p>
        </text:list-item>
        <text:list-item>
          <text:p text:style-name="P348">Wykonawca jest zobowiązany do przedstawienia na każde żądanie Zamawiającego polisy ubezpieczeniowej oraz dowodów opłacania składek.</text:p>
        </text:list-item>
      </text:list>
      <text:p text:style-name="P287"/>
      <text:p text:style-name="P88">§ 7</text:p>
      <text:list xml:id="list28447181" text:style-name="WW8Num16">
        <text:list-item>
          <text:list>
            <text:list-item>
              <text:p text:style-name="P349">Terminowość i prawidłowość wykonania usług będzie oceniana przez Zamawiającego w oparciu o harmonogram realizacji usług (harmonogram odbioru odpadów komunalnych) stanowiący załącznik do niniejszej umowy.</text:p>
            </text:list-item>
            <text:list-item>
              <text:p text:style-name="P349">W razie stwierdzenia, że Wykonawca wbrew zobowiązaniom wynikającym z niniejszej umowy nie świadczy usług w niej wymienionych lub nie wykonuje ich <text:soft-page-break/>należycie, Zamawiający przed wykorzystaniem swoich uprawnień wynikających z niniejszej umowy oraz ogólnie obowiązujących przepisów prawa złoży Wykonawcy reklamację na piśmie. Wykonawca zobowiązany jest odpowiedzieć na reklamację pisemnie w terminie 3 dni od daty jej złożenia przez Zamawiającego.</text:p>
            </text:list-item>
            <text:list-item>
              <text:p text:style-name="P349">Wykonawca zapłaci Zamawiającemu kary umowne:</text:p>
            </text:list-item>
          </text:list>
        </text:list-item>
      </text:list>
      <text:list xml:id="list28462755" text:style-name="WW8Num35">
        <text:list-item>
          <text:p text:style-name="P370">0,2% kwoty brutto określonej w § 4 ust. 3 umowy <text:s/>za każdy dzień zwłoki w wyposażeniu każdego miejsca gromadzenia odpadów <text:s/>w niezbędne worki, pojemniki i kontenery, a także za każdy dzień zwłoki w terminowym odebraniu odpadów z każdego miejsca gromadzenia odpadów na terenach nieruchomości zamieszkałych i niezamieszkałych,</text:p>
        </text:list-item>
        <text:list-item>
          <text:p text:style-name="P370">10 % kwoty brutto określonej w § 4 ust. 3 umowy <text:s/>za odstąpienie od umowy z przyczyn zależnych od Wykonawcy.</text:p>
        </text:list-item>
      </text:list>
      <text:list xml:id="list28482954" text:continue-list="list28447181" text:style-name="WW8Num16">
        <text:list-item>
          <text:list>
            <text:list-item>
              <text:p text:style-name="P349">Strony zastrzegają sobie prawo do odszkodowania na zasadach ogólnych, o ile wartość faktycznie poniesionych szkód przekracza wysokość kar umownych.</text:p>
            </text:list-item>
            <text:list-item>
              <text:p text:style-name="P349">Wykonawca nie może zbywać na rzecz osób trzecich wierzytelności powstałych w wyniku realizacji niniejszej umowy.</text:p>
            </text:list-item>
          </text:list>
        </text:list-item>
      </text:list>
      <text:p text:style-name="P88">§ 8</text:p>
      <text:list xml:id="list28444655" text:style-name="WW8Num37">
        <text:list-item>
          <text:p text:style-name="P350">Zamawiający może odstąpić od umowy, jeżeli poweźmie wiadomość o tym, że:</text:p>
        </text:list-item>
      </text:list>
      <text:list xml:id="list28444118" text:style-name="WW8Num32">
        <text:list-item>
          <text:p text:style-name="P394">wszczęte zostało postępowanie upadłościowe Wykonawcy,</text:p>
        </text:list-item>
        <text:list-item>
          <text:p text:style-name="P394">rozpoczęto likwidację firmy Wykonawcy,</text:p>
        </text:list-item>
        <text:list-item>
          <text:p text:style-name="P394">Wykonawca utracił uprawnienia do wykonywania przedmiotu umowy wynikające z przepisów szczególnych.</text:p>
        </text:list-item>
      </text:list>
      <text:list xml:id="list28490537" text:continue-list="list28444655" text:style-name="WW8Num37">
        <text:list-item>
          <text:p text:style-name="P350">Odstąpienie od umowy przez Zamawiającego może nastąpić również, jeżeli Wykonawca:</text:p>
        </text:list-item>
      </text:list>
      <text:list xml:id="list28468018" text:style-name="WW8Num39">
        <text:list-item>
          <text:p text:style-name="P371">nie rozpoczął wykonywania usług w pełnym zakresie objętym umową z dniem 01.07.2013r.,</text:p>
        </text:list-item>
        <text:list-item>
          <text:p text:style-name="P371">zaniechał realizacji umowy, tj. w sposób nieprzerwany nie realizuje jej przez kolejnych 14 dni kalendarzowych.</text:p>
        </text:list-item>
      </text:list>
      <text:list xml:id="list28486073" text:continue-list="list28490537" text:style-name="WW8Num37">
        <text:list-item>
          <text:p text:style-name="P350">Odstąpienie od umowy powinno nastąpić w formie pisemnej pod rygorem nieważności takiego oświadczenia i powinno zawierać uzasadnienie. Oświadczenie o odstąpieniu od umowy winno zostać złożone w ciągu 21 dni od dnia zaistnienia przyczyny je uzasadniającej.</text:p>
        </text:list-item>
        <text:list-item>
          <text:p text:style-name="P350">W przypadkach wymienionych w ustępie 2 pkt. 1) i 2) Zamawiający może w terminie 7 dni po pisemnym uprzedzeniu, przejąć sam prowadzenie usług określonych niniejszą umową lub powierzyć je innemu podmiotowi, a kosztami tych usług obciąży Wykonawcę.</text:p>
        </text:list-item>
        <text:list-item>
          <text:p text:style-name="P350">Ponadto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p>
        </text:list-item>
        <text:list-item>
          <text:p text:style-name="P350">Wykonawca może odstąpić od umowy, jeżeli Zamawiający nie dotrzymuje istotnych postanowień umowy a w szczególności gdy:</text:p>
        </text:list-item>
      </text:list>
      <text:list xml:id="list28444826" text:style-name="WW8Num29">
        <text:list-item>
          <text:p text:style-name="P372">nie wypłaca Wykonawcy wynagrodzenia za wykonane usługi w ciągu 30 dni od terminu płatności ustalonego w umowie,</text:p>
        </text:list-item>
        <text:list-item>
          <text:p text:style-name="P372"><text:soft-page-break/>odmawia bez uzasadnienia zatwierdzenia protokołu wykonania usług w okresie rozliczeniowym.</text:p>
        </text:list-item>
        <text:list-item>
          <text:p text:style-name="P372">zawiadamia Wykonawcę, że w wyniku nieprzewidzianych okoliczności nie będzie mógł pokryć zobowiązania.</text:p>
        </text:list-item>
      </text:list>
      <text:p text:style-name="P81"/>
      <text:p text:style-name="P88">§ 9</text:p>
      <text:p text:style-name="P287">Przedstawicielami stron do wykonywania obowiązków umownych są:</text:p>
      <text:p text:style-name="P301">- ze strony Zamawiającego – ………………………….., </text:p>
      <text:p text:style-name="P302">- ze strony Wykonawcy – <text:s/>………………………………..</text:p>
      <text:p text:style-name="P88">§ 10</text:p>
      <text:p text:style-name="P83">1. Zamawiający przewiduje możliwość zmian zawartej umowy w zakresie: </text:p>
      <text:p text:style-name="P83">a) harmonogramu dni i godzin odbioru odpadów;</text:p>
      <text:p text:style-name="P83">b) częstotliwości odbioru odpadów;</text:p>
      <text:p text:style-name="P83">c) częstotliwości i terminów dostarczania worków do selektywnej zbiórki odpadów.</text:p>
      <text:p text:style-name="P81">2. Wszelkie zmiany umowy mogą nastąpić tylko za zgodą obu stron i wymagają formy pisemnej <text:s/>pod rygorem nieważności.</text:p>
      <text:p text:style-name="P88">§ 11</text:p>
      <text:p text:style-name="P82">1.<text:tab/>Strony potwierdzają, że przed zawarciem umowy Wykonawca wniósł zabezpieczenie należytego wykonania umowy w wysokości 5% wynagrodzenia ofertowego (ceny ofertowej brutto), o którym mowa w § 4 ust. 3, tj. ……………… zł (słownie złotych …………………………….) w formie ……………………………... </text:p>
      <text:p text:style-name="P82">2.<text:tab/>Zabezpieczenie należytego wykonania umowy zostanie zwrócone Wykonawcy w ciągu 30 dni od dnia podpisania protokołu o którym mowa w §4 ust, 4 umowy za miesiąc czerwiec 2014 r..</text:p>
      <text:p text:style-name="P88">§ 12</text:p>
      <text:p text:style-name="P81">Do spraw nieuregulowanych umową będą miały zastosowanie przepisy Kodeksu Cywilnego i ustawy <text:s/>- Prawo zamówień publicznych oraz przepisów szczególnych.</text:p>
      <text:p text:style-name="P102"><text:span text:style-name="T86"><text:s/></text:span><text:span text:style-name="T73">§ 13</text:span></text:p>
      <text:p text:style-name="P81">Spory pomiędzy stronami umowy będą rozstrzygane przez sąd właściwy dla siedziby Zamawiającego</text:p>
      <text:p text:style-name="P88">§ 14</text:p>
      <text:p text:style-name="P83">Umowę sporządzono w 4 jednobrzmiących egzemplarzach, po 2 egz. dla każdej ze stron.</text:p>
      <text:p text:style-name="P17"/>
      <text:p text:style-name="P119">ZAMAWIAJĄCY <text:s text:c="52"/>WYKONAWCA</text:p>
      <text:p text:style-name="P18"/>
      <text:p text:style-name="P18"/>
      <text:p text:style-name="P18">1. <text:s text:c="2"/>....................... <text:s text:c="59"/>1. <text:s text:c="2"/>............................</text:p>
      <text:p text:style-name="P18"/>
      <text:p text:style-name="P18">2. ........................ <text:s text:c="61"/>2. .............................</text:p>
      <text:p text:style-name="P3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NewRoman" svg:font-family="TimesNewRoman, 'Arial Unicode MS'"/>
    <style:font-face style:name="TimesNewRomanPS-BoldMT" svg:font-family="TimesNewRomanPS-BoldMT"/>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kt" style:family="paragraph" style:parent-style-name="Standard">
      <style:paragraph-properties fo:margin="100%" fo:margin-left="1.501cm" fo:margin-right="0cm" fo:margin-top="0.106cm" fo:margin-bottom="0.106cm" style:contextual-spacing="false" fo:line-height="150%" fo:text-align="justify" style:justify-single-word="false" fo:text-indent="-0.52cm" style:auto-text-indent="false" style:text-autospace="none"/>
      <style:text-properties style:font-name="Univers-PL" fo:font-size="9.5pt" style:font-name-asian="Times New Roman" style:font-size-asian="9.5pt" style:font-name-complex="Univers-PL" style:font-size-complex="9.5pt"/>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Cambria" fo:language="zxx" fo:country="none" style:font-name-asian="Times New Roman" style:font-name-complex="Cambria"/>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text-properties fo:language="zxx" fo:country="none"/>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mbria" fo:font-size="16pt" fo:language="zxx" fo:country="none" fo:font-weight="bold" style:letter-kerning="true" style:font-name-asian="Times New Roman" style:font-size-asian="16pt" style:font-weight-asian="bold" style:font-name-complex="Cambria" style:font-size-complex="16pt" style:font-weight-complex="bold"/>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100%" fo:margin-left="1.249cm" fo:margin-right="0cm" fo:margin-top="0cm" fo:margin-bottom="0cm" style: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pl" fo:country="PL"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tytuł" style:family="paragraph" style:parent-style-name="Standard" style:next-style-name="Standard">
      <style:paragraph-properties fo:margin="100%" fo:margin-left="0.751cm" fo:margin-right="0cm" fo:margin-top="0cm" fo:margin-bottom="0cm" style:contextual-spacing="false" fo:line-height="100%" fo:text-align="justify" style:justify-single-word="false" fo:text-indent="-0.751cm" style:auto-text-indent="false" fo:keep-with-next="always"/>
      <style:text-properties fo:color="#000000" fo:font-size="12pt" fo:font-weight="bold" style:font-name-asian="Times New Roman" style:font-size-asian="12pt" style:font-weight-asian="bold" style:font-size-complex="12pt"/>
    </style:style>
    <style:style style:name="Tekst_20_podstawowy_20_2" style:display-name="Tekst podstawowy 2" style:family="paragraph" style:parent-style-name="Standard">
      <style:paragraph-properties fo:margin-top="0cm" fo:margin-bottom="0.212cm" style:contextual-spacing="false" fo:line-height="200%"/>
      <style:text-properties fo:language="zxx" fo:country="none"/>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WW8Num10z0" style:family="text">
      <style:text-properties fo:font-weight="normal" style:font-weight-asian="normal"/>
    </style:style>
    <style:style style:name="WW8Num12z0" style:family="text">
      <style:text-properties style:font-name="Symbol" style:font-name-complex="Symbol"/>
    </style:style>
    <style:style style:name="WW8Num26z1" style:family="text">
      <style:text-properties fo:font-style="normal" style:font-style-asian="normal"/>
    </style:style>
    <style:style style:name="WW8Num36z0" style:family="text">
      <style:text-properties style:font-name="Symbol" style:font-name-complex="Symbol"/>
    </style:style>
    <style:style style:name="WW8Num31z2" style:family="text">
      <style:text-properties fo:color="#000000"/>
    </style:style>
    <style:style style:name="WW8Num18z0" style:family="text">
      <style:text-properties fo:color="#000000"/>
    </style:style>
    <style:style style:name="WW8Num19z0" style:family="text">
      <style:text-properties style:font-name="Symbol" style:font-name-complex="Symbol"/>
    </style:style>
    <style:style style:name="Footnote_20_Symbol" style:display-name="Footnote Symbol" style:family="text">
      <style:text-properties style:text-position="super 58%"/>
    </style:style>
    <style:style style:name="WW8Num5z0" style:family="text">
      <style:text-properties fo:font-weight="normal" style:font-weight-asian="normal"/>
    </style:style>
    <style:style style:name="WW8Num22z0" style:family="text">
      <style:text-properties fo:color="#ff0000"/>
    </style:style>
    <style:style style:name="WW8Num24z0" style:family="text">
      <style:text-properties fo:color="#000000" style:font-name="Arial" style:font-name-asian="Times New Roman" style:font-name-complex="Arial"/>
    </style:style>
    <style:style style:name="WW8Num33z0" style:family="text">
      <style:text-properties style:font-name="Times New Roman" style:font-name-asian="Times New Roman" style:font-name-complex="Times New Roman"/>
    </style:style>
    <style:style style:name="WW8Num16z1" style:family="text">
      <style:text-properties fo:font-style="normal" fo:font-weight="normal" style:font-style-asian="normal" style:font-weight-asian="normal"/>
    </style:style>
    <style:style style:name="WW8Num16z2" style:family="text">
      <style:text-properties fo:font-size="12pt" fo:font-style="normal" fo:font-weight="normal" style:font-size-asian="12pt" style:font-style-asian="normal" style:font-weight-asian="normal"/>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prefix="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4">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349cm" fo:margin-left="1.984cm"/>
        </style:list-level-properties>
      </text:list-level-style-number>
      <text:list-level-style-number text:level="3" style:num-format="1" text:display-levels="3">
        <style:list-level-properties text:list-level-position-and-space-mode="label-alignment">
          <style:list-level-label-alignment text:label-followed-by="listtab" fo:text-indent="-1.349cm" fo:margin-left="1.98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top="0.423cm" fo:margin-bottom="0.212cm" style:contextual-spacing="false" fo:text-align="justify" style:justify-single-word="false"/>
      <style:text-properties fo:font-size="10pt" fo:font-weight="bold" officeooo:rsid="0004058a" style:font-size-asian="10pt" style:font-weight-asian="bold" style:font-name-complex="Arial" style:font-size-complex="10pt"/>
    </style:style>
    <style:style style:name="MP2" style:family="paragraph" style:parent-style-name="Heading">
      <style:paragraph-properties fo:margin-top="0.423cm" fo:margin-bottom="0.212cm" style:contextual-spacing="false" fo:text-align="justify" style:justify-single-word="false"/>
    </style:style>
    <style:style style:name="MP3" style:family="paragraph" style:parent-style-name="Heading">
      <style:paragraph-properties fo:margin-left="0cm" fo:margin-right="0.635cm" fo:margin-top="0.423cm" fo:margin-bottom="0.212cm" style:contextual-spacing="false" fo:text-align="center" style:justify-single-word="false" fo:text-indent="0cm" style:auto-text-indent="false"/>
      <style:text-properties fo:font-size="10pt" fo:font-weight="bold" style:font-size-asian="10pt" style:font-weight-asian="bold" style:font-name-complex="Arial"/>
    </style:style>
    <style:style style:name="MP4" style:family="paragraph" style:parent-style-name="Heading">
      <style:paragraph-properties fo:margin-top="0.423cm" fo:margin-bottom="0.212cm" style:contextual-spacing="false" fo:text-align="justify" style:justify-single-word="false"/>
      <style:text-properties fo:font-size="10pt" fo:font-weight="bold" style:font-size-asian="10pt" style:font-weight-asian="bold" style:font-size-complex="10pt"/>
    </style:style>
    <style:style style:name="MP5" style:family="paragraph" style:parent-style-name="Heading">
      <style:paragraph-properties fo:margin-top="0.423cm" fo:margin-bottom="0.212cm" style:contextual-spacing="false" fo:text-align="justify" style:justify-single-word="false"/>
      <style:text-properties fo:font-size="10pt" fo:font-weight="bold" style:font-size-asian="10pt" style:font-weight-asian="bold" style:font-name-complex="Arial" style:font-size-complex="10pt"/>
    </style:style>
    <style:style style:name="MP6" style:family="paragraph" style:parent-style-name="Heading">
      <style:paragraph-properties fo:margin-left="0cm" fo:margin-right="0.635cm" fo:margin-top="0.423cm" fo:margin-bottom="0.212cm" style:contextual-spacing="false" fo:text-align="center" style:justify-single-word="false" fo:text-indent="0cm" style:auto-text-indent="false"/>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style>
    <style:style style:name="MT3" style:family="text">
      <style:text-properties fo:font-size="10pt" fo:font-weight="bold" officeooo:rsid="0008e710" style:font-size-asian="10pt" style:font-weight-asian="bold" style:font-size-complex="10pt"/>
    </style:style>
    <style:style style:name="MT4" style:family="text">
      <style:text-properties fo:font-size="10pt" fo:font-weight="bold" officeooo:rsid="0008e710" style:font-size-asian="10pt" style:font-weight-asian="bold" style:font-name-complex="Arial" style:font-size-complex="10pt"/>
    </style:style>
    <style:style style:name="MT5" style:family="text">
      <style:text-properties fo:font-size="10pt" fo:font-weight="bold" officeooo:rsid="0009b467" style:font-size-asian="10pt" style:font-weight-asian="bold" style:font-size-complex="10pt"/>
    </style:style>
    <style:style style:name="MT6" style:family="text">
      <style:text-properties fo:font-size="10pt" fo:font-weight="bold" officeooo:rsid="0009b467" style:font-size-asian="10pt" style:font-weight-asian="bold" style:font-name-complex="Arial" style:font-size-complex="10pt"/>
    </style:style>
    <style:style style:name="MT7" style:family="text">
      <style:text-properties fo:font-size="10pt" fo:font-weight="bold" style:font-size-asian="10pt" style:font-weight-asian="bold" style:font-name-complex="Ari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446cm" fo:margin-left="0cm" fo:margin-right="0cm" fo:margin-top="0.347cm" style:dynamic-spacing="true"/>
      </style:footer-style>
    </style:page-layout>
  </office:automatic-styles>
  <office:master-styles>
    <style:master-page style:name="Standard" style:page-layout-name="Mpm1"/>
    <style:master-page style:name="Konwertuj_20_1" style:display-name="Konwertuj 1" style:page-layout-name="Mpm2">
      <style:header>
        <text:p text:style-name="MP1"><text:s/></text:p>
      </style:header>
      <style:footer>
        <text:p text:style-name="Footer"/>
      </style:footer>
    </style:master-page>
    <style:master-page style:name="Konwertuj_20_2" style:display-name="Konwertuj 2" style:page-layout-name="Mpm2">
      <style:header>
        <text:p text:style-name="MP2"><text:span text:style-name="MT1">Postępowanie: </text:span><text:span text:style-name="MT2">Usługa odbierania i zagospodarowania odpadów komunalnych od właścicieli nieruchomości zamieszkałych w gminie </text:span><text:span text:style-name="MT3">Ciechanów</text:span></text:p>
        <text:p text:style-name="MP3"><text:s/></text:p>
      </style:header>
      <style:footer>
        <text:p text:style-name="Footer"/>
      </style:footer>
    </style:master-page>
    <style:master-page style:name="Konwertuj_20_3" style:display-name="Konwertuj 3" style:page-layout-name="Mpm2">
      <style:header>
        <text:p text:style-name="MP2"><text:span text:style-name="MT1">Postępowanie: </text:span><text:span text:style-name="MT2">Usługa odbierania i zagospodarowania odpadów komunalnych od właścicieli nieruchomości zamieszkałych w gminie </text:span><text:span text:style-name="MT4">Ciechanów</text:span></text:p>
      </style:header>
      <style:footer>
        <text:p text:style-name="Footer"/>
      </style:footer>
    </style:master-page>
    <style:master-page style:name="Konwertuj_20_4" style:display-name="Konwertuj 4" style:page-layout-name="Mpm2">
      <style:header>
        <text:p text:style-name="MP2"><text:span text:style-name="MT1">Postępowanie: </text:span><text:span text:style-name="MT2">Usługa odbierania i zagospodarowania odpadów komunalnych od właścicieli nieruchomości zamieszkałych w gminie </text:span><text:span text:style-name="MT5">Ciechanów</text:span></text:p>
        <text:p text:style-name="MP3"><text:s/></text:p>
      </style:header>
      <style:footer>
        <text:p text:style-name="Footer"/>
      </style:footer>
    </style:master-page>
    <style:master-page style:name="Konwertuj_20_5" style:display-name="Konwertuj 5" style:page-layout-name="Mpm2">
      <style:header>
        <text:p text:style-name="MP2"><text:span text:style-name="MT1">Postępowanie: </text:span><text:span text:style-name="MT2">Usługa odbierania i zagospodarowania odpadów komunalnych od właścicieli nieruchomości zamieszkałych w gminie </text:span><text:span text:style-name="MT5">Ciechanów</text:span></text:p>
        <text:p text:style-name="MP3"><text:s/></text:p>
      </style:header>
      <style:footer>
        <text:p text:style-name="Footer"/>
      </style:footer>
    </style:master-page>
    <style:master-page style:name="Konwertuj_20_6" style:display-name="Konwertuj 6" style:page-layout-name="Mpm2">
      <style:header>
        <text:p text:style-name="MP4"><text:s/></text:p>
        <text:p text:style-name="MP3"><text:s/></text:p>
      </style:header>
      <style:footer>
        <text:p text:style-name="Footer"/>
      </style:footer>
    </style:master-page>
    <style:master-page style:name="Konwertuj_20_7" style:display-name="Konwertuj 7" style:page-layout-name="Mpm2">
      <style:header>
        <text:p text:style-name="MP5"><text:s/></text:p>
      </style:header>
      <style:footer>
        <text:p text:style-name="Footer"/>
      </style:footer>
    </style:master-page>
    <style:master-page style:name="Konwertuj_20_8" style:display-name="Konwertuj 8" style:page-layout-name="Mpm2">
      <style:header>
        <text:p text:style-name="MP5"><text:s/></text:p>
      </style:header>
      <style:footer>
        <text:p text:style-name="Footer"/>
      </style:footer>
    </style:master-page>
    <style:master-page style:name="Konwertuj_20_9" style:display-name="Konwertuj 9" style:page-layout-name="Mpm2">
      <style:header>
        <text:p text:style-name="MP4"><text:s/></text:p>
        <text:p text:style-name="MP3"><text:s/></text:p>
      </style:header>
      <style:footer>
        <text:p text:style-name="Footer"/>
      </style:footer>
    </style:master-page>
    <style:master-page style:name="Konwertuj_20_10" style:display-name="Konwertuj 10" style:page-layout-name="Mpm2">
      <style:header>
        <text:p text:style-name="MP5"><text:s/></text:p>
      </style:header>
      <style:footer>
        <text:p text:style-name="Footer"/>
      </style:footer>
    </style:master-page>
    <style:master-page style:name="Konwertuj_20_11" style:display-name="Konwertuj 11" style:page-layout-name="Mpm2">
      <style:header>
        <text:p text:style-name="MP2"><text:span text:style-name="MT1">Postępowanie: </text:span><text:span text:style-name="MT2">Usługa odbierania i zagospodarowania odpadów komunalnych od właścicieli nieruchomości zamieszkałych w gminie </text:span><text:span text:style-name="MT5">Ciechanów</text:span></text:p>
        <text:p text:style-name="MP3"><text:s/></text:p>
      </style:header>
      <style:footer>
        <text:p text:style-name="Footer"/>
      </style:footer>
    </style:master-page>
    <style:master-page style:name="Konwertuj_20_12" style:display-name="Konwertuj 12" style:page-layout-name="Mpm2">
      <style:header>
        <text:p text:style-name="MP6"><text:span text:style-name="MT6"><text:s/></text:span><text:span text:style-name="MT7"><text:s/></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4T13:35:10.94</meta:creation-date>
    <dc:date>2013-05-28T08:33:57.72</dc:date>
    <meta:editing-duration>P0D</meta:editing-duration>
    <meta:editing-cycles>11</meta:editing-cycles>
    <meta:generator>LibreOffice/3.6$Windows_x86 LibreOffice_project/2ef5aff-a6fb0ff-166bdff-cf087ad-0f1389</meta:generator>
    <meta:print-date>2013-05-27T10:43:42.15</meta:print-date>
    <meta:document-statistic meta:table-count="5" meta:image-count="0" meta:object-count="0" meta:page-count="39" meta:paragraph-count="782" meta:word-count="10829" meta:character-count="85385" meta:non-whitespace-character-count="73849"/>
  </office:meta>
</office:document-meta>
</file>