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style:style>
    <style:style style:name="T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7" style:parent-style-name="Domyślnaczcionkaakapitu" style:family="text">
      <style:text-properties style:font-name="Times New Roman" style:font-name-complex="Times New Roman" fo:font-size="14pt" style:font-size-asian="14pt" style:font-size-complex="14pt"/>
    </style:style>
    <style:style style:name="T8" style:parent-style-name="Domyślnaczcionkaakapitu" style:family="text">
      <style:text-properties style:font-name="Times New Roman" style:font-name-complex="Times New Roman" fo:font-size="12pt" style:font-size-asian="12pt" style:font-size-complex="12pt"/>
    </style:style>
    <style:style style:name="T9" style:parent-style-name="Domyślnaczcionkaakapitu" style:family="text">
      <style:text-properties style:font-name="Times New Roman" style:font-name-complex="Times New Roman" fo:font-size="12pt" style:font-size-asian="12pt" style:font-size-complex="12pt"/>
    </style:style>
    <style:style style:name="T10" style:parent-style-name="Domyślnaczcionkaakapitu" style:family="text">
      <style:text-properties style:font-name="Times New Roman" style:font-name-complex="Times New Roman" fo:font-size="12pt" style:font-size-asian="12pt" style:font-size-complex="12pt"/>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Domyślnaczcionkaakapitu" style:family="text">
      <style:text-properties style:font-name="Times New Roman" style:font-name-complex="Times New Roman" fo:font-size="12pt" style:font-size-asian="12pt" style:font-size-complex="12pt"/>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1" style:parent-style-name="Akapitzlistą" style:list-style-name="LFO2" style:family="paragraph">
      <style:paragraph-properties style:vertical-align="auto"/>
      <style:text-properties style:font-name="Times New Roman" style:font-name-complex="Times New Roman" fo:font-size="12pt" style:font-size-asian="12pt" style:font-size-complex="12pt" fo:hyphenate="true"/>
    </style:style>
    <style:style style:name="P22" style:parent-style-name="Akapitzlistą" style:list-style-name="LFO3" style:family="paragraph">
      <style:paragraph-properties style:vertical-align="auto"/>
      <style:text-properties style:font-name="Times New Roman" style:font-name-complex="Times New Roman" fo:font-size="12pt" style:font-size-asian="12pt" style:font-size-complex="12pt" fo:hyphenate="true"/>
    </style:style>
    <style:style style:name="P23" style:parent-style-name="Akapitzlistą" style:family="paragraph">
      <style:paragraph-properties style:vertical-align="auto" fo:margin-left="0.75in">
        <style:tab-stops/>
      </style:paragraph-properties>
      <style:text-properties style:font-name="Times New Roman" style:font-name-complex="Times New Roman" fo:font-size="12pt" style:font-size-asian="12pt" style:font-size-complex="12pt" fo:hyphenate="true"/>
    </style:style>
    <style:style style:name="P24" style:parent-style-name="Akapitzlistą" style:family="paragraph">
      <style:paragraph-properties style:vertical-align="auto" fo:margin-left="0.75in">
        <style:tab-stops/>
      </style:paragraph-properties>
      <style:text-properties style:font-name="Times New Roman" style:font-name-complex="Times New Roman" fo:font-size="12pt" style:font-size-asian="12pt" style:font-size-complex="12pt" fo:hyphenate="true"/>
    </style:style>
    <style:style style:name="P25" style:parent-style-name="Akapitzlistą" style:family="paragraph">
      <style:paragraph-properties style:vertical-align="auto" fo:margin-left="0.75in">
        <style:tab-stops/>
      </style:paragraph-properties>
      <style:text-properties style:font-name="Times New Roman" style:font-name-complex="Times New Roman" fo:font-size="12pt" style:font-size-asian="12pt" style:font-size-complex="12pt" fo:hyphenate="true"/>
    </style:style>
    <style:style style:name="P26" style:parent-style-name="Akapitzlistą" style:family="paragraph">
      <style:paragraph-properties style:vertical-align="auto" fo:margin-left="0.75in">
        <style:tab-stops/>
      </style:paragraph-properties>
      <style:text-properties style:font-name="Times New Roman" style:font-name-complex="Times New Roman" fo:font-size="12pt" style:font-size-asian="12pt" style:font-size-complex="12pt" fo:hyphenate="true"/>
    </style:style>
    <style:style style:name="P27" style:parent-style-name="Akapitzlistą" style:list-style-name="LFO3" style:family="paragraph">
      <style:paragraph-properties style:vertical-align="auto"/>
      <style:text-properties style:font-name="Times New Roman" style:font-name-complex="Times New Roman" fo:font-size="12pt" style:font-size-asian="12pt" style:font-size-complex="12pt" fo:hyphenate="true"/>
    </style:style>
    <style:style style:name="P28" style:parent-style-name="Akapitzlistą" style:list-style-name="LFO3" style:family="paragraph">
      <style:paragraph-properties style:vertical-align="auto"/>
      <style:text-properties style:font-name="Times New Roman" style:font-name-complex="Times New Roman" fo:font-size="12pt" style:font-size-asian="12pt" style:font-size-complex="12pt" fo:hyphenate="true"/>
    </style:style>
    <style:style style:name="P29" style:parent-style-name="Akapitzlistą"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30" style:parent-style-name="Akapitzlistą"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31" style:parent-style-name="Akapitzlistą"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32" style:parent-style-name="Akapitzlistą"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33" style:parent-style-name="Akapitzlistą"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34" style:parent-style-name="Akapitzlistą"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35" style:parent-style-name="Normalny" style:family="paragraph">
      <style:text-properties style:font-name="Times New Roman" style:font-name-complex="Times New Roman" fo:font-size="12pt" style:font-size-asian="12pt" style:font-size-complex="12pt"/>
    </style:style>
    <style:style style:name="P36" style:parent-style-name="Normalny" style:family="paragraph">
      <style:text-properties style:font-name="Times New Roman" style:font-name-complex="Times New Roman" fo:font-size="12pt" style:font-size-asian="12pt" style:font-size-complex="12pt"/>
    </style:style>
    <style:style style:name="P37" style:parent-style-name="Normalny" style:family="paragraph">
      <style:text-properties style:font-name="Times New Roman" style:font-name-complex="Times New Roman" fo:font-size="12pt" style:font-size-asian="12pt" style:font-size-complex="12pt"/>
    </style:style>
    <style:style style:name="P38" style:parent-style-name="Normalny" style:family="paragraph">
      <style:text-properties style:font-name="Times New Roman" style:font-name-complex="Times New Roman" fo:font-size="12pt" style:font-size-asian="12pt" style:font-size-complex="12pt"/>
    </style:style>
    <style:style style:name="P39" style:parent-style-name="Normalny" style:family="paragraph">
      <style:text-properties style:font-name="Times New Roman" style:font-name-complex="Times New Roman" fo:font-size="12pt" style:font-size-asian="12pt" style:font-size-complex="12pt"/>
    </style:style>
    <style:style style:name="P40" style:parent-style-name="Standard" style:family="paragraph">
      <style:paragraph-properties fo:margin-bottom="0in" fo:line-height="100%"/>
    </style:style>
    <style:style style:name="T41" style:parent-style-name="Domyślnaczcionkaakapitu" style:family="text">
      <style:text-properties style:font-name="Times New Roman" style:font-name-complex="Times New Roman" fo:font-size="14pt" style:font-size-asian="14pt" style:font-size-complex="14pt"/>
    </style:style>
    <style:style style:name="T42" style:parent-style-name="Domyślnaczcionkaakapitu" style:family="text">
      <style:text-properties style:font-name="Times New Roman" style:font-name-complex="Times New Roman"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T44" style:parent-style-name="Domyślnaczcionkaakapitu" style:family="text">
      <style:text-properties style:font-name="Times New Roman" style:font-name-complex="Times New Roman" fo:font-size="12pt" style:font-size-asian="12pt" style:font-size-complex="12pt"/>
    </style:style>
    <style:style style:name="P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 style:parent-style-name="Standard" style:family="paragraph">
      <style:paragraph-properties fo:margin-bottom="0in" fo:line-height="100%"/>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font-size-complex="12pt"/>
    </style:style>
    <style:style style:name="P51" style:parent-style-name="Standard" style:family="paragraph">
      <style:paragraph-properties fo:margin-bottom="0in" fo:line-height="100%"/>
      <style:text-properties fo:font-size="12pt" style:font-size-asian="12pt" style:font-size-complex="12pt"/>
    </style:style>
    <style:style style:name="P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 style:parent-style-name="Standard" style:family="paragraph">
      <style:paragraph-properties fo:margin-bottom="0in" fo:line-height="100%"/>
    </style:style>
    <style:style style:name="T55" style:parent-style-name="Domyślnaczcionkaakapitu" style:family="text">
      <style:text-properties style:font-name="Times New Roman" style:font-name-complex="Times New Roman" fo:font-size="12pt" style:font-size-asian="12pt" style:font-size-complex="12pt"/>
    </style:style>
    <style:style style:name="P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7" style:parent-style-name="Standard" style:family="paragraph">
      <style:paragraph-properties fo:margin-bottom="0in" fo:line-height="100%"/>
    </style:style>
    <style:style style:name="T58" style:parent-style-name="Domyślnaczcionkaakapitu" style:family="text">
      <style:text-properties style:font-name="Times New Roman" style:font-name-complex="Times New Roman" fo:font-size="12pt" style:font-size-asian="12pt" style:font-size-complex="12pt"/>
    </style:style>
    <style:style style:name="P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1" style:parent-style-name="Standard"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Sprawozdanie z realizacji</text:span></text:p>
      <text:p text:style-name="P3"><text:span text:style-name="T4">Gminnego Programu Przeciwdziałania Przemocy w Rodzinie oraz Ofiar Przemocy w Rodzinie w Gminie Ciechanów<text:s/></text:span></text:p>
      <text:p text:style-name="P5"><text:span text:style-name="T6">za rok 2022.</text:span></text:p>
      <text:p text:style-name="Standard"><text:span text:style-name="T7"><text:tab/></text:span><text:span text:style-name="T8">W Gminie Ciechanów zgodnie z art. 6 ust. 2 pkt. 1 ustawy z dnia 29 lipca 2005r. o<text:s/></text:span><text:span text:style-name="T9">przeciwdziałaniu przemocy w rodzinie ( Dz. U. z 2021r. poz.1249, z 2023r. poz. 289) został opracowany Gminny Program Przeciwdziałania Przemocy w Rodzinie oraz Ochrony Ofiar Przemocy w Rodzinie na lata 2021 - 2025, przyjęty do realizacji na podstawie Uchwał</text:span><text:span text:style-name="T10">y Nr XXX/182/21 <text:s/>Rady Gminy Ciechanów 11 czerwca 2021 r. Zgodnie z zapisami cytowanej wyżej uchwały w Gminie Ciechanów zadania związane z realizacją gminnego programu przeciwdziałania przemocy w rodzinie realizuje Gminny Ośrodek Pomocy Społecznej, który zo</text:span><text:span text:style-name="T11">bligowany jest do przedstawienia Radzie Gminy raz w roku sprawozdania z podejmowanych działań. Adresatami programu są rodziny i osoby z terenu gminy dotknięte zjawiskiem przemocy <text:s/>lub nim zagrożone.</text:span></text:p>
      <text:p text:style-name="Standard"><text:span text:style-name="T12"><text:tab/>Przemoc w rodzinie jest to jednorazowe albo powtarzające</text:span><text:span text:style-name="T13"><text:s/>się umyślne działanie lub zaniechanie naruszające prawa lub dobra osobiste osób będących członkami rodziny, w szczególności narażające te osoby na niebezpieczeństwo utraty życia, zdrowia, naruszające ich godność, nietykalność cielesną, wolność, w tym seks</text:span><text:span text:style-name="T14">ualną, powodujące szkody na ich zdrowiu fizycznym lub psychicznym, a także wywołujące cierpienia i krzywdy moralne u osób dotkniętych przemocą.</text:span></text:p>
      <text:p text:style-name="Standard"><text:span text:style-name="T15"><text:tab/>W 2022r. działania pracowników GOPS oraz przedstawicieli służb będących członkami Gminnego Zespołu Interdyscypl</text:span><text:span text:style-name="T16">inarnego były skupione na bezpośrednich działaniach w miejscu zamieszkania rodzin , które znalazły się w kryzysie i szukaniu wspólnie z ofiarami przemocy jak i ze sprawcami rozwiązań minimalizujących powstałe konflikty. <text:s/>W 2022r. podejmowano <text:s/>systematyczne</text:span><text:span text:style-name="T17"><text:s/>działania, zapraszając do Urzędu Gminy na spotkania z grupami roboczymi zarówno ofiary przemocy jak i sprawców przemocy . Monitoring rodzin odbywał się za pomocą wywiadów środowiskowych oraz powiadamiania służb współpracujących z GOPS o konieczności podję</text:span><text:span text:style-name="T18">cia działań. Dla każdej z rodzin dotkniętej problemem przemocy został stworzony indywidualny plan pracy z rodziną, w którym ujęto działania naprawcze dla każdej ze służb oraz specjalistów zajmujących się wsparciem na rzecz rodzin. We współpracy z Gminną Ko</text:span><text:span text:style-name="T19">misją Rozwiązywania Problemów Alkoholowych pracownicy GOPS zgłaszali do komisji wnioski o objęcie leczeniem odwykowym <text:s/>osób, co do których istnieje podejrzenie stosowania przemocy.<text:s/></text:span></text:p>
      <text:p text:style-name="P20">Osiągnięte wskaźniki realizacji programu:</text:p>
      <text:list text:style-name="LFO2" text:continue-numbering="true">
        <text:list-item>
          <text:p text:style-name="P21">Działania GOPS podejmowane w zakresie poradnictwa specjalistycznego dla osób dotkniętych problemem przemocy w rodzinie :</text:p>
        </text:list-item>
      </text:list>
      <text:soft-page-break/>
      <text:list text:style-name="LFO3" text:continue-numbering="true">
        <text:list-item>
          <text:p text:style-name="P22">podczas pierwszego kontaktu z ofiarami przemocy i sprawcami – w zależności od występującego rodzaju przemocy pracownicy lub powołana grupa robocza dokonywały indywidualnej <text:s/>diagnozy problemu w danym środowisku rodzinnym tj. oceny struktury rodziny, jej <text:s/>sytuacji <text:s/>zawodowej, zdrowotnej, materialnej , mieszkaniowej i sprzyjającym przemocy zjawiskom patologicznym, destrukcyjnym, destabilizującym podstawowe funkcje rodziny<text:s/>, które mogą w szczególny sposób dotykać dzieci . Ocenie podlegał czasookres występowania problemu przemocy i szczegółowa analiza profilaktycznych, wcześniejszych działań podejmowanych przez podmioty zajmujące się obszarem przeciwdziałania przemocy w rodzinie. W 2022 roku procedurę „ Niebieskiej karty” wszczęto w 17 rodzinach, z poprzednich lat aktywnych pozostało 6 „NK” , łącznie pracowano więc nad 23 procedurami. W trakcie 2022r. z uwagi na ustanie przemocy w rodzinie zamknięto 9 „NK”, zaś na dzień 31.12.2022. aktywnych „NK” pozostało 14. <text:s/>Procedurą „NK” <text:s/>w 2022r. objęto 43 osoby w rodzinach, w tym 4 dzieci. W 2022r. zauważano w niektórych środowiskach na terenie gminy Ciechanów gwałtowny wzrost zakładania przez policję procedur „NK”. Procedury były wszczynane podczas odbywających się interwencji. Członkowie Gminnego Zespołu Interdyscyplinarnego jako główne przyczyny wzrostu liczby „NK” podają:</text:p>
        </text:list-item>
      </text:list>
      <text:p text:style-name="P23">- brak zatrudnienia oraz pogarszająca się sytuacja materialna rodzin;</text:p>
      <text:p text:style-name="P24">- trudności w komunikacji między członkami rodziny , narastające zachowania agresywne wobec członków rodzin, w tym dzieci,</text:p>
      <text:p text:style-name="P25">- problem uzależnień w szczególności alkoholizm,</text:p>
      <text:p text:style-name="P26">- narastające problemy emocjonalne i psychologiczne wśród członków rodzin.</text:p>
      <text:list text:style-name="LFO3" text:continue-numbering="true">
        <text:list-item>
          <text:p text:style-name="P27"><text:s/>kadra GOPS udzielała szczegółowych<text:s/>informacji ofiarom i sprawcom przemocy nt. dostępnych rozwiązań w sprawie narastających sytuacji kryzysowych, dostarczała <text:s/>ulotki, numery telefonów w zakresie możliwości uzyskania wsparcia specjalistycznego tj. psycholog, prawnik, terapeuta rodzinny : punkt konsultacyjny przy PCPR w Ciechanowie, poradnia zdrowia psychicznego w WSZS w Ciechanowie, Poradnia Uzależnień przy ul. Zamkowej w Ciechanowie i w WSZS w Ciechanowie, <text:s/>SPZZOZ w Przasnyszu O/Ośrodek Leczenia Uzależnień, możliwości zgłoszenia na leczenie odwykowe do Gminnej Komisji ds. Rozwiązywania Problemów Alkoholowych działającej przy UG Ciechanów, ponadto rodziny informowane były o możliwościach skorzystania z konsultacji w Poradni Psychologiczno – Pedagogicznej w Ciechanowie, rozwiązującej problemy dzieci . Zainteresowani otrzymali również od pracowników wszystkie najważniejsze numery telefonów <text:s/>do instytucji działających w powyższym zakresie ( policja, „ Niebieska linia”, pogotowie ratunkowe, telefon zaufania dla dzieci i młodzieży Fundacji „Dajemy Dzieciom Siłę”, całodobowy telefon zaufania dla osób dorosłych Polskiego Towarzystwa Psychologicznego, telefon zaufania dla osób dorosłych w kryzysie psychicznym, antydepresyjny telefon zaufania Fundacji ITAKA, dziecięcy telefon zaufania Rzecznika Praw Dziecka).<text:s/></text:p>
        </text:list-item>
        <text:list-item>
          <text:p text:style-name="P28">W 2022r. z poradnictwa specjalistycznego skorzystało <text:s/>:</text:p>
        </text:list-item>
      </text:list>
      <text:p text:style-name="P29">- psycholog ( PCPR) – 6 osób,</text:p>
      <text:p text:style-name="P30">- pedagodzy szkolni, zatrudnieni w SP w Gumowie i SP w Chotumiu objęli wsparciem w świetlicy socjoterapeutycznej dzieci z rodzin dysfunkcyjnych, głównie z problemem<text:s/>alkoholowym, włączając je do opracowanych w placówkach zajęć korekcyjno - wychowawczych , zapewniali opiekę dzienną dla dzieci, organizowali czas wolny, realizowali programy profilaktyczne i socjoterapeutyczne, zajęcia interpersonalne.</text:p>
      <text:p text:style-name="P31">- poradnia uzależnień – 1 osoba,</text:p>
      <text:p text:style-name="P32">- praca socjalna – 23 rodziny,</text:p>
      <text:p text:style-name="P33">-sprawy sądowe <text:s/>z powodu przemocy w rodzinie – 3 rodziny</text:p>
      <text:p text:style-name="P34">- wnioski o leczenie odwykowe do GKRPA – 4 osoby.</text:p>
      <text:p text:style-name="P35">2. <text:s/>Współpraca z dzielnicowym KPP Ciechanów, mającym w zakresie działania teren wiejskiej Gminy Ciechanów prowadzona była na bieżąco. Kadra Ośrodka ma możliwość natychmiastowego kontaktu telefonicznego z funkcjonariuszem ( tel. służbowy i prywatny), na prośbę pracowników na bieżąco odwiedzał rodziny zagrożone zjawiskiem przemocy, <text:s/>przekazywał informacje na temat częstotliwości interwencji policji w rodzinach, ilości przekazanych przez policję spraw do Sądu Rejonowego w Ciechanowie.</text:p>
      <text:p text:style-name="P36">3. <text:s/>Kierownik GOPS przedstawił Radzie Gminy sprawozdanie z realizacji Gminnego Programu Przeciwdziałania Przemocy w Rodzinie oraz<text:s/>Ochrony Ofiar Przemocy za 2022r.</text:p>
      <text:p text:style-name="P37">4. Dane z działalności GZI zostaną zawarte w Raporcie o Stanie Gminy Ciechanów za 2022r.</text:p>
      <text:p text:style-name="P38">5. Współpraca z Gminną Komisją Rozwiązywania Problemów Alkoholowych podejmowana była na bieżąco, zarówno przewodniczący GKRPA jak i<text:s/>jej członkowie uczestniczyli w pracach Zespołu Interdyscyplinarnego, na bieżąco również oba podmioty przekazywały sobie aktualne informacje na temat zagrożeń <text:s/>we wskazanych <text:s/>rodzinach. Na skutek wspomnianej współpracy pracownicy socjalni Ośrodka monitorowali sytuację rodzin dotkniętych alkoholizmem, prowadząc w tych środowiskach szeroko pojętą pracę socjalną, informując jednocześnie o możliwościach uzyskania wsparcia i porad specjalistycznych w wyznaczonych punktach. GOPS udzielał również wsparcia finansowego rodzinom dotkniętym zjawiskiem przemocy, alkoholizmu, niewydolnością w sprawach opiekuńczo-wychowawczych nad małoletnimi dziećmi oraz zagrożonych wykluczeniem społecznym.</text:p>
      <text:p text:style-name="P39">W 2022r. zostały zorganizowane i sfinansowane <text:s/>przez GKRPA kolonie z programem profilaktyczno-terapeutycznym dla dzieci z rodzin dotkniętych przemocą i problemem alkoholowym , wypoczynek letni odbył się w górach w miejscowości Ząb , wzięło w nim udział 30 dzieci z terenu gminy Ciechanów.</text:p>
      <text:soft-page-break/>
      <text:p text:style-name="P40"><text:span text:style-name="T41">6.<text:s/></text:span><text:span text:style-name="T42">W 2022r. źródłem finansowania zadań zawartych<text:s/></text:span><text:span text:style-name="T43">w gminnym programie przeciwdziałania przemocy w rodzinie oraz ochrony ofiar przemocy w rodzinie były środki własne gminy. Wydatkowano kwotę 469,00 zł <text:s/>m.in. na ulotki dla mieszkańców, materiały profilaktyczne dla szkół w tym filmy, testy, prezentacje, scen</text:span><text:span text:style-name="T44">ariusze na lekcje wychowawcze .</text:span></text:p>
      <text:p text:style-name="P45"/>
      <text:p text:style-name="P46"><text:span text:style-name="T47">7. Rekomendacje: W ramach przeciwdziałania przemocy w rodzinie na terenie gminy Ciechanów zaleca się prowadzenie kampanii informacyjnych dotyczących negatywnych skutków społecznych i prawnych wynikających ze stosowania prze</text:span><text:span text:style-name="T48">mocy. Rozpowszechnianie wśród mieszkańców ulotek na temat możliwych form pomocy w przypadku wystąpienia w rodzinie zjawiska przemocy, plakatów na tablice sołeckie, ważnych informacji na stronie internetowej GOPS. <text:s/>Aby zwiększyć skuteczność prowadzonych dzi</text:span><text:span text:style-name="T49">ałań profilaktycznych należy zachować i rozwijać współpracę między instytucjami działającymi w obszarze przemocy, organizować szkolenia i kursy podnoszące kompetencje kadry pracującej z rodzinami dotkniętymi problemem przemocy, a także starać się uruchomić</text:span><text:span text:style-name="T50"><text:s/>lokalny punkt pomocy osobom pokrzywdzonym przestępstwem.</text:span></text:p>
      <text:p text:style-name="P51"/>
      <text:p text:style-name="P52"/>
      <text:p text:style-name="P53"/>
      <text:p text:style-name="P54"><text:span text:style-name="T55">Sporządził: Iwona Łukaszewska, Przewodniczący GZI</text:span></text:p>
      <text:p text:style-name="P56"/>
      <text:p text:style-name="P57"><text:span text:style-name="T58">Ciechanów 20.03 2023r.</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 Łukaszewska</meta:initial-creator>
    <dc:creator>Małgorzata Sochacka</dc:creator>
    <meta:creation-date>2023-03-22T10:00:00Z</meta:creation-date>
    <dc:date>2023-03-22T10:00:00Z</dc:date>
    <meta:print-date>2023-03-20T11:30:00Z</meta:print-date>
    <meta:template xlink:href="Normal" xlink:type="simple"/>
    <meta:editing-cycles>2</meta:editing-cycles>
    <meta:editing-duration>PT0S</meta:editing-duration>
    <meta:user-defined meta:name="AppVersion">12.0000</meta:user-defined>
    <meta:user-defined meta:name="Company">GOPS Ciechan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29" meta:character-count="9290" meta:row-count="66" meta:non-whitespace-character-count="7979"/>
  </office:meta>
</office:document-meta>
</file>