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indent="0.4916in"/>
    </style:style>
    <style:style style:name="T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list-style-name="LFO2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left="0.5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left="0.5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margin-left="0.5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margin-left="0.5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margin-bottom="0in" fo:line-height="150%"/>
    </style:style>
    <style:style style:name="T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Domyślnaczcionkaakapit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4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5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Domyślnaczcionkaakapit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Domyślnaczcionkaakapit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Domyślnaczcionkaakapit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Domyślnaczcionkaakapit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list-style-name="LFO4" style:family="paragraph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list-style-name="LFO4" style:family="paragraph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list-style-name="LFO4" style:family="paragraph"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list-style-name="LFO4" style:family="paragraph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list-style-name="LFO4" style:family="paragraph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list-style-name="LFO4" style:family="paragraph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Sprawozdanie roczne z realizacji zadań z zakresu wspierania rodziny</text:p>
      <text:p text:style-name="P2"><text:s/>za rok 2022.</text:p>
      <text:p text:style-name="P3"><text:span text:style-name="T4">Niniejsze sprawozdanie zostało sporządzone na podstawie art.179 ust.1 ustawy z dnia 9 czerwca 2011 r. o wspieraniu rodziny i systemie pieczy<text:s/></text:span><text:span text:style-name="T5">zastępczej , który zobowiązuje Wójta do złożenia Radzie Gminy rocznego sprawozdania z realizacji zadań do 31 marca każdego roku. Ustawa wskazuje, że pracę z rodziną organizuje podmiot, któremu gmina zleciła realizację tego zadania. W Gminie Ciechanów zadan</text:span><text:span text:style-name="T6">ia wynikające z ustawy o wspieraniu rodziny i systemie pieczy zastępczej realizowane są przez Gminny Ośrodek Pomocy Społecznej. W Gminie Ciechanów zgodnie z art. 176 ust.1 ustawy został opracowany Gminny Program Wspierania Rodziny na lata 2020 – 2022, przy</text:span><text:span text:style-name="T7">jęty do realizacji uchwałą Nr XVII/101/20 Rady Gminy Ciechanów <text:s/>z dnia 27 lutego 2020 r. <text:s/>oraz Gminny Program Wspierania Rodziny na lata 2023-2025 jako kontynuacja poprzedniego programu, przyjęty Uchwałą Nr. LIII/322/23 Rady Gminy Ciechanów z dnia 17 luteg</text:span><text:span text:style-name="T8">o 2023 r.<text:s/></text:span></text:p>
      <text:p text:style-name="P9"><text:tab/>Założeniem podstawowym ustawy o wspieraniu i systemie pieczy zastępczej <text:s/>jest stworzenie systemu opieki nad dzieckiem i rodziną, zwłaszcza jeśli ma ona trudności w wypełnianiu swoich funkcji. <text:s/>Jej zapisy dotyczą rodzin <text:s text:c="2"/>w których <text:s/>występują dysfunkcje spowodowane w głównej mierze niezaradnością życiową , złą sytuacją materialną, alkoholizmem, bezrobociem, niepełnosprawnością , <text:s/>co w konsekwencji prowadzi do sytuacji kryzysowych oraz poważnych zaburzeń w wypełnianiu rodzicielskich funkcji opiekuńczo -wychowawczych. Chodzi więc o zapewnienie pomocy, która wyeliminuje groźbę zabrania dziecka rodzinie , podjęcie takich działań, <text:s text:c="2"/>gdzie szczególny nacisk kładzie się na ochronę praw dziecka i <text:s/>współpracę z rodzicami, by dawała wymierne efekty w wychodzeniu z kryzysu i niosła największe korzyści w rozwoju prawidłowych postaw życiowych dzieci.<text:s/></text:p>
      <text:list text:style-name="LFO2" text:continue-numbering="true">
        <text:list-item>
          <text:p text:style-name="P10">Realizacja zadań własnych gminy wynikających z art.176 <text:s/>ustawy:</text:p>
        </text:list-item>
      </text:list>
      <text:list text:style-name="LFO3" text:continue-numbering="true">
        <text:list-item>
          <text:p text:style-name="P11">W 2020r. został uchwalony Gminny Program Wspierania Rodziny na lata 2020-2022r. <text:s/>uchwałą Nr XVII/101/20 Rady Gminy Ciechanów <text:s/>, a jego kontynuacją był program uchwalony w 2023r. <text:s/>na lata 2023-2025 Uchwałą Nr. LIII/322/23 w dniu 17 lutego 2023r. Program został opracowany przez GOPS Ciechanów;</text:p>
        </text:list-item>
        <text:list-item>
          <text:p text:style-name="P12">W czerwcu 2022r. został opracowany i wdrożony do bieżącego działania dokument pn. „ Standardy pracy asystenta rodziny i pracowników socjalnych w Gminnym Ośrodku Pomocy Społecznej”;</text:p>
        </text:list-item>
        <text:list-item>
          <text:p text:style-name="P13">W 2022r. Gminny Ośrodek Pomocy Społecznej zatrudniał na pełen etat asystenta rodziny, który posiadał stosowne kwalifikacje i systematycznie je podnosił uczestnicząc w dedykowanych szkoleniach;</text:p>
        </text:list-item>
        <text:list-item>
          <text:p text:style-name="P14"><text:s/>W 2022r. asystent rodziny wspierał w miejscu zamieszkania 12 rodzin przeżywających trudności w wypełnianiu funkcji opiekuńczo-wychowawczych, w których wychowywało się 20 dzieci, dodatkowo asystent prowadził monitoring rodzin , z którymi zakończył współpracę w roku poprzednim.<text:s/></text:p>
        </text:list-item>
        <text:list-item>
          <text:p text:style-name="P15">Na terenie Gminy Ciechanów nie szkolono rodzin wspierających oraz nie podpisano umów w tym zakresie z uwagi na brak chętnych <text:s/>do bycia rodziną wspierającą.</text:p>
        </text:list-item>
        <text:list-item>
          <text:p text:style-name="P16">Na terenie Gminy Ciechanów w 2022r. działały 2 świetlice profilaktyczno-socjoterapeutyczne przy Szkole Podstawowej w Chotumiu i Gumowie, wypełniające rolę placówek wsparcia dziennego . Celem świetlic jest zapewnienie opieki dziennej dla dzieci, tworzenie warunków do nauki własnej i pomoc w nauce, realizacja oddziaływań profilaktycznych, rozwijanie zainteresowań i uzdolnień podopiecznych, organizowanie czasu wolnego. W świetlicach realizowane są programy socjoterapeutyczne, profilaktyczne, zajęcia interpersonalne i ogólnorozwojowe. Praca w świetlicach socjoterapeutycznych prowadzona jest przez pedagogów posiadających stosowne kwalifikacje w formie opiekuńczej, specjalistycznej oraz pracy podwórkowej. Działalność świetlic finansowana jest przez gminną komisję rozwiązywania problemów alkoholowych;</text:p>
        </text:list-item>
        <text:list-item>
          <text:p text:style-name="P17">Zgodnie <text:s/>z art. 191 ust.9 ustawy o wspieraniu rodziny i systemie pieczy zastępczej Gmina Ciechanów współfinansowała pobyt dziecka w rodzinie zastępczej, rodzinnym domu dziecka, placówkach opiekuńczo-wychowawczych w wysokości:</text:p>
        </text:list-item>
      </text:list>
      <text:p text:style-name="P18">- 10% wydatków na opiekę i wychowanie dziecka w pierwszym roku pobytu dziecka w pieczy zastępczej,</text:p>
      <text:soft-page-break/>
      <text:p text:style-name="P19">- 30% wydatków na opiekę i wychowanie dziecka w drugim roku pobytu dziecka w pieczy zastępczej,</text:p>
      <text:p text:style-name="P20">- 50% wydatków na opiekę i wychowanie dziecka w trzecim roku i<text:s/>następnych latach pobytu dziecka w pieczy zastępczej.</text:p>
      <text:p text:style-name="P21">Zgodnie z powyższymi założeniami w 2022r. gmina współfinansowała pobyt 12 dzieci w pieczy zastępczej – koszt wyniósł 104.778,15 zł. Łączny koszt realizowanych przez gminę zadań z zakresu wspierania rodziny wyniósł 180.537,55 zł ( w tym: wynagrodzenie asystenta rodziny wraz z pochodnymi, szkolenia zawodowe, materiały profilaktyczne dla rodzin, współfinansowanie pobytu dzieci w pieczy zastępczej).</text:p>
      <text:list text:style-name="LFO3" text:continue-numbering="true">
        <text:list-item>
          <text:p text:style-name="P22">W 2022r. stosując się do art. 187 ust.3 ustawy Gminny Ośrodek Pomocy Społecznej <text:s/>sporządził <text:s/>sprawozdania rzeczowo-finansowe z zakresu wspierania rodziny i przekazał je do WPS MUW w Warszawie.</text:p>
        </text:list-item>
        <text:list-item>
          <text:p text:style-name="P23">Asystent rodziny we współpracy z pracownikami socjalnymi GOPS na bieżąco monitorują sytuację dzieci z rodzin zagrożonych kryzysem lub przeżywających trudności w wypełnianiu funkcji opiekuńczo-wychowawczych. W tym zakresie współpracują z pedagogami szkolnymi, pracownikami służby zdrowia, policją, kuratorami sądowymi i przedstawicielami innych instytucji, które mają kontakt z rodziną.</text:p>
        </text:list-item>
      </text:list>
      <text:p text:style-name="Standard"><text:span text:style-name="T24"><text:s text:c="3"/>2.<text:s/></text:span><text:span text:style-name="T25">Główne problemy, z jakimi borykały się rodziny objęte opieką i wsparciem asystenta rodziny w 2022r. :</text:span></text:p>
      <text:p text:style-name="P26">a) niskie umiejętności opiekuńczo-wychowawcze;</text:p>
      <text:p text:style-name="P27">b) problemy dzieci w realizacji obowiązku szkolnego;</text:p>
      <text:p text:style-name="P28">c) brak zdiagnozowania dzieci pod<text:s/>kątem zaburzeń zachowania, trudności szkolnych;</text:p>
      <text:p text:style-name="P29">d) brak stałego zatrudnienia rodziców;</text:p>
      <text:p text:style-name="P30">e)uzależnienia rodziców : alkoholizm, przemoc w rodzinie;</text:p>
      <text:p text:style-name="P31">f) problemy szkolne dzieci i młodzieży;</text:p>
      <text:p text:style-name="P32">g) trudności finansowe rodzin.</text:p>
      <text:soft-page-break/>
      <text:p text:style-name="P33"><text:span text:style-name="T34">3.<text:s/></text:span><text:span text:style-name="T35">Rola asystenta rodziny w udzielaniu w</text:span><text:span text:style-name="T36">sparcia, najważniejsze działania podejmowane <text:s/>we współpracy z rodzinami , wskaźniki realizacji programu:</text:span></text:p>
      <text:p text:style-name="P37">a) <text:s/>opracowanie i realizacja planu pracy z rodziną we współpracy z członkami rodziny i w konsultacji z pracownikiem socjalnym, dokonywanie okresowej oceny sytuacji rodziny – 12 rodzin;</text:p>
      <text:p text:style-name="P38">b) motywowanie do prawidłowego wywiązywania się z zadań rodzica i podnoszenia kompetencji rodzicielskich, w tym : trening budżetowy w gospodarstwie domowym, higiena i zdrowy tryb życia, nauka sprzątania, segregowania, systematyczny kontakt ze szkołą nt. postępów edukacyjnych dzieci, <text:s/>- 12 rodzin;</text:p>
      <text:p text:style-name="P39">c) motywowanie rodziców z problemem alkoholowym do podjęcia terapii i walki z uzależnieniem oraz ograniczeniem spożywania alkoholu – 5 osób;</text:p>
      <text:p text:style-name="P40">d) podwyższanie kwalifikacji zawodowych<text:s/>i pomoc w poszukiwaniu i podjęciu pracy – 7 osób;</text:p>
      <text:p text:style-name="P41">e) bezpośrednia praca z dziećmi, pomoc w nauce, wzmacnianie poczucia własnej wartości, pewności siebie – 6-cioro dzieci;</text:p>
      <text:p text:style-name="P42">f) mediacje i negocjacje między małżonkami – 3 rodziny;</text:p>
      <text:p text:style-name="P43">g) rozwijanie umiejętności racjonalnego gospodarowania posiadanymi środkami oraz wskazanie możliwości pozyskania dodatkowego wsparcia dla rodziny w ramach dostępnej pomocy instytucjonalnej – 6 rodzin;</text:p>
      <text:p text:style-name="Standard"><text:span text:style-name="T44">h) współpraca z podmiotami działającymi na rzecz dziecka i rodziny w celu osiągnięc</text:span><text:span text:style-name="T45">ia maksymalnego wsparcia dla rodzin objętych asystenturą w szczególności poradnictwa specjalistycznego, należą do nich : PCPR Ciechanów, pedagodzy szkolni, przedszkola, Poradnia Psychologiczno-Pedagogiczna, policja, sąd rodzinny ( nadzór kuratorski ), Cent</text:span><text:span text:style-name="T46">rum Psychoterapii i Psychoedukacji w Ciechanowie, Poradnia Leczenia Uzależnień w Specjalistycznym Szpitalu Wojewódzkim w Ciechanowie, Poradnia Zdrowia psychicznego dla dzieci i młodzieży .W ramach współpracy z wyżej wymienionymi podmiotami 4 osoby skorzyst</text:span><text:span text:style-name="T47">ały z konsultacji psychiatrycznej, 1 osoba z porad prawnych, współpraca z kuratorem sądowym sprawującym<text:s/></text:span><text:soft-page-break/><text:span text:style-name="T48">nadzór w 4 rodzinach. Rodziny korzystały również z usług : ortopedy, chirurga, neurologa – 4 osoby;</text:span></text:p>
      <text:p text:style-name="P49">i) pomoc w załatwianiu spraw urzędowych , wypełnianie wniosków, asysta w instytucjach- <text:s/>12 rodzin;</text:p>
      <text:p text:style-name="P50">j) korzystanie z produktów żywnościowych w ramach POPŻ 2014-2020 – <text:s/>6 rodzin;</text:p>
      <text:p text:style-name="P51">k) pomoc w objęciu dzieci z rodzin wspieranych dożywianiem w szkołach Program „ Posiłek w szkole i w domu” – 8-ro dzieci oraz paczki żywnościowe dla 3 rodzin;</text:p>
      <text:p text:style-name="P52">l) wsparcie rodzin z problemami opiekuńczo-wychowawczymi pracą socjalną – 12 rodzin, 27 osób dorosłych, 20 dzieci;</text:p>
      <text:p text:style-name="P53">ł) w 2022r. <text:s/>zostały zorganizowane profilaktyczne kolonie letnie dla dzieci przez gminną komisję ds. rozwiązywania problemów alkoholowych - z rodzin objętych asystenturą skorzystało 2 dzieci.</text:p>
      <text:p text:style-name="Standard"><text:span text:style-name="T54">4.<text:s/></text:span><text:span text:style-name="T55">Efekty podejmowanych działań</text:span><text:span text:style-name="T56">:</text:span></text:p>
      <text:p text:style-name="P57">a) wzmocnienie więzi rodzinnych, zażegnanie konfliktów;</text:p>
      <text:p text:style-name="P58">b) poprawa funkcjonalności gospodarstw domowych;</text:p>
      <text:p text:style-name="P59">c) poprawa funkcjonowania<text:s/>psychicznego i społecznego poszczególnych osób w rodzinach;</text:p>
      <text:p text:style-name="P60">d) korzystanie z pomocy specjalistów ( terapeuci, psychologowie, psychiatrzy, pracownicy socjalni);</text:p>
      <text:p text:style-name="P61">e) zapewnienie dzieciom prawidłowego rozwoju emocjonalnego, intelektualnego.</text:p>
      <text:p text:style-name="Standard"><text:span text:style-name="T62">5.</text:span><text:span text:style-name="T63">Gminny Ośrodek Po</text:span><text:span text:style-name="T64">mocy Społecznej w Ciechanowie w 2022r. realizował</text:span><text:span text:style-name="T65"><text:s/></text:span><text:span text:style-name="T66">założenia 3-letniego gminnego programu wspierania rodziny</text:span><text:span text:style-name="T67">. Rodzinom udzielano wsparcia rzeczowego ( paczki żywnościowe, Karta Dużej Rodziny), finansowego (zasiłki celowe, stałe, okresowe, specjalne, zasiłki</text:span><text:span text:style-name="T68"><text:s/>rodzinne, fundusz alimentacyjny, dodatki osłonowe, węglowe), specjalistycznego (poradnictwo), zapewniano gorący posiłek w ramach programu „Posiłek w szkole i w domu” oraz kolonie profilaktyczne.</text:span><text:span text:style-name="T69"><text:tab/></text:span></text:p>
      <text:soft-page-break/>
      <text:p text:style-name="Standard"><text:span text:style-name="T70">6.<text:s/></text:span><text:span text:style-name="T71">Potrzeby związane z realizacją zadań na 2023r.</text:span></text:p>
      <text:list text:style-name="LFO4" text:continue-numbering="true">
        <text:list-item>
          <text:p text:style-name="P72">Kontynuacja celów i założeń programów poprzednich jak również Gminnego Programu Wspierania Rodziny na lata 2023-2025 oraz zadania związanego z utrzymaniem zatrudnienia asystenta rodziny.</text:p>
        </text:list-item>
        <text:list-item>
          <text:p text:style-name="P73">Podnoszenie kwalifikacji przez pracowników Ośrodka zajmujących się pracą z rodziną.</text:p>
        </text:list-item>
        <text:list-item>
          <text:p text:style-name="P74">Zapewnienie środków na współfinansowanie pobytu dzieci z terenu gminy Ciechanów w systemie pieczy zastępczej.</text:p>
        </text:list-item>
        <text:list-item>
          <text:p text:style-name="P75">Kontynuacja funkcjonowania świetlic socjoterapeutycznych.</text:p>
        </text:list-item>
        <text:list-item>
          <text:p text:style-name="P76">Zabezpieczenie i wyposażenie co najmniej 2 mieszkań chronionych .</text:p>
        </text:list-item>
        <text:list-item>
          <text:p text:style-name="P77">Rozszerzenie współpracy z podmiotami i instytucjami działającymi na rzecz dziecka i rodziny (szkoły, policja, sąd, służba zdrowia).</text:p>
        </text:list-item>
      </text:list>
      <text:p text:style-name="P78">Ciechanów 20.03 2023 r.</text:p>
      <text:p text:style-name="P79">Sporządził: Iwona Łukaszewska, Kierownik GOPS Ciechanów</text:p>
      <text:p text:style-name="P80"/>
      <text:p text:style-name="P81"/>
      <text:p text:style-name="Standard"/>
      <text:p text:style-name="P82"/>
      <text:p text:style-name="P83"/>
      <text:p text:style-name="P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Symbol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SimSu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Łukaszewska</meta:initial-creator>
    <dc:creator>Małgorzata Sochacka</dc:creator>
    <meta:creation-date>2023-03-22T10:01:00Z</meta:creation-date>
    <dc:date>2023-03-22T10:01:00Z</dc:date>
    <meta:print-date>2022-05-19T05:5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GOPS Ciechan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0" meta:word-count="1446" meta:character-count="10105" meta:row-count="72" meta:non-whitespace-character-count="8679"/>
  </office:meta>
</office:document-meta>
</file>