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Akapitzlistą" style:family="paragraph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text-properties style:font-name="Times New Roman" fo:font-size="12pt" style:font-size-asian="12pt" style:font-size-complex="12pt"/>
    </style:style>
    <style:style style:name="P46" style:parent-style-name="Akapitzlistą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2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4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5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6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7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8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89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90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Akapitzlistą" style:family="paragraph">
      <style:paragraph-properties fo:line-height="150%" fo:text-indent="0.484in"/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line-height="150%" fo:text-indent="0.484in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…../……/23</text:p>
      <text:p text:style-name="P2">RADY GMINY CIECHANÓW</text:p>
      <text:p text:style-name="P3">z dnia 31 stycznia 2023 r.</text:p>
      <text:p text:style-name="P4">w sprawie przyjęcia planu pracy komisji rewizyjnej Rady Gminy Ciechanów na rok 2023</text:p>
      <text:p text:style-name="P5"><text:s text:c="4"/>Na podstawie art. 21 ust. 3<text:s/>z dnia 8 marca 1990 r. o samorządzie gminnym (Dz.U. z 2022 r. poz. 559 z późn. zm. ) – <text:s/>Rada Gminy Ciechanów uchwala co następuje:</text:p>
      <text:p text:style-name="P6">§ 1.</text:p>
      <text:p text:style-name="P7">Przyjmuje się plan komisji rewizyjnej Rady Gminy Ciechanów na 2023 rok, stanowiący załącznik do niniejszej uchwały.</text:p>
      <text:p text:style-name="P8">§ 2.</text:p>
      <text:p text:style-name="P9">Wykonanie uchwały powierza się przewodniczącemu komisji rewizyjnej .</text:p>
      <text:p text:style-name="P10">§ 3.</text:p>
      <text:p text:style-name="P11">Uchwała wchodzi w życie z dniem podjęcia i podlega ogłoszeniu.</text:p>
      <text:p text:style-name="P12"/>
      <text:p text:style-name="P13"/>
      <text:p text:style-name="P14"/>
      <text:p text:style-name="P15">Przewodniczący Rady Gminy</text:p>
      <text:p text:style-name="P16"/>
      <text:p text:style-name="P17"><text:s text:c="87"/><text:s text:c="13"/>Eugeniusz Olszewski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65"/></text:p>
      <text:p text:style-name="P31"/>
      <text:soft-page-break/>
      <text:p text:style-name="P32"><text:s text:c="56"/>Załącznik do Uchwały Nr …../…../23</text:p>
      <text:p text:style-name="P33"><text:s text:c="37"/>Rady Gminy<text:s/>Ciechanów</text:p>
      <text:p text:style-name="P34"><text:s text:c="3"/>z dnia 31 stycznia 2023 r.</text:p>
      <text:p text:style-name="P35"><text:s text:c="61"/>w sprawie przyjęcia planu pracy komisji<text:s/></text:p>
      <text:p text:style-name="P36"><text:s text:c="73"/>rewizyjnej Rady Gminy Ciechanów na rok 2023</text:p>
      <text:p text:style-name="P37"/>
      <text:p text:style-name="P38">PLAN PRACY KOMISJI REWIZYJNEJ NA 2023 ROK</text:p>
      <text:p text:style-name="P39"><text:s text:c="3"/>Marzec</text:p>
      <text:list text:style-name="LFO1" text:continue-numbering="true">
        <text:list-item>
          <text:p text:style-name="P40">Opracowanie planu pracy komisji rewizyjnej na 2023 rok.</text:p>
        </text:list-item>
        <text:list-item>
          <text:p text:style-name="P41">Omówienie materiałów na sesje Rady Gminy Ciechanów.</text:p>
        </text:list-item>
      </text:list>
      <text:p text:style-name="P42">Kwiecień</text:p>
      <text:list text:style-name="LFO2" text:continue-numbering="true">
        <text:list-item>
          <text:p text:style-name="P43">Kontrole wybranych przez komisję przetargów przeprowadzonych na podstawie ustawy: Prawo zamówień publicznych.</text:p>
        </text:list-item>
        <text:list-item>
          <text:p text:style-name="P44">Analiza zasadności przyznawania lokali socjalnych/ analiza wysokości czynszów ustalanych dla lokali z mieszkaniowego zasobu gminy.</text:p>
        </text:list-item>
        <text:list-item>
          <text:p text:style-name="P45">Kontrola wykonania wybranych inwestycji drogowych ( w tym kontrola dokumentacji).</text:p>
        </text:list-item>
        <text:list-item>
          <text:p text:style-name="P46">Omówienie<text:s/>materiałów na sesje Rady Gminy Ciechanów.</text:p>
        </text:list-item>
      </text:list>
      <text:p text:style-name="P47">Maj</text:p>
      <text:list text:style-name="LFO3" text:continue-numbering="true">
        <text:list-item>
          <text:p text:style-name="P48">Wyjazdy w teren w celu kontroli realizacji wybranych inwestycji gminnych.</text:p>
        </text:list-item>
        <text:list-item>
          <text:p text:style-name="P49">Analiza działalności szkół gminnych.</text:p>
        </text:list-item>
        <text:list-item>
          <text:p text:style-name="P50">Omówienie materiałów na sesje Rady Gminy Ciechanów.</text:p>
        </text:list-item>
        <text:list-item>
          <text:p text:style-name="P51">Kontrola stanu dróg gminnych i świetlic wiejskich na terenie gminy.</text:p>
        </text:list-item>
        <text:list-item>
          <text:p text:style-name="P52">Kontrola realizacji Gminnego Programu profilaktyki i rozwiązywania problemów alkoholowych oraz przeciwdziałania narkomanii.<text:s/></text:p>
        </text:list-item>
        <text:list-item>
          <text:p text:style-name="P53">Opracowanie opinii komisji rewizyjnej w sprawie wykonania budżetu za 2022 rok.</text:p>
        </text:list-item>
        <text:list-item>
          <text:p text:style-name="P54">Opracowanie opinii komisji rewizyjnej w sprawie raportu o stanie gminy za 2022 rok.</text:p>
        </text:list-item>
      </text:list>
      <text:p text:style-name="P55">Czerwiec</text:p>
      <text:list text:style-name="LFO4" text:continue-numbering="true">
        <text:list-item>
          <text:p text:style-name="P56">Omówienie materiałów na sesje Rady Gminy Ciechanów.</text:p>
        </text:list-item>
        <text:list-item>
          <text:p text:style-name="P57">Analiza działalności i wydatków Gminnego Ośrodka Pomocy Społecznej.</text:p>
        </text:list-item>
        <text:list-item>
          <text:p text:style-name="P58">Analiza stanu gospodarki odpadami komunalnymi.</text:p>
        </text:list-item>
        <text:list-item>
          <text:p text:style-name="P59">Kontrola stanu technicznego<text:s/>budynków wchodzących w skład mieszkaniowego zasobu gminy.</text:p>
        </text:list-item>
      </text:list>
      <text:p text:style-name="P60">Sierpień</text:p>
      <text:soft-page-break/>
      <text:list text:style-name="LFO5" text:continue-numbering="true">
        <text:list-item>
          <text:p text:style-name="P61">Ocena przebiegu wykonania budżetu za I półrocze.</text:p>
        </text:list-item>
        <text:list-item>
          <text:p text:style-name="P62">Omówienie materiałów na sesje Rady Gminy Ciechanów.</text:p>
        </text:list-item>
        <text:list-item>
          <text:p text:style-name="P63">Analiza stanu realizacji inwestycji i remontów na terenie gminy.</text:p>
        </text:list-item>
      </text:list>
      <text:p text:style-name="P64">Wrzesień</text:p>
      <text:list text:style-name="LFO6" text:continue-numbering="true">
        <text:list-item>
          <text:p text:style-name="P65">Wyjazd do schroniska w Pawłowie w celu sprawdzenia zasadności wydatkowanych środków na utrzymanie psów w schronisku.</text:p>
        </text:list-item>
        <text:list-item>
          <text:p text:style-name="P66">Omówienie materiałów na sesje Rady Gminy Ciechanów.</text:p>
        </text:list-item>
      </text:list>
      <text:p text:style-name="P67">Październik</text:p>
      <text:list text:style-name="LFO7" text:continue-numbering="true">
        <text:list-item>
          <text:p text:style-name="P68">Kontrola stanu dróg przed zimą.</text:p>
        </text:list-item>
        <text:list-item>
          <text:p text:style-name="P69">Omówienie materiałów na sesje Rady Gminy Ciechanów.</text:p>
        </text:list-item>
      </text:list>
      <text:p text:style-name="P70">Listopad</text:p>
      <text:list text:style-name="LFO8" text:continue-numbering="true">
        <text:list-item>
          <text:p text:style-name="P71">Omówienie propozycji stawek podatku od nieruchomości, rolnego i leśnego.</text:p>
        </text:list-item>
        <text:list-item>
          <text:p text:style-name="P72">Omówienie materiałów na sesje Rady Gminy Ciechanów.</text:p>
        </text:list-item>
      </text:list>
      <text:p text:style-name="P73">Grudzień</text:p>
      <text:list text:style-name="LFO9" text:continue-numbering="true">
        <text:list-item>
          <text:p text:style-name="P74">Omówienie materiałów na sesje Rady Gminy Ciechanów.</text:p>
        </text:list-item>
      </text:list>
      <text:p text:style-name="P75">Zadania doraźne: - kontrole wynikające z bieżących potrzeb przeprowadzone za zgodą Rady Gminy (cały rok)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Uzasadnienie do uchwały w sprawie zatwierdzenia planu pracy Komisji Rewizyjnej Rady Ciechanów na 2023 rok. <text:s/></text:p>
      <text:p text:style-name="P94">Ustawa o samorządzie gminnym wprowadziła zasadę rozdziału kompetencji organów gminy.<text:s/>Organem stanowiącym i kontrolnym jest rada gminy, a organem wykonawczym – wójt. W ramach posiadanych kompetencji kontrolnych organ stanowiący podejmuje różne postępowania kontrolne. Szczególną rolę odgrywa tu komisja Rewizyjna, będąca jedyną komisją, co do<text:s/>której obowiązek powołania wynika z ustawy. Działalność kontrolna komisji rewizyjnej nie wyłącza kompetencji kontrolnych innych komisji. Ustawa o samorządzie gminnym reguluje także zasadę zlecenia przez radę komisji rewizyjnej kontroli działalności wójta,<text:s/>gminnych jednostek organizacyjnych oraz jednostek pomocniczych gminy. <text:s/></text:p>
      <text:p text:style-name="P95"><text:span text:style-name="T96">W związku z powyższym podjęcie uchwały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Katarzyna KK. Krupińska</dc:creator>
    <meta:creation-date>2023-01-25T08:18:00Z</meta:creation-date>
    <dc:date>2023-01-25T08:18:00Z</dc:date>
    <meta:print-date>2023-01-19T10:40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590" meta:character-count="4127" meta:row-count="29" meta:non-whitespace-character-count="3545"/>
  </office:meta>
</office:document-meta>
</file>