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 fo:font-style="italic" style:font-style-asian="italic" style:font-style-complex="italic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-complex="Times New Roman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8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-complex="Times New Roman" fo:font-weight="bold" style:font-weight-asian="bold" style:font-weight-complex="bold"/>
    </style:style>
    <style:style style:name="P39" style:parent-style-name="Akapitzlistą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Akapitzlistą" style:family="paragraph">
      <style:text-properties style:font-name-complex="Times New Roman"/>
    </style:style>
    <style:style style:name="P42" style:parent-style-name="Akapitzlistą" style:family="paragraph">
      <style:paragraph-properties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3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5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</text:p>
      <text:p text:style-name="P2"><text:span text:style-name="T3">do OP.033.2.20</text:span><text:span text:style-name="T4">22</text:span><text:span text:style-name="T5"><text:s/>z dn.<text:s/></text:span><text:span text:style-name="T6">19</text:span><text:span text:style-name="T7">.</text:span><text:span text:style-name="T8">0</text:span><text:span text:style-name="T9">7</text:span><text:span text:style-name="T10">.20</text:span><text:span text:style-name="T11">22</text:span><text:span text:style-name="T12"><text:s/>r.</text:span></text:p>
      <text:p text:style-name="P13"/>
      <text:p text:style-name="P14">........................................................</text:p>
      <text:p text:style-name="P15"><text:s text:c="12"/>(pieczęć Wykonawcy)</text:p>
      <text:p text:style-name="P16"/>
      <text:p text:style-name="P17"/>
      <text:p text:style-name="P18"/>
      <text:p text:style-name="P19">OŚWIADCZENIE WYKONAWCY</text:p>
      <text:p text:style-name="P20">o spełnieniu warunków udziału w postępowaniu</text:p>
      <text:p text:style-name="P21"/>
      <text:p text:style-name="Standard"><text:span text:style-name="T22">Składając ofertę w<text:s/></text:span><text:span text:style-name="T23">trybie<text:s/></text:span><text:span text:style-name="T24">konkursu ofertowego<text:s/></text:span><text:span text:style-name="T25">na:</text:span></text:p>
      <text:p text:style-name="P26"/>
      <text:p text:style-name="P27">na stanowisko z produktami regionalnymi oraz usługi rekreacyjno- rozrywkowe dla dzieci typu zabawki „Dmuchańce”</text:p>
      <text:p text:style-name="P28"/>
      <text:p text:style-name="P29">na terenie Gospodarstwa Agroturystycznego,,AGROTUR” w miejscowości Niestum, ul. Okrężna 35, gm.<text:s/>Ciechanów podczas trwania wydarzenia „Dożynki Gminne”</text:p>
      <text:p text:style-name="P30"/>
      <text:p text:style-name="P31"/>
      <text:p text:style-name="P32">- oświadczam/y, że posiadam/y uprawnienia do wykonywania zamówienia,</text:p>
      <text:p text:style-name="P33">- posiadam/y niezbędną wiedze i doświadczenie oraz dysponuj/ę/emy potencjałem technicznym i osobami zdolnymi do wykonania przedmiotu zamówienia,</text:p>
      <text:p text:style-name="P34">- znajduj/ę/emy się w sytuacji ekonomicznej i finansowej zapewniającej wykonanie zamówienia.</text:p>
      <text:p text:style-name="P35"/>
      <text:p text:style-name="P36"/>
      <text:p text:style-name="P37">Jednocześnie stwierdzam/y, iż świadomy/i <text:s/>jeste/m/śmy odpowiedzialności karnej związanej ze składaniem fałszywych oświadczeń.</text:p>
      <text:p text:style-name="P38"/>
      <text:p text:style-name="P39"/>
      <text:p text:style-name="P40">………………….. dn. ……………</text:p>
      <text:p text:style-name="P41"/>
      <text:p text:style-name="P42"><text:tab/></text:p>
      <text:p text:style-name="P43">…………………………………………</text:p>
      <text:p text:style-name="P44">podpis osoby/osób upoważnionej/ych</text:p>
      <text:p text:style-name="P45">do reprezentowania Wykonawcy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Małgorzata Sochacka</dc:creator>
    <meta:creation-date>2022-07-20T08:35:00Z</meta:creation-date>
    <dc:date>2022-07-20T10:25:00Z</dc:date>
    <meta:template xlink:href="Normal" xlink:type="simple"/>
    <meta:editing-cycles>3</meta:editing-cycles>
    <meta:editing-duration>PT180S</meta:editing-duration>
    <meta:document-statistic meta:page-count="1" meta:paragraph-count="2" meta:word-count="153" meta:character-count="1071" meta:row-count="7" meta:non-whitespace-character-count="920"/>
  </office:meta>
</office:document-meta>
</file>