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tyle="italic" style:font-style-asian="italic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indent="0.4923in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center"/>
    </style:style>
    <style:style style:name="P16" style:parent-style-name="Standard" style:family="paragraph">
      <style:paragraph-properties fo:text-align="end"/>
      <style:text-properties fo:font-size="13.5pt" style:font-size-asian="13.5pt"/>
    </style:style>
    <style:style style:name="P17" style:parent-style-name="Standard" style:family="paragraph">
      <style:paragraph-properties fo:text-align="end"/>
      <style:text-properties fo:font-size="13.5pt" style:font-size-asian="13.5pt"/>
    </style:style>
    <style:style style:name="P18" style:parent-style-name="Standard" style:family="paragraph">
      <style:paragraph-properties fo:text-align="end"/>
      <style:text-properties fo:font-size="13.5pt" style:font-size-asian="13.5pt"/>
    </style:style>
    <style:style style:name="P19" style:parent-style-name="Standard" style:family="paragraph">
      <style:paragraph-properties fo:text-align="end"/>
      <style:text-properties fo:font-size="13.5pt" style:font-size-asian="13.5pt"/>
    </style:style>
    <style:style style:name="P20" style:parent-style-name="Standard" style:family="paragraph">
      <style:paragraph-properties fo:text-align="end"/>
      <style:text-properties fo:font-size="13.5pt" style:font-size-asian="13.5pt"/>
    </style:style>
    <style:style style:name="P21" style:parent-style-name="Standard" style:family="paragraph">
      <style:paragraph-properties fo:text-align="end"/>
      <style:text-properties fo:font-size="13.5pt" style:font-size-asian="13.5pt"/>
    </style:style>
    <style:style style:name="P22" style:parent-style-name="Standard" style:family="paragraph">
      <style:paragraph-properties fo:text-align="end"/>
      <style:text-properties fo:font-size="13.5pt" style:font-size-asian="13.5pt"/>
    </style:style>
    <style:style style:name="P23" style:parent-style-name="Standard" style:family="paragraph">
      <style:paragraph-properties fo:text-align="end"/>
      <style:text-properties fo:font-size="13.5pt" style:font-size-asian="13.5pt"/>
    </style:style>
    <style:style style:name="P24" style:parent-style-name="Standard" style:family="paragraph">
      <style:paragraph-properties fo:text-align="end"/>
      <style:text-properties fo:font-size="13.5pt" style:font-size-asian="13.5pt"/>
    </style:style>
    <style:style style:name="P25" style:parent-style-name="Standard" style:family="paragraph">
      <style:paragraph-properties fo:text-align="end"/>
      <style:text-properties fo:font-size="13.5pt" style:font-size-asian="13.5pt"/>
    </style:style>
    <style:style style:name="P26" style:parent-style-name="Standard" style:family="paragraph">
      <style:paragraph-properties fo:text-align="end"/>
      <style:text-properties fo:font-size="13.5pt" style:font-size-asian="13.5pt"/>
    </style:style>
    <style:style style:name="P27" style:parent-style-name="Standard" style:family="paragraph">
      <style:paragraph-properties fo:text-align="end"/>
      <style:text-properties fo:font-size="13.5pt" style:font-size-asian="13.5pt"/>
    </style:style>
    <style:style style:name="P28" style:parent-style-name="Standard" style:family="paragraph">
      <style:paragraph-properties fo:text-align="end"/>
      <style:text-properties fo:font-size="13.5pt" style:font-size-asian="13.5pt"/>
    </style:style>
    <style:style style:name="P29" style:parent-style-name="Standard" style:family="paragraph">
      <style:paragraph-properties fo:text-align="end"/>
      <style:text-properties fo:font-size="13.5pt" style:font-size-asian="13.5pt"/>
    </style:style>
    <style:style style:name="P30" style:parent-style-name="Standard" style:family="paragraph">
      <style:paragraph-properties fo:text-align="end"/>
      <style:text-properties fo:font-size="13.5pt" style:font-size-asian="13.5pt"/>
    </style:style>
    <style:style style:name="P31" style:parent-style-name="Standard" style:family="paragraph">
      <style:paragraph-properties fo:text-align="end"/>
      <style:text-properties fo:font-size="13.5pt" style:font-size-asian="13.5pt"/>
    </style:style>
    <style:style style:name="P32" style:parent-style-name="Standard" style:family="paragraph">
      <style:paragraph-properties fo:text-align="end"/>
      <style:text-properties fo:font-size="13.5pt" style:font-size-asian="13.5pt"/>
    </style:style>
    <style:style style:name="P33" style:parent-style-name="Standard" style:family="paragraph">
      <style:paragraph-properties fo:text-align="end"/>
      <style:text-properties fo:font-size="13.5pt" style:font-size-asian="13.5pt"/>
    </style:style>
    <style:style style:name="P34" style:parent-style-name="Standard" style:family="paragraph">
      <style:paragraph-properties fo:text-align="end"/>
      <style:text-properties fo:font-size="13.5pt" style:font-size-asian="13.5pt"/>
    </style:style>
    <style:style style:name="P35" style:parent-style-name="Standard" style:family="paragraph">
      <style:paragraph-properties fo:text-align="end"/>
      <style:text-properties fo:font-size="13.5pt" style:font-size-asian="13.5pt"/>
    </style:style>
    <style:style style:name="P36" style:parent-style-name="Standard" style:family="paragraph">
      <style:paragraph-properties fo:text-align="end"/>
      <style:text-properties fo:font-size="13.5pt" style:font-size-asian="13.5pt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 fo:line-height="115%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line-height="115%"/>
    </style:style>
    <style:style style:name="P48" style:parent-style-name="Standard" style:family="paragraph">
      <style:paragraph-properties fo:line-height="115%"/>
    </style:style>
    <style:style style:name="P49" style:parent-style-name="Standard" style:family="paragraph">
      <style:paragraph-properties fo:line-height="115%"/>
    </style:style>
    <style:style style:name="P50" style:parent-style-name="Standard" style:family="paragraph">
      <style:paragraph-properties fo:text-align="center" fo:line-height="115%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line-height="115%"/>
    </style:style>
    <style:style style:name="P53" style:parent-style-name="Standard" style:family="paragraph">
      <style:paragraph-properties fo:text-align="center" fo:line-height="115%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line-height="115%"/>
    </style:style>
    <style:style style:name="P56" style:parent-style-name="Standard" style:family="paragraph">
      <style:paragraph-properties fo:line-height="115%"/>
    </style:style>
    <style:style style:name="P57" style:parent-style-name="Standard" style:family="paragraph">
      <style:paragraph-properties fo:text-align="center" fo:line-height="115%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line-height="115%"/>
    </style:style>
    <style:style style:name="P60" style:parent-style-name="Standard" style:family="paragraph">
      <style:paragraph-properties fo:text-align="center" fo:line-height="115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 fo:line-height="115%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line-height="115%"/>
    </style:style>
    <style:style style:name="P67" style:parent-style-name="Standard" style:family="paragraph">
      <style:paragraph-properties fo:line-height="115%"/>
    </style:style>
    <style:style style:name="P68" style:parent-style-name="Standard" style:family="paragraph">
      <style:paragraph-properties fo:text-align="center" fo:line-height="115%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line-height="115%"/>
    </style:style>
    <style:style style:name="P71" style:parent-style-name="Standard" style:family="paragraph">
      <style:paragraph-properties fo:line-height="115%"/>
    </style:style>
    <style:style style:name="P7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73" style:parent-style-name="Standard" style:family="paragraph">
      <style:paragraph-properties fo:line-height="115%"/>
    </style:style>
    <style:style style:name="P74" style:parent-style-name="Standard" style:family="paragraph">
      <style:paragraph-properties fo:line-height="115%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 fo:line-height="115%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line-height="115%"/>
    </style:style>
    <style:style style:name="P84" style:parent-style-name="Standard" style:family="paragraph">
      <style:paragraph-properties fo:line-height="115%"/>
    </style:style>
    <style:style style:name="P85" style:parent-style-name="Standard" style:family="paragraph">
      <style:paragraph-properties fo:text-align="center" fo:line-height="115%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line-height="115%"/>
    </style:style>
    <style:style style:name="P8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89" style:parent-style-name="Standard" style:family="paragraph">
      <style:paragraph-properties fo:line-height="115%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 fo:line-height="115%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line-height="115%"/>
    </style:style>
    <style:style style:name="P97" style:parent-style-name="Standard" style:family="paragraph">
      <style:paragraph-properties fo:line-height="115%"/>
    </style:style>
    <style:style style:name="P98" style:parent-style-name="Standard" style:family="paragraph">
      <style:paragraph-properties fo:text-align="center" fo:line-height="115%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line-height="115%"/>
    </style:style>
    <style:style style:name="P101" style:parent-style-name="Standard" style:family="paragraph">
      <style:paragraph-properties fo:text-align="center" fo:line-height="115%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line-height="115%"/>
    </style:style>
    <style:style style:name="P104" style:parent-style-name="Standard" style:family="paragraph">
      <style:paragraph-properties fo:text-align="center" fo:line-height="115%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line-height="115%"/>
    </style:style>
    <style:style style:name="P107" style:parent-style-name="Standard" style:family="paragraph">
      <style:paragraph-properties fo:line-height="115%"/>
    </style:style>
    <style:style style:name="P10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09" style:parent-style-name="Standard" style:family="paragraph">
      <style:paragraph-properties fo:line-height="115%"/>
    </style:style>
    <style:style style:name="P110" style:parent-style-name="Standard" style:family="paragraph">
      <style:paragraph-properties fo:line-height="115%"/>
    </style:style>
    <style:style style:name="P111" style:parent-style-name="Standard" style:family="paragraph">
      <style:paragraph-properties fo:line-height="115%"/>
    </style:style>
    <style:style style:name="P11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14" style:parent-style-name="Standard" style:family="paragraph">
      <style:paragraph-properties fo:line-height="115%"/>
    </style:style>
    <style:style style:name="P115" style:parent-style-name="Standard" style:family="paragraph">
      <style:paragraph-properties fo:line-height="115%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Standard" style:family="paragraph">
      <style:text-properties fo:font-size="13.5pt" style:font-size-asian="13.5pt"/>
    </style:style>
    <style:style style:name="P122" style:parent-style-name="Standard" style:family="paragraph">
      <style:text-properties fo:font-size="13.5pt" style:font-size-asian="13.5pt"/>
    </style:style>
    <style:style style:name="P123" style:parent-style-name="Standard" style:family="paragraph">
      <style:paragraph-properties fo:text-align="end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 fo:margin-left="4.4312in" fo:text-indent="0.4923in">
        <style:tab-stops/>
      </style:paragraph-properties>
    </style:style>
    <style:style style:name="P126" style:parent-style-name="Standard" style:family="paragraph">
      <style:paragraph-properties fo:text-align="center" fo:margin-left="4.4312in" fo:text-indent="0.4923in">
        <style:tab-stops/>
      </style:paragraph-properties>
    </style:style>
    <style:style style:name="P127" style:parent-style-name="Standard" style:family="paragraph">
      <style:paragraph-properties fo:text-align="center" fo:margin-left="4.4312in" fo:text-indent="0.4923in">
        <style:tab-stops/>
      </style:paragraph-properties>
    </style:style>
    <style:style style:name="P128" style:parent-style-name="Standard" style:family="paragraph">
      <style:paragraph-properties fo:text-align="center" fo:margin-left="4.4312in" fo:text-indent="0.4923in">
        <style:tab-stops/>
      </style:paragraph-properties>
    </style:style>
    <style:style style:name="P129" style:parent-style-name="Standard" style:family="paragraph">
      <style:paragraph-properties fo:text-align="center" fo:margin-left="4.4312in" fo:text-indent="0.4923in">
        <style:tab-stops/>
      </style:paragraph-properties>
    </style:style>
    <style:style style:name="P130" style:parent-style-name="Standard" style:family="paragraph">
      <style:paragraph-properties fo:text-align="center" fo:margin-left="4.4312in" fo:text-indent="0.4923in">
        <style:tab-stops/>
      </style:paragraph-properties>
    </style:style>
    <style:style style:name="P13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3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3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3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35" style:parent-style-name="Standard" style:family="paragraph">
      <style:paragraph-properties fo:line-height="150%" fo:text-indent="0.4923in"/>
      <style:text-properties style:font-name-complex="Times New Roman"/>
    </style:style>
    <style:style style:name="P136" style:parent-style-name="Standard" style:family="paragraph">
      <style:paragraph-properties fo:line-height="150%" fo:text-indent="0.4923in"/>
      <style:text-properties style:font-name-complex="Times New Roman"/>
    </style:style>
    <style:style style:name="P137" style:parent-style-name="Standard" style:family="paragraph">
      <style:paragraph-properties fo:text-align="center" fo:line-height="150%" fo:text-indent="0.4923in"/>
      <style:text-properties style:font-name-complex="Times New Roman" fo:font-weight="bold" style:font-weight-asian="bold"/>
    </style:style>
    <style:style style:name="P138" style:parent-style-name="Standard" style:family="paragraph">
      <style:paragraph-properties fo:text-align="center" fo:line-height="150%" fo:text-indent="0.4923in"/>
      <style:text-properties style:font-name-complex="Times New Roman" fo:font-weight="bold" style:font-weight-asian="bold"/>
    </style:style>
    <style:style style:name="P139" style:parent-style-name="Standard" style:family="paragraph">
      <style:paragraph-properties fo:text-align="center" fo:line-height="150%" fo:text-indent="0.4923in"/>
      <style:text-properties style:font-name-complex="Times New Roman" fo:font-weight="bold" style:font-weight-asian="bold"/>
    </style:style>
    <style:style style:name="P140" style:parent-style-name="Standard" style:family="paragraph">
      <style:paragraph-properties fo:line-height="150%" fo:text-indent="0.4923in"/>
    </style:style>
    <style:style style:name="T141" style:parent-style-name="Domyślnaczcionkaakapitu" style:family="text">
      <style:text-properties style:font-name-complex="Times New Roman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center" fo:line-height="115%"/>
    </style:style>
    <style:style style:name="P15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51" style:parent-style-name="Standard" style:family="paragraph">
      <style:paragraph-properties fo:line-height="150%" fo:text-indent="0.4923in"/>
      <style:text-properties style:font-name-complex="Times New Roman"/>
    </style:style>
  </office:automatic-styles>
  <office:body>
    <office:text text:use-soft-page-breaks="true">
      <text:p text:style-name="P1">Projekt</text:p>
      <text:p text:style-name="P2">UCHWAŁA NR XLIV/…../22</text:p>
      <text:p text:style-name="P3">RADY GMINY CIECHANÓW</text:p>
      <text:p text:style-name="P4">z dnia 12 lipca 2022 r.</text:p>
      <text:p text:style-name="P5"/>
      <text:p text:style-name="P6">w sprawie nadania statutu Gminnej Bibliotece Publicznej w Chotumiu</text:p>
      <text:p text:style-name="Normalny"><text:s/></text:p>
      <text:p text:style-name="P7"><text:s text:c="4"/></text:p>
      <text:p text:style-name="Normalny"><text:tab/>Na podstawie art. 18 ust. 2 pkt. 15 <text:s/>ustaw z dnia 8 marca 1990 r. o<text:s/>samorządzie gminnym (Dz. U. z 2022 r. poz. 559 z późn. zm.) i art. 11 ust 1 i 3 ustawy z dnia 27 czerwca 1997 r. o bibliotekach ( Dz. U. z 2019 r. poz. 1479) uchwala się co następuje:</text:p>
      <text:p text:style-name="P8"/>
      <text:p text:style-name="P9">§1.</text:p>
      <text:p text:style-name="Normalny">Nadaje się Gminnej Bibliotece Publicznej w Chotumiu Statut, stanowiący załącznik do niniejszej uchwały.</text:p>
      <text:p text:style-name="P10"/>
      <text:p text:style-name="P11">§ 2.</text:p>
      <text:p text:style-name="Normalny"><text:s/>Wykonanie uchwały powierza się Wójtowi Gminy Ciechanów</text:p>
      <text:p text:style-name="P12"><text:s text:c="2"/></text:p>
      <text:p text:style-name="P13">§ 3.</text:p>
      <text:p text:style-name="Normalny">Traci moc <text:s/>Uchwała Nr XXII/116/16<text:span text:style-name="T14"><text:s/></text:span>Rady Gminy Ciechanów z dnia 29 grudnia 2016 r. w sprawie nadania statutu Gminnej Bibliotece Publicznej w<text:s/>Chotumiu.</text:p>
      <text:p text:style-name="Normalny"/>
      <text:p text:style-name="P15">§ 4.</text:p>
      <text:p text:style-name="Normalny">Uchwała wchodzi w życie po upływie 14 dni od ogłoszenia w Dzienniku Urzędowym Województwa <text:s/>Mazowieckiego.<text:s/></text:p>
      <text:p text:style-name="Normalny"/>
      <text:p text:style-name="Normalny"/>
      <text:p text:style-name="Normalny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Załącznik do uchwały Nr XLIV/…./22<text:line-break/>Rady Gminy Ciechanów<text:line-break/>z dnia 12 lipca 2022 r.</text:p>
      <text:p text:style-name="P38">.<text:line-break/></text:p>
      <text:p text:style-name="P39"/>
      <text:p text:style-name="P40"><text:span text:style-name="T41">S T A T U T</text:span><text:span text:style-name="T42"><text:line-break/></text:span><text:span text:style-name="T43">GMINNEJ BIBLIOTEKI PUBLICZNEJ W CHOTUMIU</text:span><text:line-break/></text:p>
      <text:p text:style-name="P44">Rozdział 1.<text:line-break/>POSTANOWIENIA OGÓLNE</text:p>
      <text:p text:style-name="P45"><text:line-break/><text:span text:style-name="T46">§ 1.</text:span></text:p>
      <text:p text:style-name="P47">Gminna Biblioteka Publiczna w Chotumiu, zwana dalej „Biblioteką”, działa na podstawie:<text:line-break/>1) ustawy z dnia 27 czerwca 1997 r. o bibliotekach (Dz. U. z 2019 r. poz. 1479),</text:p>
      <text:p text:style-name="P48">2) ustawy z dnia 25 października 1991 r. o organizowaniu i prowadzeniu działalności kulturalnej (Dz. U. z 2020 r. poz. 194 z późn. zm.),<text:s/></text:p>
      <text:p text:style-name="P49">3) ustawy z dnia 27 sierpnia 2009 r. o finansach publicznych (Dz. U. z 2021 r. poz. 305 z późn. zm.),<text:line-break/>4) niniejszego statutu.</text:p>
      <text:p text:style-name="P50"><text:line-break/><text:span text:style-name="T51">§ 2.</text:span></text:p>
      <text:p text:style-name="P52">1. Biblioteka jest samorządową instytucją kultury posiadającą osobowość prawną.<text:line-break/>2. Organizatorem Biblioteki jest Gmina Ciechanów w ramach zadań własnych gminy o charakterze obowiązkowym.<text:line-break/>3. Biblioteka jest wpisana do gminnego Rejestru Instytucji Kultury.</text:p>
      <text:p text:style-name="P53"><text:line-break/><text:span text:style-name="T54">§ 3.</text:span></text:p>
      <text:p text:style-name="P55">1. Biblioteka działa pod nazwą: Gminna Biblioteka Publiczna w Chotumiu.</text:p>
      <text:p text:style-name="P56">Biblioteka może używać nazwy skróconej GBP w Chotumiu.<text:line-break/>2. Terenem działania Biblioteki jest obszar Gminy wiejskiej Ciechanów.<text:line-break/>3. Siedziba Biblioteki: Chotum 25,<text:s/>06-452 Ościsłowo tel. 23 6111882.<text:line-break/>4. Biblioteka wchodzi w skład ogólnokrajowej sieci bibliotecznej.</text:p>
      <text:p text:style-name="P57"><text:line-break/><text:line-break/><text:span text:style-name="T58">§ 4.</text:span></text:p>
      <text:p text:style-name="P59">1. Biblioteka używa pieczęci podłużnej zawierającej w swej treści nazwę instytucji w pełnym brzmieniu z adresem siedziby.<text:line-break/>2. Biblioteka używa pieczęci okrągłej, zawierającej w środku nazwę miejscowości, a w otoku nazwę w pełnym brzmieniu do znakowania materiałów bibliotecznych.<text:line-break/></text:p>
      <text:p text:style-name="P60"><text:span text:style-name="T61">Rozdział 2.</text:span><text:span text:style-name="T62"><text:line-break/></text:span><text:span text:style-name="T63">CELE I ZADANIA BIBLIOTEKI</text:span><text:line-break/></text:p>
      <text:p text:style-name="P64"><text:span text:style-name="T65">§ 5.</text:span></text:p>
      <text:p text:style-name="P66">Celem działalności Biblioteki jest zaspokajanie i rozwijanie potrzeb czytelniczych, edukacyjnych, kulturalnych i informacyjnych społeczeństwa oraz upowszechnianie wiedzy i kultury.</text:p>
      <text:p text:style-name="P67"/>
      <text:p text:style-name="P68"><text:span text:style-name="T69">§ 6.</text:span></text:p>
      <text:p text:style-name="P70">1. Do podstawowych zadań Biblioteki należy:<text:line-break/>1) Gromadzenie, opracowanie, przechowywanie i ochrona materiałów bibliotecznych z uwzględnieniem materiałów dotyczących własnego regionu.<text:line-break/>2) Obsługa użytkowników, wypożyczanie na zewnątrz i udostępnianie zbiorów na miejscu, prowadzenie wypożyczeń między bibliotecznych.<text:line-break/>3) Prowadzenie działalności informacyjnej – bibliotecznej, bibliograficznej i rzeczowej.</text:p>
      <text:p text:style-name="P71">4)Tworzenie i udostępnianie komputerowych baz danych księgozbioru bibliotecznego.<text:line-break/>5) Popularyzacja książki i czytelnictwa za pomocą różnych form pracy z użytkownikami.<text:line-break/>6) Zapewnienie obsługi bibliotecznej osobom starszym i niepełnosprawnym.<text:line-break/>7) Doskonalenie form i metod pracy bibliotecznej z wykorzystaniem nowych technologii.<text:line-break/>8) Współdziałanie z bibliotekami innych sieci, instytucjami kultury, organizacjami pozarządowymi i społecznymi, wolontariuszami oraz środowiskiem lokalnym w celu zaspokajania potrzeb użytkowników w zakresie czytelnictwa, podnoszenia poziomu wiedzy, kultury i zachowania dziedzictwa własnego regionu oraz zapobiegania wykluczeniu.<text:line-break/>2. Do pozostałych zadań Biblioteki należy:<text:line-break/>1) Podejmowanie innych działań wynikających z potrzeb środowiska lokalnego i branżowego, w tym organizacja konferencji, wykładów, spotkań, dyskusji, warsztatów, konkursów, szkoleń, wystaw, projekcji filmowych, kiermaszów, imprez plenerowych, przyczyniających się do podnoszenia poziomu wiedzy i umiejętności.<text:line-break/>2) Prowadzenie działalności bibliograficznej, dokumentacyjnej, naukowej i wydawniczej.<text:line-break/>3) Badanie stanu i stopnia zaspokajania potrzeb użytkowników, analiza stanu, organizacji i rozmieszczenia sieci bibliotek oraz przedstawianie organizatorowi propozycji zmian w tym zakresie.</text:p>
      <text:p text:style-name="P72">§ 7.</text:p>
      <text:p text:style-name="P73">1.Biblioteka może podejmować inne zadania dla zaspokajania społecznych potrzeb kulturalnych mieszkańców tj. prowadzić działalność związaną z wystawianiem przedstawień artystycznych, działalność wspomagającą wystawianie przedstawień artystycznych oraz artystyczną i literacką działalność twórczą.<text:s/></text:p>
      <text:p text:style-name="P74">2.Biblioteka może podejmować inne działania wynikające z potrzeb środowiska lokalnego. 3.Biblioteka może prowadzić działalność ponadlokalną na podstawie odrębnie zawartych umów.<text:line-break/></text:p>
      <text:p text:style-name="P75"/>
      <text:p text:style-name="P76"/>
      <text:p text:style-name="P77"><text:span text:style-name="T78">Rozdział 3.</text:span><text:span text:style-name="T79"><text:line-break/></text:span><text:span text:style-name="T80">ZARZĄDZANIE I ORGANIZACJA BIBLIOTEKI</text:span><text:line-break/></text:p>
      <text:p text:style-name="P81"><text:span text:style-name="T82">§ 8.</text:span></text:p>
      <text:p text:style-name="P83">1. Organem zarządzającym Biblioteki jest Dyrektor, który kieruje jej działalnością i reprezentuje Bibliotekę na zewnątrz.<text:line-break/>2. Dyrektora powołuje i odwołuje Wójt Gminy Ciechanów w trybie przewidzianym ustawą o organizowaniu i prowadzeniu działalności kulturalnej.<text:line-break/>3. Wójt gminy wykonuje wobec dyrektora czynności z zakresu prawa pracy i jest jego bezpośrednim przełożonym.</text:p>
      <text:p text:style-name="P84">4.Wynagrodzenie dla pracowników Biblioteki ustala dyrektor na podstawie właściwych przepisów<text:s/><text:soft-page-break/>prawa<text:s/>dla bibliotek publicznych, jako instytucji kultury.<text:line-break/>5 . Wynagrodzenie dla dyrektora ustala wójt gminy.<text:s/><text:line-break/>6. Do obowiązków Dyrektora należy:<text:line-break/>1) kierowanie sprawami działalności podstawowej i administracyjnej,<text:line-break/>2) prowadzenie efektywnej gospodarki mieniem i środkami finansowymi,<text:line-break/>3) poszukiwanie i pozyskiwanie innych źródeł finansowania działalności statutowej,<text:line-break/>4) dobór i wykorzystanie kadry, stwarzanie warunków do podnoszenia ich kwalifikacji zawodowych,<text:line-break/>5) przedstawianie organizatorowi i właściwym instytucjom<text:s/>planów i sprawozdań finansowych, rzeczowych oraz wniosków inwestycyjnych,<text:line-break/>6) wydawanie w obowiązującym trybie regulaminów i zarządzeń,<text:line-break/></text:p>
      <text:p text:style-name="P85"><text:span text:style-name="T86">§ 9</text:span>.</text:p>
      <text:p text:style-name="P87">Do dokonywania czynności prawnych w imieniu Biblioteki upoważniony jest Dyrektor.</text:p>
      <text:p text:style-name="P88">§ 10.</text:p>
      <text:p text:style-name="P89">1. Organizację wewnętrzną<text:s/>Biblioteki oraz zakres działania poszczególnych komórek organizacyjnych ustala Kierownik w regulaminie organizacyjnym uwzględniając art. 13 ust. 3 ustawy o organizowaniu i prowadzeniu działalności kulturalnej, tj. opinie organizatora oraz działających w Bibliotece organizacji związkowych i stowarzyszeń twórców.<text:line-break/>2. Pracownicy zatrudnieni na stanowiskach bibliotekarskich powinni posiadać odpowiednie do zajmowanych stanowisk kwalifikacje.<text:line-break/>3. Wynagrodzenia pracowników Biblioteki określane są na podstawie odrębnych przepisów.<text:line-break/></text:p>
      <text:p text:style-name="P90"><text:span text:style-name="T91">Rozdział 4.</text:span><text:span text:style-name="T92"><text:line-break/></text:span><text:span text:style-name="T93">GOSPODARKA FINANSOWA BIBLIOTEKI</text:span><text:line-break/></text:p>
      <text:p text:style-name="P94"><text:span text:style-name="T95">§ 11</text:span>.</text:p>
      <text:p text:style-name="P96"/>
      <text:p text:style-name="P97">Biblioteka samodzielnie gospodaruje przydzieloną częścią mienia oraz prowadzi samodzielną gospodarkę w ramach posiadanych środków, kierując się zasadami dotyczącymi gospodarki finansowej i<text:s/>rachunkowości instytucji kultury.</text:p>
      <text:p text:style-name="P98"><text:span text:style-name="T99">§ 12</text:span>.</text:p>
      <text:p text:style-name="P100">Podstawą gospodarki finansowej Biblioteki jest plan finansowy, sporządzany przez dyrektora z zachowaniem wysokości dotacji organizatora.<text:line-break/></text:p>
      <text:p text:style-name="P101"><text:span text:style-name="T102">§ 13.</text:span></text:p>
      <text:p text:style-name="P103">Biblioteka prowadzi rachunkowość według zasad określonych w przepisach<text:s/>ustawy o rachunkowości instytucji kultury.</text:p>
      <text:p text:style-name="P104"><text:line-break/><text:span text:style-name="T105">§ 14.</text:span></text:p>
      <text:p text:style-name="P106">Źródłami finansowania działalności Biblioteki są:<text:line-break/>1) dotacje podmiotowe i celowe z budżetu gminy oraz dotacje z innych źródeł, w szczególności dotacje z budżetu państwa,<text:s/></text:p>
      <text:p text:style-name="P107">2) pływy z prowadzonej działalności, w tym z tytułu opłat określonych w art. 14 ust. 2 ustawy o bibliotekach,<text:line-break/>3) darowizny, spadki, zapisy oraz inne środki otrzymane od osób fizycznych i prawnych,<text:line-break/><text:soft-page-break/>4) odsetki bankowe,<text:line-break/>5) środki otrzymane z innych źródeł.<text:line-break/></text:p>
      <text:p text:style-name="P108">§ 15.</text:p>
      <text:p text:style-name="P109">1. Statutowe usługi Biblioteki<text:s/>są ogólnie dostępne i bezpłatne z zastrzeżeniem ust. 2.<text:line-break/>2. Biblioteka może pobierać opłaty:<text:line-break/>1) w formie kaucji za wypożyczone cenne materiały biblioteczne,<text:line-break/>2) za nieterminowy zwrot materiałów bibliotecznych,<text:line-break/>3) za uszkodzenie, zniszczenie lub niezwrócenie<text:s/>materiałów bibliotecznych.</text:p>
      <text:p text:style-name="P110">3. Zasady i warunki korzystania z Biblioteki określa regulamin nadawany przez Dyrektora.</text:p>
      <text:p text:style-name="P111">4. Biblioteka może prowadzić działalność gospodarczą na zasadach określonych w odrębnych<text:line-break/>przepisach.<text:line-break/>5 . Dochód z opłat oraz z działalności<text:s/>gospodarczej przeznacza się na realizację celów statutowych Biblioteki.<text:s/></text:p>
      <text:p text:style-name="P112">§ 16.</text:p>
      <text:p text:style-name="P113"/>
      <text:p text:style-name="P114">1. Dyrektor Biblioteki sporządza i przedkłada Wójtowi Gminy Ciechanów w wymaganych terminach sprawozdanie roczne z wykonania planu finansowego i sprawozdanie z<text:s/>działalności.<text:line-break/>2. Roczne sprawozdanie finansowe Biblioteki jako instytucji kultury zatwierdza organ wykonawczy jednostki samorządu terytorialnego.</text:p>
      <text:p text:style-name="P115">3.Obsługę finansowo-księgową biblioteki prowadzi Urząd Gminy.</text:p>
      <text:p text:style-name="P116"><text:line-break/><text:span text:style-name="T117">Rozdział 5.</text:span><text:span text:style-name="T118"><text:line-break/></text:span><text:span text:style-name="T119">POSTANOWIENIA KOŃCOWE</text:span><text:line-break/></text:p>
      <text:p text:style-name="P120">§ 17.</text:p>
      <text:p text:style-name="Standard">1.<text:s/>Statut Bibliotece nadaje Rada Gminy Ciechanów.<text:line-break/>2. Zmiany statutu Biblioteki mogą być dokonywane w trybie właściwym dla jego nadania, to jest w formie uchwały Rady Gminy.<text:line-break/></text:p>
      <text:p text:style-name="P121"/>
      <text:p text:style-name="P122"/>
      <text:p text:style-name="P123">Przewodniczący Rady Gminy</text:p>
      <text:p text:style-name="P124"/>
      <text:p text:style-name="P125">Eugeniusz Olszewski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Uzasadnienie</text:p>
      <text:p text:style-name="P139"/>
      <text:p text:style-name="P140"><text:span text:style-name="T141">Zgodnie z art.<text:s/></text:span>11 ust 1 i 3 ustawy z dnia 27 czerwca 1997 r. o bibliotekach oraz ustawy z dnia 25 października 1991 r. o organizowaniu i prowadzeniu działalności kulturalnej organizator nadaje instytucji kultury będącej biblioteką statut, który musi zawierać m. in. nazwę, teren działania i siedzibę instytucji kultury, cele i zadania, organy zarządzające oraz sposób ich powoływania, źródła finansowania oraz zasady dokonywania zmian statutowych.</text:p>
      <text:p text:style-name="P142"><text:span text:style-name="T143">Zmiana statutu wynika z regulacji ustawy z dnia 25 października<text:s/></text:span><text:span text:style-name="T144">1991r. o organizowaniu i prowadzeniu działalności kulturalnej. W dotychczasowych zapisach statutu zarządzał Gminną Biblioteką Publiczną w Chotumiu kierownik. Regulacja ustawy wskazuje, że osobą stojącą na czele samorządowej instytucji kultury jest dyrektor</text:span><text:span text:style-name="T145">. W związku z powyższym, zmienia się zapisy statutu, by ujednolicić nazewnictwo funkcji osoby, reprezentującej instytucję. Ponadto w projekcie statutu przewidziano uszczegółowienie zapisów dotyczących celów i zadań instytucji poprzez wprowadzenie<text:s/></text:span><text:span text:style-name="T146">§ 7. i §<text:s/></text:span><text:span text:style-name="T147">9</text:span>. oraz uszczegółowienie zapisów dotyczących źródeł finansowania poprzez wprowadzenie<text:s/><text:span text:style-name="T148">§ 14.</text:span>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markedcontent" style:display-name="markedcontent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 Chotum</meta:initial-creator>
    <dc:creator>Małgorzata Sochacka</dc:creator>
    <meta:creation-date>2022-07-08T10:47:00Z</meta:creation-date>
    <dc:date>2022-07-08T10:47:00Z</dc:date>
    <meta:print-date>2022-07-08T10:18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423" meta:character-count="9948" meta:row-count="71" meta:non-whitespace-character-count="8544"/>
  </office:meta>
</office:document-meta>
</file>