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CHWAŁA NR …/22</text:p>
      <text:p text:style-name="P2">RADY GMINY CIECHANÓW</text:p>
      <text:p text:style-name="P3"/>
      <text:p text:style-name="P4"><text:s/>z dnia …2022 r.</text:p>
      <text:p text:style-name="P5"/>
      <text:p text:style-name="P6">w sprawie zatwierdzenia sprawozdania finansowego wraz ze sprawozdaniem z wykonania budżetu za 2021 rok</text:p>
      <text:p text:style-name="P7"/>
      <text:p text:style-name="P8"/>
      <text:p text:style-name="P9"/>
      <text:p text:style-name="P10"><text:s text:c="5"/>Na podstawie art. 18 ust. 2 pkt 4 ustawy z dnia 8 marca 1990 r. o samorządzie gminnym</text:p>
      <text:p text:style-name="P11">( Dz. U. z 2022 r. poz. 559) i art. 270 ust. 4 ustawy z dnia 27 sierpnia 2009 r. o finansach publicznych (<text:span text:style-name="T12">Dz.U. z 2021 r. poz. 305 z późn. zm</text:span>), uchwala się co następuje:</text:p>
      <text:p text:style-name="P13"/>
      <text:p text:style-name="P14"/>
      <text:p text:style-name="P15">§ 1.</text:p>
      <text:p text:style-name="P16"/>
      <text:p text:style-name="P17">Zatwierdza się sprawozdanie finansowe wraz ze sprawozdaniem z wykonania budżetu Gminy Ciechanów za 2021 rok.</text:p>
      <text:p text:style-name="P18"/>
      <text:p text:style-name="P19">§ 2.</text:p>
      <text:p text:style-name="P20"/>
      <text:p text:style-name="P21">uchwała wchodzi w życie z dniem podjęcia i podlega ogłoszenia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ZASADNIENIE<text:s/></text:p>
      <text:p text:style-name="P54"><text:span text:style-name="T55">do uchwały w sprawie zatwierdzenia sprawozdania finansowego za 2020 rok wraz ze sprawozdaniem z wykonania budżetu na 2021 rok</text:span><text:span text:style-name="T56"><text:s/></text:span></text:p>
      <text:p text:style-name="P57"/>
      <text:p text:style-name="Normalny"><text:span text:style-name="T58">Zgodnie z art. 18 ust. 2 pkt 4ustawy z dnia 8 marca 1990 r. o samorządzie gminnym<text:s/></text:span>(Dz. U. <text:s/>2022 r. poz. 559 z późn. zm.<text:span text:style-name="T59">) oraz art. 270 ust. 4 ustawy z dnia 27 sierpnia 2009 r. o finansach publicznych <text:s text:c="16"/>(Dz.U. z 2021 r. poz. 305) rozpatrywanie i zatwierdzanie sprawozdania finansowego jednostki samorządu terytorialnego wraz ze sprawozdaniem z wykonania budżetu należy do wyłącznej właściwości rady gminy. Rada gminy powinna tego dokonać w terminie do dnia 30 czerwca roku następującego po danym roku budżetowym. Przedłożone przez Wójta Gminy Ciechanów sprawozdanie finansowe z wykonania budżetu Gminy Ciechanów za 2021 rok uzyskało pozytywną opinię Regionalnej Izby Obrachunkowej w Warszawie (uchwała Nr 3e./289/2022 z dnia 05 maja 2022r.). Następnie sprawozdanie zostało pozytywnie zaopiniowane przez Komisję Rewizyjną Rady Gminy Ciechanów (stanowisko z dnia 19 maja 2022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2-05-20T06:57:00Z</meta:creation-date>
    <dc:date>2022-05-20T06:58:00Z</dc:date>
    <meta:template xlink:href="Normal" xlink:type="simple"/>
    <meta:editing-cycles>1</meta:editing-cycles>
    <meta:editing-duration>PT60S</meta:editing-duration>
    <meta:document-statistic meta:page-count="2" meta:paragraph-count="3" meta:word-count="238" meta:character-count="1668" meta:row-count="11" meta:non-whitespace-character-count="1433"/>
  </office:meta>
</office:document-meta>
</file>