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…../22</text:p>
      <text:p text:style-name="P2"><text:span text:style-name="T3">RADY GMINY CIECHANÓW</text:span></text:p>
      <text:p text:style-name="P4"/>
      <text:p text:style-name="P5">z dnia …...2022r</text:p>
      <text:p text:style-name="P6"/>
      <text:p text:style-name="P7"/>
      <text:p text:style-name="P8">w sprawie udzielenia wójtowi absolutorium z tytułu wykonania budżetu za 2021 rok</text:p>
      <text:p text:style-name="P9"/>
      <text:p text:style-name="P10"/>
      <text:p text:style-name="P11"/>
      <text:p text:style-name="P12"/>
      <text:p text:style-name="P13">Na podstawie art. 18 ust. 2 pkt 4 i art. 28 a ust. 2 ustawy z dnia 8 marca 1990 r. o<text:s/>samorządzie gminnym<text:s/><text:span text:style-name="T14">(Dz. U. z 2022r., poz. 559 z późn. zm.),<text:s/></text:span>i art. 271 ust. 1 ustawy z dnia 27 sierpnia 2009r. <text:s text:c="31"/>o finansach publicznych (<text:span text:style-name="T15">Dz.U. z 2021 r. poz. 305 z późn. zm.</text:span>), po zapoznaniu się z:</text:p>
      <text:p text:style-name="P16"/>
      <text:p text:style-name="P17">1) sprawozdaniem z wykonania budżetu gminy za 2021 r.,</text:p>
      <text:p text:style-name="P18"/>
      <text:p text:style-name="P19">2) sprawozdaniem finansowym,</text:p>
      <text:p text:style-name="P20"/>
      <text:p text:style-name="P21">3) opinią Regionalnej Izby Obrachunkowej w Warszawie,</text:p>
      <text:p text:style-name="P22"/>
      <text:p text:style-name="P23">4) informacją o stanie mienia gminy,</text:p>
      <text:p text:style-name="P24"/>
      <text:p text:style-name="P25">5) stanowiskiem Komisji Rewizyjnej, uchwala się co następuje:</text:p>
      <text:p text:style-name="P26"/>
      <text:p text:style-name="P27"/>
      <text:p text:style-name="P28">§ 1.</text:p>
      <text:p text:style-name="P29"/>
      <text:p text:style-name="P30">Udziela się Wójtowi Gminy<text:s/>Ciechanów absolutorium z tytułu wykonania budżetu za rok 2021.</text:p>
      <text:p text:style-name="P31"/>
      <text:p text:style-name="P32">§ 2.</text:p>
      <text:p text:style-name="P33"/>
      <text:p text:style-name="Standard">Uchwała wchodzi w życie z dniem podjęcia i podlega ogłoszeniu.</text:p>
      <text:p text:style-name="Standard"/>
      <text:p text:style-name="Standard"/>
      <text:p text:style-name="Standard"/>
      <text:p text:style-name="Standard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Uzasadnienie<text:s/></text:p>
      <text:p text:style-name="P50"/>
      <text:p text:style-name="P51"/>
      <text:p text:style-name="P52"/>
      <text:p text:style-name="P53"/>
      <text:p text:style-name="P54"><text:s text:c="3"/><text:tab/><text:s/>Stosownie do art. 271 ustawy o finansach publicznych organ stanowiący<text:s/>jednostki samorządu terytorialnego nie później niż dnia 30 czerwca roku następującego po roku budżetowym podejmuje uchwałę w sprawie absolutorium po zapoznaniu się ze sprawozdaniem z wykonania budżetu gminy za 2021 rok, sprawozdaniem finansowym za 2021 rok, opinią Regionalnej Izby Obrachunkowej <text:s text:c="21"/>o sprawozdaniu z wykonania budżetu i informacją o stanie mienia Gminy oraz Uchwałą Komisji Rewizyjnej w sprawie wniosku o udzielenie absolutorium Wójtowi Gminy Ciechanów za 2021 rok.<text:s/></text:p>
      <text:p text:style-name="P55"><text:span text:style-name="T56">Mając na uw</text:span><text:span text:style-name="T57">adze pozytywne zaopiniowanie wykonania budżetu oraz sprawozdania finansowego za 2021 rok przez Komisję Rewizyjną, jak również pozytywną opinię Regionalnej Izby Obrachunkowej, przedkłada się uchwałę w sprawie udzielenia absolutorium Wójtowi Gminy Ciechanów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EJ. Jędrzejewska</meta:initial-creator>
    <dc:creator>Małgorzata Sochacka</dc:creator>
    <meta:creation-date>2022-05-20T07:00:00Z</meta:creation-date>
    <dc:date>2022-05-20T07:00:00Z</dc:date>
    <meta:print-date>2021-06-15T08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82" meta:row-count="12" meta:non-whitespace-character-count="1530"/>
  </office:meta>
</office:document-meta>
</file>