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Akapitzlistą" style:list-style-name="LFO2" style:family="paragraph">
      <style:paragraph-properties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46" style:parent-style-name="Akapitzlistą" style:list-style-name="LFO3" style:family="paragraph">
      <style:paragraph-properties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47" style:parent-style-name="Akapitzlistą" style:list-style-name="LFO3" style:family="paragraph">
      <style:paragraph-properties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48" style:parent-style-name="Akapitzlistą" style:list-style-name="LFO3" style:family="paragraph">
      <style:paragraph-properties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49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Sprawozdanie z realizacji</text:span></text:p>
      <text:p text:style-name="P3"><text:span text:style-name="T4">Gminnego Programu Przeciwdziałania Przemocy w Rodzinie oraz Ofiar Przemocy w Rodzinie w Gminie Ciechanów<text:s/></text:span></text:p>
      <text:p text:style-name="P5"><text:span text:style-name="T6">za rok 202</text:span><text:span text:style-name="T7">1</text:span><text:span text:style-name="T8">.</text:span></text:p>
      <text:p text:style-name="Standard"><text:span text:style-name="T9"><text:tab/></text:span><text:span text:style-name="T10">W Gminie Ciechanów zgodnie z art. 6 ust. 2 pkt. 1 ustawy z dnia 29 lipca 2005r. o<text:s/></text:span><text:span text:style-name="T11">przeciwdziałaniu przemocy w rodzinie ( Dz. U. z 202</text:span><text:span text:style-name="T12">1</text:span><text:span text:style-name="T13">r.</text:span><text:span text:style-name="T14"><text:s/>0.1249</text:span><text:span text:style-name="T15">) został opracowany Gminny Program Przeciwdziałania Przemocy w Rodzinie oraz Ochrony Ofiar Przemocy w Rodzinie na lata 20</text:span><text:span text:style-name="T16">21</text:span><text:span text:style-name="T17"><text:s/>- 202</text:span><text:span text:style-name="T18">5</text:span><text:span text:style-name="T19">, przyjęty do realizacji na podstawie Uchwały Nr<text:s/></text:span><text:span text:style-name="T20">XXX</text:span><text:span text:style-name="T21">/</text:span><text:span text:style-name="T22">182</text:span><text:span text:style-name="T23">/</text:span><text:span text:style-name="T24">21</text:span><text:span text:style-name="T25"><text:s text:c="2"/>R</text:span><text:span text:style-name="T26">ady Gminy Ciechanów<text:s/></text:span><text:span text:style-name="T27">11 czerwca</text:span><text:span text:style-name="T28"><text:s/>20</text:span><text:span text:style-name="T29">21</text:span><text:span text:style-name="T30"><text:s/>r. Zgodnie z zapisami cytowanej wyżej uchwały w Gminie Ciechanów zadania związane z realizacją gminnego programu przeciwdziałania przemocy w rodzinie realizuje Gminny Ośrodek Pomocy Społecznej, który zobligowany jest do pr</text:span><text:span text:style-name="T31">zedstawienia Radzie Gminy raz w roku sprawozdania z podejmowanych działań. Adresatami programu są rodziny i osoby z terenu gminy dotknięte zjawiskiem przemocy <text:s/>lub nim zagrożone.</text:span></text:p>
      <text:p text:style-name="Standard"><text:span text:style-name="T32"><text:tab/>W 202</text:span><text:span text:style-name="T33">1</text:span><text:span text:style-name="T34">r. działania pracowników GOPS oraz przedstawicieli służb będących czło</text:span><text:span text:style-name="T35">nkami GZI były utrudnione, ze względu na pandemię COVID-19. W sytuacjach szczególnie trudnych odbywały się wizyty w miejscu zamieszkania rodzin dotkniętych przemocą z zachowaniem reżimu sanitarnego</text:span><text:span text:style-name="T36">. W drugiej połowie 2021r. podejmowano już systematyczne działania, zapraszając do Urzędu Gminy na spotkania z grupami roboczymi zarówno ofiary przemocy jak i sprawców przemocy</text:span><text:span text:style-name="T37"><text:s/></text:span><text:span text:style-name="T38">.</text:span><text:span text:style-name="T39"><text:s/>Monitoring rodzin odbywał się za pomocą wywiadów telefonicznych oraz powiadamianie służb współpracujących z GOPS o konieczności podjęcia działań.</text:span><text:span text:style-name="T40"><text:s/>Pracownicy socjaln</text:span><text:span text:style-name="T41">i</text:span><text:span text:style-name="T42"><text:s/>GOPS podejmowali działania monitorujące również bezpośrednio w terenie, w miejscu zamieszkania osób dotkniętych zjawiskiem przemocy</text:span><text:span text:style-name="T43">, we współpracy z GKRPA zgłaszali do komisji wnioski o objęcie leczeniem odwykowym <text:s/>dotyczące osób, co do których istnieje podejrzenie stosowania przemocy.<text:s/></text:span></text:p>
      <text:p text:style-name="P44">Osiągnięte wskaźniki realizacji programu:</text:p>
      <text:list text:style-name="LFO2" text:continue-numbering="true">
        <text:list-item>
          <text:p text:style-name="P45">Działania GOPS podejmowane w zakresie poradnictwa specjalistycznego dla osób dotkniętych problemem przemocy w rodzinie :</text:p>
        </text:list-item>
      </text:list>
      <text:list text:style-name="LFO3" text:continue-numbering="true">
        <text:list-item>
          <text:p text:style-name="P46">podczas pierwszego kontaktu z ofiarami przemocy i sprawcami – w zależności od występującego rodzaju przemocy pracownicy lub powołana grupa robocza dokonywały indywidualnej <text:s/>diagnozy problemu w danym środowisku rodzinnym tj. oceny struktury rodziny, jej <text:s/>sytuacji <text:s/>zawodowej, zdrowotnej, materialnej , mieszkaniowej i sprzyjającym przemocy zjawiskom<text:s/>patologicznym, destrukcyjnym, destabilizującym podstawowe funkcje rodziny , które mogą w szczególny sposób dotykać dzieci . Ocenie podlegał czasookres występowania problemu przemocy i szczegółowa analiza profilaktycznych, wcześniejszych działań podejmowanych przez podmioty zajmujące się obszarem przeciwdziałania przemocy w rodzinie. W 2021<text:s/>roku procedurę „ Niebieskiej karty” wszczęto w<text:s/>4<text:s/>rodzinach, jednak liczba<text:s/><text:soft-page-break/>aktywnych „NK” (część procedur z lat wcześniejszych) wynosiła 10. Procedurą „NK” objęto<text:s/>32<text:s/>osoby<text:s/>w rodzinach, w tym<text:s/>11<text:s/>dzieci.</text:p>
        </text:list-item>
        <text:list-item>
          <text:p text:style-name="P47"><text:s/>kadra GOPS udzielała szczegółowych informacji ofiarom i sprawcom przemocy nt. dostępnych rozwiązań w sprawie narastających sytuacji kryzysowych, dostarczała <text:s/>ulotki, numery telefonów w zakresie możliwości uzyskania wsparcia specjalistycznego tj. psycholog, prawnik, terapeuta rodzinny : punkt konsultacyjny przy PCPR w Ciechanowie, poradnia zdrowia psychicznego w WSZS w Ciechanowie, Poradnia Uzależnień przy ul. Zamkowej w Ciechanowie i w WSZS w Ciechanowie, <text:s/>SPZZOZ w Przasnyszu<text:s/>O/Ośrodek Leczenia Uzależnień, możliwości zgłoszenia na leczenie odwykowe do Gminnej Komisji ds. Rozwiązywania Problemów Alkoholowych działającej przy UG Ciechanów, ponadto rodziny informowane były o możliwościach skorzystania z konsultacji w Poradni Psychologiczno – Pedagogicznej w Ciechanowie, rozwiązującej problemy dzieci . Zainteresowani otrzymali również od pracowników wszystkie najważniejsze numery telefonów <text:s/>do instytucji działających w powyższym zakresie ( policja, „ Niebieska linia”, pogotowie ratunkowe, telefon zaufania dla dzieci i młodzieży, straż miejska).<text:s/></text:p>
        </text:list-item>
        <text:list-item>
          <text:p text:style-name="P48">W 2021r. z poradnictwa specjalistycznego skorzystało <text:s/>:</text:p>
        </text:list-item>
      </text:list>
      <text:p text:style-name="P49">- psycholog ( PCPR) –<text:s/>2<text:s/>osoby,</text:p>
      <text:p text:style-name="P50">-<text:s/>pedagog szkolny zatrudniony w SP w Gumowie <text:s/>na bieżąco monitorował sytuację <text:s/>w zakresie opiekuńczo- wychowawczym dzieci z rodzin dysfunkcyjnych, (w okresie nauki zdalnej, COVID-19)),</text:p>
      <text:p text:style-name="P51">- pedagog szkolny, zatrudniony w SP Gumowo <text:s/>objął wsparciem w świetlicy socjoterapeutycznej dzieci z rodzin<text:s/>dysfunkcyjnych, głównie z problemem alkoholowym, włączając je do opracowanych w placówkach zajęć korekcyjno - wychowawczych ,( w okresie, kiedy dzieci uczęszczały do szkoły),</text:p>
      <text:p text:style-name="P52">- poradnia uzależnień – 2 osoby,</text:p>
      <text:p text:style-name="P53">- praca socjalna – 10<text:s/>rodzin,</text:p>
      <text:p text:style-name="P54">-sprawy sądowe <text:s/>z powodu przemocy w rodzinie –<text:s/>1<text:s/>rodzina</text:p>
      <text:p text:style-name="P55">- praca socjalna – 10 rodzin</text:p>
      <text:p text:style-name="P56">2. <text:s/>Współpraca z dzielnicowym KPP Ciechanów, mającym w zakresie działania teren wiejskiej Gminy Ciechanów prowadzona była na bieżąco. Kadra Ośrodka ma możliwość natychmiastowego kontaktu telefonicznego z funkcjonariuszem ( tel. służbowy i prywatny), na prośbę pracowników na bieżąco odwiedzał rodziny zagrożone zjawiskiem przemocy, <text:s/>przekazywał informacje na temat częstotliwości interwencji policji w rodzinach, ilości przekazanych przez policję spraw do Sądu Rejonowego w Ciechanowie.</text:p>
      <text:p text:style-name="P57">3. <text:s/>Kierownik GOPS przedstawił Radzie Gminy sprawozdanie z realizacji GPPPwR za 2021r.</text:p>
      <text:soft-page-break/>
      <text:p text:style-name="P58">4. Dane z działalności GZI zostały zawarte w Raporcie o Stanie Gminy Ciechanów za 2021r.</text:p>
      <text:p text:style-name="P59">5. Współpraca z Gminną Komisją Rozwiązywania Problemów Alkoholowych podejmowana była na bieżąco, zarówno przewodniczący GKRPA jak i jej członkowie uczestniczyli w pracach Zespołu Interdyscyplinarnego, na bieżąco również oba podmioty przekazywały sobie aktualne informacje na temat zagrożeń <text:s/>we wskazanych <text:s/>rodzinach. Na skutek wspomnianej współpracy pracownicy socjalni Ośrodka monitorowali sytuację<text:s/>rodzin dotkniętych alkoholizmem, prowadząc w tych środowiskach szeroko pojętą pracę socjalną, informując jednocześnie o możliwościach uzyskania wsparcia i porad specjalistycznych w wyznaczonych punktach. GOPS udzielał również wsparcia finansowego rodzinom<text:s/>dotkniętym zjawiskiem przemocy, alkoholizmu, niewydolnością w sprawach opiekuńczo-wychowawczych nad małoletnimi dziećmi oraz zagrożonych wykluczeniem społecznym.</text:p>
      <text:p text:style-name="P60">W 2021r.<text:s/>zostały zorganizowane<text:s/>i sfinansowane<text:s/><text:s/>przez GKRPA kolonie z programem profilaktyczno-terapeutycznym dla dzieci z rodzin dotkniętych przemocą i problemem alkoholowym<text:s/>, wypoczynek letni odbył się nad morzem<text:s/>w miejscowości Ostrowo<text:s/>, wzięło w nim udział<text:s/>28 dzieci z terenu gminy Ciechanów<text:s/>w tym 5-cioro z rodzin z problemem przemocy.</text:p>
      <text:p text:style-name="P61"><text:span text:style-name="T62">6.<text:s/></text:span><text:span text:style-name="T63">W 202</text:span><text:span text:style-name="T64">1</text:span><text:span text:style-name="T65">r. źródłem finansowania zadań zawartych w gminnym programie przeciwdziałania przemocy w rodzini</text:span><text:span text:style-name="T66">e oraz ochrony ofiar przemocy w rodzinie były środki własne gminy. Wydatkowano kwotę<text:s/></text:span><text:span text:style-name="T67">674</text:span><text:span text:style-name="T68">,00 zł <text:s/>m.in. na wydawnictwa tematyczne dla szkół<text:s/></text:span><text:span text:style-name="T69">. Pracownicy GOPS korzystali ze szkoleń i warsztatów finansowanych ze środków Krajowego Funduszu Szkoleniowego. Wśród tematyki szkoleń znalazły się m.in. „Przeciwdziałanie przemocy w rodzinie”, „Praca z trudnym klientem w Ośrodku Pomocy Społecznej”.</text:span></text:p>
      <text:p text:style-name="P70"/>
      <text:p text:style-name="P71"><text:span text:style-name="T72">7. Rekomendacje: W ramach przeciwdziałania przemocy w rodzinie na terenie gminy Ciechanów zaleca się prowadzenie kampanii informacyjnych dotyczących negatywnych skutków społecznych i prawnych wynikających ze stosowania przemocy. Rozpowszechnianie wśród mieszkańców ulotek na temat możliwych form pomocy w przypadku wystąpienia w rodzinie zjawiska przemocy, plakatów na tablice sołeckie</text:span><text:span text:style-name="T73">, ważnych informacji na stronie internetowej GOPS.<text:s/></text:span><text:span text:style-name="T74"><text:s/>Aby zwiększyć skuteczność prowadzonych działań profilaktycznych należy zachować i rozwijać współprac</text:span><text:span text:style-name="T75">ę</text:span><text:span text:style-name="T76"><text:s/>mi</text:span><text:span text:style-name="T77">ędzy instytucjami działającymi w obszarze przemocy, organizować szkolenia i kursy podnoszące kompetencje kadry pracującej z rodzinami dotkniętymi problemem przemocy</text:span><text:span text:style-name="T78">, a także starać się uruchomić lokalny punkt pomocy osobom pokrzywdzonym przestępstwem.</text:span></text:p>
      <text:p text:style-name="P79"/>
      <text:p text:style-name="P80"/>
      <text:p text:style-name="P81"/>
      <text:p text:style-name="P82"><text:span text:style-name="T83">Sporządził: Iwona Łukaszewska, Przewodniczący GZI</text:span></text:p>
      <text:p text:style-name="P84"/>
      <text:p text:style-name="P85"><text:span text:style-name="T86">Ciechanów 1</text:span><text:span text:style-name="T87">7</text:span><text:span text:style-name="T88"><text:s/>maja 202</text:span><text:span text:style-name="T89">2</text:span><text:span text:style-name="T90">r.</text:span></text:p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wona Łukaszewska</meta:initial-creator>
    <dc:creator>Iwona Łukaszewska</dc:creator>
    <meta:creation-date>2022-05-17T10:46:00Z</meta:creation-date>
    <dc:date>2022-05-17T12:10:00Z</dc:date>
    <meta:template xlink:href="Normal" xlink:type="simple"/>
    <meta:editing-cycles>16</meta:editing-cycles>
    <meta:editing-duration>PT4920S</meta:editing-duration>
    <meta:user-defined meta:name="AppVersion">12.0000</meta:user-defined>
    <meta:user-defined meta:name="Company">GOPS Ciechan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18" meta:character-count="7816" meta:row-count="55" meta:non-whitespace-character-count="6713"/>
  </office:meta>
</office:document-meta>
</file>