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4916in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Sprawozdanie roczne z realizacji zadań z zakresu wspierania rodziny</text:p>
      <text:p text:style-name="P2"><text:s/>za rok 2021.</text:p>
      <text:p text:style-name="P3"><text:span text:style-name="T4">W Gminie Ciechanów zgodnie z art. 179 ust.2 ustawy z dnia 9 czerwca 2011 r. o wspieraniu rodziny i systemie pieczy zastępczej ( Dz. U. z 2020 r. poz.<text:s/></text:span><text:span text:style-name="T5">821, z późn.zm ) został opracowany Gminny Program Wspierania Rodziny na lata 2020 – 2022, przyjęty do realizacji uchwałą Nr XVII/101/20 Rady Gminy Ciechanów <text:s/>z dnia 27 lutego 2020 r. Zadania powyższego programu realizuje Gminny Ośrodek Pomocy Społecznej, k</text:span><text:span text:style-name="T6">tóry przedstawia Radzie Gminy raz w roku sprawozdanie z podejmowanych działań.</text:span></text:p>
      <text:p text:style-name="P7"><text:tab/>Założeniem podstawowym ustawy o wspieraniu i systemie pieczy zastępczej <text:s/>jest stworzenie systemu opieki nad dzieckiem i rodziną, zwłaszcza jeśli ma ona trudności w wypełnianiu<text:s/>swoich funkcji. <text:s/>Jej zapisy dotyczą rodzin <text:s text:c="2"/>w których <text:s/>występują dysfunkcje spowodowane w głównej mierze niezaradnością życiową , złą sytuacją materialną, alkoholizmem, bezrobociem, niepełnosprawnością , <text:s/>co w konsekwencji prowadzi do sytuacji kryzysowych<text:s/>oraz poważnych zaburzeń w wypełnianiu rodzicielskich funkcji opiekuńczo -wychowawczych. Chodzi więc o zapewnienie pomocy, która wyeliminuje groźbę zabrania dziecka rodzinie , podjęcie takich działań, <text:s text:c="2"/>gdzie szczególny nacisk kładzie się na ochronę praw dziecka i <text:s/>współpracę z rodzicami, by dawała wymierne efekty w wychodzeniu z kryzysu i niosła największe korzyści w rozwoju prawidłowych postaw życiowych dzieci. Istotne znaczenie ma praca z rodziną, prowadzona m.in. w formie wsparcia asystenta rodziny, konsultacji i specjalistycznego poradnictwa, pomocy prawnej w zakresie prawa rodzinnego, mediacji, terapii rodzinnej oraz organizowania grup wsparcia dla rodziców. W GOPS Ciechanów <text:s/>w <text:s/>2021 roku był zatrudniony w ramach umowy o pracę asystent rodziny . Asystent rodziny posiadał stosowne kwalifikacje . W 2021r. asystenturą objęto 10 rodzin zamieszkujących teren gminy wiejskiej Ciechanów, w których wychowywało się 22 dzieci, dodatkowo asystent prowadził monitoring rodzin , z którymi zakończył współpracę w roku poprzednim.<text:s/></text:p>
      <text:p text:style-name="P8">Należy podkreślić, że rok 2021r. podobnie jak 2020r. to czas pandemii COVID-19, w związku z czym działania na rzecz wsparcia rodzin były utrudnione, monitoring ich bieżącej sytuacji odbywał się przez kilka miesięcy w systemie telefonicznym, bezpośrednie wizyty w miejscu zamieszkania rodzin przeprowadzano w sytuacjach koniecznych, zachowując reżim sanitarny. W<text:s/><text:soft-page-break/>drugim półroczu 2021r. wizyty asystenta w miejscu zamieszkania rodzin stały się już systematyczne i bardziej efektywne.</text:p>
      <text:p text:style-name="P9">Główne problemy, z<text:s/>jakimi borykały się rodziny objęte opieką i wsparciem asystenta rodziny:</text:p>
      <text:p text:style-name="P10">- niskie umiejętności opiekuńczo-wychowawcze,</text:p>
      <text:p text:style-name="P11">- problemy dzieci w realizacji obowiązku szkolnego,</text:p>
      <text:p text:style-name="P12">- brak zdiagnozowania dzieci pod kątem zaburzeń zachowania, trudności szkolnych,</text:p>
      <text:p text:style-name="P13">- brak stałego zatrudnienia rodziców,</text:p>
      <text:p text:style-name="P14">- uzależnienia rodziców : alkoholizm, przemoc w rodzinie,</text:p>
      <text:p text:style-name="P15">- problemy szkolne dzieci i młodzieży,</text:p>
      <text:p text:style-name="P16">- trudności finansowe rodzin.</text:p>
      <text:p text:style-name="P17">Rola asystenta rodziny w udzielaniu wsparcia, najważniejsze działania podejmowane <text:s/>we współpracy z rodzinami , wskaźniki realizacji programu :</text:p>
      <text:p text:style-name="P18">1. opracowanie i realizacja planu pracy z rodziną we współpracy z członkami rodziny i w konsultacji z pracownikiem socjalnym, dokonywanie okresowej oceny sytuacji rodziny – 10 rodzin,</text:p>
      <text:p text:style-name="P19">2.<text:s/>motywowanie do prawidłowego wywiązywania się z zadań rodzica i podnoszenia kompetencji rodzicielskich, w tym : trening budżetowy w gospodarstwie domowym, higiena i zdrowy tryb życia, nauka sprzątania, segregowania, systematyczny kontakt ze szkołą nt. postępów edukacyjnych dzieci, profilaktyka zdrowotna <text:s/>z tytułu pandemii koronawirusa - 10 rodzin,</text:p>
      <text:p text:style-name="P20">3. motywowanie rodziców z problemem alkoholowym do podjęcia terapii i walki z uzależnieniem oraz ograniczeniem spożywania alkoholu – 4 osoby,</text:p>
      <text:p text:style-name="P21">4. <text:s/>podwyższanie kwalifikacji zawodowych i pomoc w poszukiwaniu i podjęciu pracy – 4 osoby,</text:p>
      <text:p text:style-name="P22">5. bezpośrednia praca z dziećmi, pomoc w nauce, wzmacnianie poczucia własnej wartości, pewności siebie – 10-cioro dzieci,</text:p>
      <text:soft-page-break/>
      <text:p text:style-name="P23">6. <text:s/>mediacje i negocjacje między małżonkami – 1 rodzina</text:p>
      <text:p text:style-name="P24">7. rozwijanie umiejętności racjonalnego gospodarowania posiadanymi środkami oraz wskazanie możliwości pozyskania dodatkowego wsparcia dla rodziny w ramach dostępnej pomocy instytucjonalnej – 5 rodzin,</text:p>
      <text:p text:style-name="Standard"><text:span text:style-name="T25">8. współpraca z podmiotami działającymi na rzecz dziecka i rod</text:span><text:span text:style-name="T26">ziny w celu osiągnięcia maksymalnego wsparcia dla rodzin objętych asystenturą w szczególności poradnictwa specjalistycznego, należą do nich : PCPR Ciechanów, pedagodzy szkolni, przedszkola, Poradnia Psychologiczno-Pedagogiczna, policja, sąd rodzinny ( nadz</text:span><text:span text:style-name="T27">ór kuratorski ), Centrum Psychoterapii i Psychoedukacji w Ciechanowie, Poradnia Leczenia Uzależnień w Specjalistycznym Szpitalu Wojewódzkim w Ciechanowie, w ramach współpracy z wyżej wymienionymi podmiotami 5 osób skorzystało ze wsparcia psychologicznego,<text:s/></text:span><text:span text:style-name="T28">3 osoby z konsultacji psychiatrycznej, 2 osoby z porad prawnych, współpraca z kuratorem sądowym sprawującym nadzór w 3 rodzinach, pomoc w skorzystaniu z usług poradni psychologiczno-pedagogicznej dla 3 rodzin,</text:span></text:p>
      <text:p text:style-name="P29">9. pomoc w załatwianiu spraw urzędowych , wypełnianie wniosków, asysta w instytucjach- <text:s/>10 rodzin,</text:p>
      <text:p text:style-name="P30">10. korzystanie z produktów żywnościowych w ramach POPŻ 2014-2020 – <text:s/>4 rodziny ,</text:p>
      <text:p text:style-name="P31">11. pomoc w objęciu dzieci z rodzin wspieranych dożywianiem w szkołach Program „ Posiłek w szkole i w domu” – 7-ro dzieci<text:s/>oraz paczki żywnościowe dla 2 rodzin,</text:p>
      <text:p text:style-name="P32">12. wsparcie rodzin z problemami opiekuńczo-wychowawczymi pracą socjalną – 10 rodzin, 23 osoby dorosłe, 22 dzieci,</text:p>
      <text:p text:style-name="P33">13. w 2021r. <text:s/>zostały zorganizowane profilaktyczne kolonie letnie dla dzieci <text:s/>m.in. z rodzin objętych asystenturą – 4 dzieci,</text:p>
      <text:p text:style-name="P34">14. udział w terapii uzależnień na oddziale zamkniętym – 1 osoba.</text:p>
      <text:p text:style-name="P35">Efekty podejmowanych działań:</text:p>
      <text:p text:style-name="P36">- wzmocnienie więzi rodzinnych, zażegnanie konfliktów,</text:p>
      <text:p text:style-name="P37">- poprawa funkcjonalności gospodarstw domowych,</text:p>
      <text:soft-page-break/>
      <text:p text:style-name="P38">- poprawa<text:s/>funkcjonowania psychicznego i społecznego poszczególnych osób w rodzinach,</text:p>
      <text:p text:style-name="P39">- korzystanie z pomocy specjalistów ( terapeuci, psychologowie, psychiatrzy, pracownicy socjalni),</text:p>
      <text:p text:style-name="P40">- zapewnienie dzieciom prawidłowego rozwoju emocjonalnego, intelektualnego.</text:p>
      <text:p text:style-name="P41"><text:tab/>Gminny Ośrodek Pomocy Społecznej w Ciechanowie w 2021r. realizował założenia 3-letniego gminnego programu wspierania rodziny. Rodzinom udzielano wsparcia rzeczowego, finansowego, specjalistycznego, zapewniano gorący posiłek w ramach programu „Posiłek w szkole i<text:s/>w domu”, kolonie profilaktyczne.</text:p>
      <text:p text:style-name="P42">W roku objętym sprawozdaniem przez 2 miesiące funkcjonowała 1 rodzina wspierająca, jednakże nie było to wsparcie sformalizowane i po krótkim czasie współpraca została zakończona. Inne rodziny po przeprowadzonych konsultacjach z asystentem rodziny i pracownikiem socjalnym nie chciały podjąć <text:s/>współpracy jako rodziny wspierające.</text:p>
      <text:p text:style-name="P43">Na terenie gminy Ciechanów nie funkcjonuje placówka wsparcia dziennego, o której mowa w art. 18 i 24 ustawy o wspieraniu rodziny i systemie pieczy zastępczej, z uwagi na małą ilość rodzin objętych asystenturą, rozległy teren oraz duże koszty dla budżetu gminy, które generowałaby taka placówka. Gmina Ciechanów korzysta z powiatowych placówek wsparcia dziennego, jeśli zachodzi taka potrzeba.</text:p>
      <text:p text:style-name="P44">W 2021r. na<text:s/>terenie gminy Ciechanów funkcjonowały 2 świetlice socjoterapeutyczne, finansowane przez gminną komisję rozwiązywania problemów alkoholowych, w których wsparcia udzielano również dzieciom z rodzin objętych asystenturą.<text:s/></text:p>
      <text:p text:style-name="P45"><text:tab/>W 2021r. gmina Ciechanów współfinansowała pobyt dziecka w rodzinie zastępczej , rodzinnym domu dziecka. Obowiązek współfinansowania pobytu dziecka w pieczy zastępczej wprowadza art.191 ustawy o wspieraniu rodziny i systemie pieczy zastępczej. Zgodnie z nim gmina właściwa ze względu na miejsce zamieszkania dziecka wspólnie z powiatem ponosi koszty jego pobytu <text:s/>w placówkach, rodzinnych domach dziecka i rodzinach zastępczych. Obowiązek dotyczy dzieci umieszczonych w pieczy zastępczej po 1 stycznia 2012r.</text:p>
      <text:soft-page-break/>
      <text:p text:style-name="P46">W gminie Ciechanów w 2021r. w rodzinach zastępczych niezawodowych, spokrewnionych oraz domach dziecka przebywało 12-cioro dzieci. Łączny koszt poniesiony przez gminę wyniósł 65 270, 94 zł.</text:p>
      <text:p text:style-name="P47"><text:tab/>Koszt zadań gminnych z zakresu wspierania rodziny <text:s/>w 2021r. zamknął się kwotą 141 038,71 zł ( w tym : wynagrodzenie asystenta rodziny, szkolenia, podnoszenie kwalifikacji, współfinansowanie pobytu dzieci w pieczy zastępczej).</text:p>
      <text:p text:style-name="P48"><text:tab/>Asystent rodziny wraz z pracownikami socjalnymi , pedagogami szkolnymi, kuratorami sądowymi, specjalistami PCPR, prowadził monitoring sytuacji dziecka w rodzinach zagrożonych kryzysem , przeżywających trudności w wypełnianiu funkcji opiekuńczo-wychowawczej, z którymi zakończył współpracę przez okres 3 miesięcy.</text:p>
      <text:p text:style-name="P49">Zgodnie z art. 179. Ust.1 ustawy o wspieraniu rodziny i systemie pieczy<text:s/>zastępczej przedstawia się następujące potrzeby w powyższym zakresie:</text:p>
      <text:list text:style-name="LFO2" text:continue-numbering="true">
        <text:list-item>
          <text:p text:style-name="P50">Opracowanie i przyjęcie <text:s/>3-letniego gminnego programu wspierania rodziny, o którym mowa w art. 176 okt.1 ustawy na lata 2023-2025.</text:p>
        </text:list-item>
        <text:list-item>
          <text:p text:style-name="P51">Kontynuacja celów i założeń programów poprzednich jak również zadania związanego z utrzymaniem zatrudnienia asystenta rodziny.</text:p>
        </text:list-item>
        <text:list-item>
          <text:p text:style-name="P52">Podnoszenie kwalifikacji przez pracowników Ośrodka zajmujących się pracą z rodziną.</text:p>
        </text:list-item>
        <text:list-item>
          <text:p text:style-name="P53">Zapewnienie środków na współfinansowanie pobytu dzieci z terenu gminy Ciechanów w systemie pieczy zastępczej.</text:p>
        </text:list-item>
        <text:list-item>
          <text:p text:style-name="P54">Rozszerzenie współpracy z podmiotami i instytucjami działającymi na rzecz dziecka i rodziny.</text:p>
        </text:list-item>
      </text:list>
      <text:p text:style-name="P55">Ciechanów 10 maja 2022 r.</text:p>
      <text:p text:style-name="P56">Sporządził: Iwona Łukaszewska, Kierownik GOPS Ciechanów</text:p>
      <text:p text:style-name="P57"/>
      <text:p text:style-name="P58"/>
      <text:p text:style-name="Standard"/>
      <text:p text:style-name="P59"/>
      <text:p text:style-name="P60"/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Łukaszewska</meta:initial-creator>
    <dc:creator>Iwona Łukaszewska</dc:creator>
    <meta:creation-date>2022-05-09T12:26:00Z</meta:creation-date>
    <dc:date>2022-05-19T06:01:00Z</dc:date>
    <meta:print-date>2022-05-19T05:57:00Z</meta:print-date>
    <meta:template xlink:href="Normal" xlink:type="simple"/>
    <meta:editing-cycles>27</meta:editing-cycles>
    <meta:editing-duration>PT4680S</meta:editing-duration>
    <meta:user-defined meta:name="AppVersion">12.0000</meta:user-defined>
    <meta:user-defined meta:name="Company">GOPS Ciechan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33" meta:character-count="9315" meta:row-count="66" meta:non-whitespace-character-count="8000"/>
  </office:meta>
</office:document-meta>
</file>