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19" style:parent-style-name="Akapitzlistą" style:list-style-name="LFO3" style:family="paragraph">
      <style:paragraph-properties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20" style:parent-style-name="Akapitzlistą" style:list-style-name="LFO3" style:family="paragraph">
      <style:paragraph-properties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21" style:parent-style-name="Akapitzlistą" style:list-style-name="LFO3" style:family="paragraph">
      <style:paragraph-properties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22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Sprawozdanie z realizacji</text:span></text:p>
      <text:p text:style-name="P3"><text:span text:style-name="T4">Gminnego Programu Przeciwdziałania Przemocy w Rodzinie oraz Ofiar Przemocy w Rodzinie w Gminie Ciechanów<text:s/></text:span></text:p>
      <text:p text:style-name="P5"><text:span text:style-name="T6">za rok 20</text:span><text:span text:style-name="T7">20</text:span><text:span text:style-name="T8">.</text:span></text:p>
      <text:p text:style-name="Standard"><text:span text:style-name="T9"><text:tab/></text:span><text:span text:style-name="T10">W Gminie Ciechanów zgodnie z art. 6 ust. 2 pkt. 1 ustawy z dnia 29 lipca 2005r. o<text:s/></text:span><text:span text:style-name="T11">przeciwdziałaniu przemocy w rodzinie ( Dz. U. z<text:s/></text:span><text:span text:style-name="T12">2020r., poz.218,956</text:span><text:span text:style-name="T13">) został opracowany Gminny Program Przeciwdziałania Przemocy w Rodzinie oraz Ochrony Ofiar Przemocy w Rodzinie na lata 2015 - 2020, przyjęty do realizacji na podstawie Uchwa</text:span><text:span text:style-name="T14">ły Nr V/25/15 <text:s/>Rady Gminy Ciechanów 31 marca 2015 r. Zgodnie z zapisami cytowanej wyżej uchwały w Gminie Ciechanów zadania związane z realizacją gminnego programu przeciwdziałania przemocy w rodzinie realizuje Gminny Ośrodek Pomocy Społecznej, który zoblig</text:span><text:span text:style-name="T15">owany jest do przedstawienia Radzie Gminy raz w roku sprawozdania z podejmowanych działań. Adresatami programu są rodziny i osoby z terenu gminy dotknięte zjawiskiem przemocy <text:s/>lub nim zagrożone.</text:span></text:p>
      <text:p text:style-name="Standard"><text:span text:style-name="T16"><text:tab/>W 2020r. działania pracowników GOPS oraz przedstawicieli służb będących członkami GZI były utrudnione, ze względu na pandemię COVID-19. W sytuacjach szczególnie trudnych odbywały się wizyty w miejscu zamieszkania rodzin dotkniętych przemocą z zachowaniem reżimu sanitarnego, organizowano spotkania mediacyjne <text:s/>zainteresowanych stron w budynku UG Ciechanów dostosowując liczbę uczestników spotkań i zapewniając obowiązujące warunki sanitarne. Monitoring rodzin odbywał się za pomocą wywiadów telefonicznych oraz powiadamianie służb współpracujących z GOPS o konieczności podjęcia działań.</text:span></text:p>
      <text:p text:style-name="P17">Osiągnięte wskaźniki realizacji programu:</text:p>
      <text:list text:style-name="LFO2" text:continue-numbering="true">
        <text:list-item>
          <text:p text:style-name="P18">Działania GOPS podejmowane w zakresie poradnictwa specjalistycznego dla osób dotkniętych problemem przemocy w rodzinie :</text:p>
        </text:list-item>
      </text:list>
      <text:list text:style-name="LFO3" text:continue-numbering="true">
        <text:list-item>
          <text:p text:style-name="P19">podczas pierwszego kontaktu z ofiarami przemocy i sprawcami – w zależności od występującego rodzaju przemocy pracownicy lub powołana grupa robocza dokonywały<text:s/>indywidualnej <text:s/>diagnozy problemu w danym środowisku rodzinnym tj. oceny struktury rodziny, jej <text:s/>sytuacji <text:s/>zawodowej, zdrowotnej, materialnej , mieszkaniowej i sprzyjającym przemocy zjawiskom patologicznym, destrukcyjnym, destabilizującym podstawowe funkcje rodziny , które mogą w szczególny sposób dotykać dzieci . Ocenie podlegał<text:s/>czasookres występowania problemu przemocy i szczegółowa analiza profilaktycznych, wcześniejszych działań podejmowanych przez podmioty zajmujące się obszarem przeciwdziałania przemocy w rodzinie. W 2020<text:s/>roku procedurę<text:s/>„ Niebieskiej<text:s/>karty”<text:s/>wszczęto<text:s/>w<text:s/>5<text:s/>rodzinach,<text:s/>jednak liczba aktywnych „NK” (część procedur z lat wcześniejszych) wynosiła 15. Procedurą „NK” objęto 56 osób w rodzinach, w tym 27 dzieci.</text:p>
        </text:list-item>
        <text:list-item>
          <text:p text:style-name="P20"><text:s/>kadra GOPS udzielała<text:s/>szczegółowych informacji<text:s/>ofiarom i sprawcom przemocy nt. dostępnych rozwiązań w sprawie narastających sytuacji kryzysowych,<text:s/>dostarczała<text:s/><text:s/>ulotki, numery telefonów w zakresie możliwości uzyskania wsparcia specjalistycznego tj. psycholog, prawnik, terapeuta rodzinny : punkt konsultacyjny przy PCPR w Ciechanowie, poradnia zdrowia psychicznego w WSZS w Ciechanowie, Poradnia Uzależnień przy ul. Zamkowej w Ciechanowie i w WSZS w Ciechanowie, <text:s/>SPZZOZ w Przasnyszu O/Ośrodek Leczenia Uzależnień, możliwości zgłoszenia na leczenie odwykowe do Gminnej Komisji ds. Rozwiązywania Problemów Alkoholowych działającej przy UG Ciechanów, ponadto rodziny informowane<text:s/>były<text:s/>o możliwościach skorzystania z konsultacji w Poradni Psychologiczno – Pedagogicznej w Ciechanowie, rozwiązującej problemy dzieci . Zainteresowani otrzymali<text:s/>również od pracowników wszystkie najważniejsze numery telefonów <text:s/>do instytucji działających w powyższym zakresie ( policja, „ Niebieska linia”, pogotowie ratunkowe, telefon zaufania dla dzieci i młodzieży, straż miejska).<text:s/></text:p>
        </text:list-item>
        <text:list-item>
          <text:p text:style-name="P21">W 2020r.<text:s/>z poradnictwa specjalistycznego skorzystało<text:s/><text:s/>:</text:p>
        </text:list-item>
      </text:list>
      <text:p text:style-name="P22">-<text:s/>psycholog ( PCPR) –<text:s/>6<text:s/>osób,</text:p>
      <text:p text:style-name="P23">- terapeuta rodzinny (PCPR) – 1 osoba,</text:p>
      <text:p text:style-name="P24">- pedagog szkolny zatrudniony w SP w Gumowie <text:s/>na bieżąco monitorował<text:s/>sytuację <text:s/>w zakresie opiekuńczo- wychowawczym dzieci z rodzin dysfunkcyjnych, (w okresie nauki zdalnej, COVID-19)),</text:p>
      <text:p text:style-name="P25">- pedagog szkolny, zatrudniony w SP Gumowo <text:s/>objął wsparciem w<text:s/>świetlicy socjoterapeutycznej dzieci z rodzin dysfunkcyjnych, głównie z problemem alkoholowym, włączając je do opracowanych w placówkach zajęć korekcyjno - wychowawczych<text:s/>,( w okresie, kiedy dzieci uczęszczały do szkoły),</text:p>
      <text:p text:style-name="P26">-<text:s/>poradnia uzależnień – 2 osoby,</text:p>
      <text:p text:style-name="P27">- praca socjalna –<text:s/>15<text:s/>rodzin,</text:p>
      <text:p text:style-name="P28">- mediacje (pracownicy GOPS Ciechanów) – 2 rodziny.</text:p>
      <text:p text:style-name="P29">-sprawy sądowe <text:s/>z powodu przemocy w rodzinie – 3 rodziny</text:p>
      <text:p text:style-name="P30">-odebranie dzieci rodzinie biologicznej z powodu przemocy i umieszczenie w pieczy zastępczej - <text:s/>1 rodzina, odebrano 6 dzieci.</text:p>
      <text:p text:style-name="P31">2. <text:s/>Współpraca z dzielnicowym KPP Ciechanów, mającym w zakresie działania teren wiejskiej Gminy Ciechanów prowadzona<text:s/>była<text:s/>na bieżąco. Kadra Ośrodka ma możliwość natychmiastowego kontaktu telefonicznego z funkcjonariuszem ( tel. służbowy i prywatny), na prośbę pracowników na bieżąco odwiedzał<text:s/>rodziny zagrożone zjawiskiem przemocy,<text:s/><text:s/>przekazywał<text:s/>informacje na temat częstotliwości interwencji policji w rodzinach, ilości przekazanych przez policję spraw do Sądu Rejonowego w Ciechanowie.</text:p>
      <text:soft-page-break/>
      <text:p text:style-name="P32">3. <text:s/>Kierownik GOPS przedstawił<text:s/>Radzie Gminy sprawozdanie z realizacji GPPPwR za 2020r.</text:p>
      <text:p text:style-name="P33">4. Dane z działalności GZI zostały<text:s/>zawarte w Raporcie o Stanie Gminy Ciechanów za 2020r.</text:p>
      <text:p text:style-name="P34">5. Współpraca z Gminną Komisją Rozwiązywania Problemów Alkoholowych podejmowana<text:s/>była<text:s/>na bieżąco, zarówno przewodniczący GKRPA jak i jej członkowie uczestniczyli<text:s/>w pracach Zespołu Interdyscyplinarnego, na bieżąco również oba podmioty przekazywały<text:s/>sobie aktualne informacje na temat zagrożeń <text:s/>we wskazanych <text:s/>rodzinach. Na skutek wspomnianej współpracy pracownicy socjalni Ośrodka monitorowali<text:s/>sytuację rodzin dotkniętych alkoholizmem, prowadząc w tych środowiskach szeroko pojętą pracę socjalną, informując jednocześnie o możliwościach uzyskania wsparcia i porad specjalistycznych w<text:s/>wyznaczonych punktach. GOPS udzielał<text:s/>również wsparcia finansowego rodzinom dotkniętym zjawiskiem przemocy, alkoholizmu, niewydolnością w sprawach opiekuńczo-wychowawczych nad małoletnimi dziećmi oraz zagrożonych wykluczeniem społecznym.</text:p>
      <text:p text:style-name="P35">W 2020r.<text:s/><text:s/>nie zostały zorganizowane przez GKRPA kolonie z programem profilaktyczno-terapeutycznym dla dzieci z rodzin dotkniętych przemocą i problemem alkoholowym z powodu pandemii COVID-19 i ogłoszonym stanem epidemiologicznym na terenie kraju.</text:p>
      <text:p text:style-name="P36"><text:span text:style-name="T37">6</text:span><text:span text:style-name="T38">.<text:s/></text:span><text:span text:style-name="T39">W 20</text:span><text:span text:style-name="T40">20</text:span><text:span text:style-name="T41">r. źródłem finansowania zadań zawartych w gminnym programie przeciwdziałania przemocy w rodzinie oraz ochrony ofiar przemocy w rodzinie były środki własne gminy. Wydatkowano kwotę<text:s/></text:span><text:span text:style-name="T42">85</text:span><text:span text:style-name="T43">8</text:span><text:span text:style-name="T44">,00 zł <text:s/>m.in. na wydawnictwa te</text:span><text:span text:style-name="T45">matyczne dla szkół oraz szkolenia pracowników.</text:span></text:p>
      <text:p text:style-name="P46"/>
      <text:p text:style-name="P47"/>
      <text:p text:style-name="P48"/>
      <text:p text:style-name="P49"><text:span text:style-name="T50">Sporządził: Iwona Łukaszewska, Przewodniczący GZI</text:span></text:p>
      <text:p text:style-name="P51"/>
      <text:p text:style-name="P52"><text:span text:style-name="T53">Ciechanów 18 maja 202</text:span><text:span text:style-name="T54">1</text:span><text:span text:style-name="T55">r.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Łukaszewska</meta:initial-creator>
    <dc:creator>Iwona IŁ. Łukaszewska</dc:creator>
    <meta:creation-date>2021-05-17T19:51:00Z</meta:creation-date>
    <dc:date>2021-05-17T20:24:00Z</dc:date>
    <meta:template xlink:href="Normal" xlink:type="simple"/>
    <meta:editing-cycles>14</meta:editing-cycles>
    <meta:editing-duration>PT2040S</meta:editing-duration>
    <meta:user-defined meta:name="AppVersion">12.0000</meta:user-defined>
    <meta:user-defined meta:name="Company">GOPS Ciechan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41" meta:character-count="6578" meta:row-count="47" meta:non-whitespace-character-count="5650"/>
  </office:meta>
</office:document-meta>
</file>