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bottom="0in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Sprawozdanie z realizacji</text:p>
      <text:p text:style-name="P2">Gminnego Programu Wspierania Rodziny za rok 2020.</text:p>
      <text:p text:style-name="P3"><text:span text:style-name="T4">W Gminie Ciechanów zgodnie z art. 179 ust.2 ustawy z dnia 9 czerwca 2011 r. o wspieraniu rodziny i systemie pieczy zastępczej ( Dz. U. z 20</text:span><text:span text:style-name="T5">20</text:span><text:span text:style-name="T6"><text:s/>r. poz.<text:s/></text:span><text:span text:style-name="T7">821</text:span><text:span text:style-name="T8">,</text:span><text:span text:style-name="T9"><text:s/>z późn.zm ) został opracowany Gminny Program Wspierania Rodziny na lata 20</text:span><text:span text:style-name="T10">20</text:span><text:span text:style-name="T11"><text:s/>– 20</text:span><text:span text:style-name="T12">22</text:span><text:span text:style-name="T13">, przyjęty do realizacji uchwałą Nr X</text:span><text:span text:style-name="T14">VII</text:span><text:span text:style-name="T15">/1</text:span><text:span text:style-name="T16">01</text:span><text:span text:style-name="T17">/</text:span><text:span text:style-name="T18">20</text:span><text:span text:style-name="T19"><text:s/>Rady Gminy Ciechanów <text:s/>z dnia 27<text:s/></text:span><text:span text:style-name="T20">lutego</text:span><text:span text:style-name="T21"><text:s/>20</text:span><text:span text:style-name="T22">20</text:span><text:span text:style-name="T23"><text:s/>r. Zadania powyższego programu realizuje Gminny Ośrodek Pomocy Społec</text:span><text:span text:style-name="T24">znej, który przedstawia Radzie Gminy raz w roku sprawozdanie z podejmowanych działań.</text:span></text:p>
      <text:p text:style-name="P25"><text:tab/>Adresatami programu są rodziny z terenu Gminy Ciechanów , w których <text:s/>występują dysfunkcje spowodowane w głównej mierze niezaradnością życiową , złą sytuacją materialną,<text:s/>alkoholizmem, bezrobociem, niepełnosprawnością , <text:s/>co w konsekwencji prowadzi do sytuacji kryzysowych oraz poważnych zaburzeń w wypełnianiu rodzicielskich funkcji opiekuńczo -wychowawczych. W prowadzonych przez GOPS działaniach szczególny nacisk kładzie się<text:s/>na ochronę praw dziecka i taką współpracę z rodzicami, by dawała wymierne efekty w wychodzeniu z kryzysu i niosła największe korzyści w rozwoju prawidłowych postaw życiowych dzieci. W GOPS Ciechanów <text:s/>w <text:s/>2020<text:s/>roku był zatrudniony w ramach umowy o pracę asystent rodziny<text:s/>, również w tym roku zakończyło się dofinansowanie z budżetu państwa do zadań realizowanych z zakresu pieczy zastępczej. Na skutek ogłoszonego konkursu „Asystent rodziny 2020”<text:s/>Gmina Ciechanów, podobnie jak inne gminy pozyskała dla zatrudnionego pracownika jednorazowy dodatek do wynagrodzenia w wysokości 1700,00 zł.</text:p>
      <text:p text:style-name="P26">Należy podkreślić, że rok 2020r. to czas ogłoszenia na terenie całego kraju stanu epidemiologicznego z powodu pandemii COVID-19, w związku z czym działania na rzecz wsparcia rodzin<text:s/>były utrudnione, monitoring ich bieżącej sytuacji odbywał się w systemie telefonicznym, bezpośrednie wizyty w miejscu zamieszkania rodzin przeprowadzano w sytuacjach koniecznych, zachowując reżim sanitarny.<text:s/>W 2020<text:s/>r. asystenturą objęto 13 rodzin zamieszkujących teren gminy wiejskiej Ciechanów , w których wychowywano 36<text:s/>dzieci .<text:s/></text:p>
      <text:p text:style-name="P27">Najważniejsze działania podejmowane przez asystenta we współpracy z rodzinami , wskaźniki realizacji programu :</text:p>
      <text:p text:style-name="P28">a)motywowanie do prawidłowego wywiązywania się z zadań rodzica i podnoszenia kompetencji rodzicielskich, w tym : trening budżetowy w<text:s/><text:soft-page-break/>gospodarstwie domowym, higiena i zdrowy tryb życia, nauka<text:s/>sprzątania, segregowania, systematyczny kontakt ze szkołą nt. postępów edukacyjnych dzieci,<text:s/>profilaktyka zdrowotna <text:s/>z tytułu pandemii koronawirusa -(13 rodzin),</text:p>
      <text:p text:style-name="P29">b)motywowanie rodziców z problemem alkoholowym do podjęcia terapii i walki z uzależnieniem oraz ograniczeniem spożywania alkoholu<text:s/>– 6 osób</text:p>
      <text:p text:style-name="P30">c) <text:s/>podwyższanie kwalifikacji zawodowych i pomoc w poszukiwaniu i podjęciu pracy<text:s/>– 7 osób,</text:p>
      <text:p text:style-name="P31">d)bezpośrednia praca z dziećmi, pomoc w nauce, wzmacnianie poczucia własnej wartości, pewności siebie<text:s/>– 8 dzieci,</text:p>
      <text:p text:style-name="P32">e) mediacje i negocjacje między małżonkami<text:s/>– 6 rodzin</text:p>
      <text:p text:style-name="P33">f)rozwijanie umiejętności racjonalnego gospodarowania posiadanymi środkami oraz wskazanie możliwości pozyskania dodatkowego wsparcia dla rodziny w ramach dostępnej pomocy instytucjonalnej<text:s/>– 5 rodzin,</text:p>
      <text:p text:style-name="Standard"><text:span text:style-name="T34">g) współpraca z podmiotami działającymi na rzecz dziecka i r</text:span><text:span text:style-name="T35">odziny w celu osiągnięcia maksymalnego wsparcia dla rodzin objętych asystenturą w szczególności poradnictwa specjalistycznego, należą do nich : PCPR Ciechanów, pedagodzy szkolni, przedszkola, Poradnia Psychologiczno-Pedagogiczna, policja, sąd rodzinny ( na</text:span><text:span text:style-name="T36">dzór kuratorski ), Centrum Psychoterapii i Psychoedukacji w Ciechanowie, Poradnia Leczenia Uzależnień w Specjalistycznym Szpitalu Wojewódzkim w Ciechanowie, w ramach współpracy z wyżej wymienionymi podmiotami 4 osoby skorzystały ze wsparcia psychologiczneg</text:span><text:span text:style-name="T37">o, 1 osoba z konsultacji psychiatrycznej,<text:s/></text:span><text:span text:style-name="T38">1</text:span><text:span text:style-name="T39"><text:s/>osob</text:span><text:span text:style-name="T40">a</text:span><text:span text:style-name="T41"><text:s/>z porad prawnych, współpraca z kuratorem sądowym sprawującym nadzór w 3 rodzinach, pomoc w skorzystaniu z usług poradni psychologiczno-pedagogicznej dla 2 rodzin</text:span><text:span text:style-name="T42">,</text:span></text:p>
      <text:p text:style-name="P43">h)pomoc w załatwianiu spraw urzędowych , wypełnianie wniosków, asysta w instytucjach-<text:s/><text:s/>11<text:s/>rodzin,</text:p>
      <text:p text:style-name="P44">i)korzystanie z produktów żywnościowych w ramach POPŻ 2014-2020 – <text:s text:c="2"/>6 rodzin ,</text:p>
      <text:p text:style-name="P45">j) pomoc w objęciu dzieci z rodzin wspieranych dożywianiem w szkołach Program „ Posiłek w szkole i w domu” – 12<text:s/>dzieci<text:s/>oraz paczki żywnościowe dla 5 rodzin,</text:p>
      <text:soft-page-break/>
      <text:p text:style-name="P46">k)wsparcie rodzin z problemami opiekuńczo-wychowawczymi pracą socjalną – 13 rodzin,<text:s/>26 osób dorosłych, 36 dzieci,</text:p>
      <text:p text:style-name="P47">l)<text:s/>z powodu COVID-19 w 2020r. nie zostały zorganizowane kolonie letnie dla dzieci <text:s/>m.in. z rodzin objętych asystenturą.</text:p>
      <text:p text:style-name="P48">Efekty podejmowanych działań:</text:p>
      <text:p text:style-name="P49">- wzmocnienie więzi rodzinnych, zażegnanie konfliktów,</text:p>
      <text:p text:style-name="P50">- poprawa funkcjonalności gospodarstw domowych,</text:p>
      <text:p text:style-name="P51">- poprawa funkcjonowania psychicznego i społecznego poszczególnych osób w rodzinach,</text:p>
      <text:p text:style-name="P52">- korzystanie z pomocy specjalistów ( terapeuci, psychologowie, psychiatrzy, pracownicy socjalni).</text:p>
      <text:p text:style-name="P53">Z powodu pandemii COVID-19 nie wszystkie zaplanowane działania udało się zrealizować. W kilku rodzinach dało się zauważyć zaostrzenie sytuacji konfliktowych między poszczególnymi członkami. Na skutek kryzysowych sytuacji, nieodpowiedzialności rodziców i braku zapewnienia podstawowych potrzeb bytowych, emocjonalnych i zdrowotnych dzieciom w 2020r. odebrano przy pomocy służb 6 dzieci z 1 rodziny biologicznej, której trafiły do pieczy zastępczej.</text:p>
      <text:p text:style-name="Standard"><text:span text:style-name="T54">Co kwartał pracownicy socjalni GOPS Ciechanów oraz asystent rodziny <text:s/></text:span><text:span text:style-name="T55">sporządzali opinię Ośrodka na temat bieżącego funkcjonowania rodzin biologicznych i perspektywy powrotu dzieci do środowiska rodzinnego <text:s/>dla</text:span><text:span text:style-name="T56"><text:s/>zespołów koordynujących pracę z rodzinami zastępczymi</text:span><text:span text:style-name="T57"><text:s/>w PCPR Ciechanów oraz placówkach opiekuńczo-wychowawczych<text:s/></text:span><text:span text:style-name="T58">.</text:span></text:p>
      <text:p text:style-name="P59">W<text:s/>2020r. Gmina Ciechanów w ramach zadań własnych współfinansowała pobyt<text:s/>12<text:s/>dzieci w pieczy zastępczej w wysokości<text:s/>32 172,66 zł.</text:p>
      <text:p text:style-name="P60">GOPS sporządza sprawozdania kwartalne, półroczne i roczne z realizowanych zadań z zakresu wspierania rodziny i pieczy zastępczej <text:s/>i<text:s/>przesyła je do Wydziału Polityki Społecznej Mazowieckiego Urzędu Wojewódzkiego.</text:p>
      <text:p text:style-name="P61">Ciechanów 18 maja 2021<text:s/>r.</text:p>
      <text:p text:style-name="P62">Sporządził: Iwona Łukaszewska, Kierownik GOPS Ciechanów</text:p>
      <text:p text:style-name="P63"/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Łukaszewska</meta:initial-creator>
    <dc:creator>Iwona IŁ. Łukaszewska</dc:creator>
    <meta:creation-date>2021-05-17T18:24:00Z</meta:creation-date>
    <dc:date>2021-05-17T19:25:00Z</dc:date>
    <meta:template xlink:href="Normal" xlink:type="simple"/>
    <meta:editing-cycles>19</meta:editing-cycles>
    <meta:editing-duration>PT4140S</meta:editing-duration>
    <meta:user-defined meta:name="AppVersion">12.0000</meta:user-defined>
    <meta:user-defined meta:name="Company">GOPS Ciechan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59" meta:character-count="6003" meta:row-count="42" meta:non-whitespace-character-count="5156"/>
  </office:meta>
</office:document-meta>
</file>